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EKIŲ ĮVEŽIMO Į LIETUVOS RESPUBLIKĄ IR JŲ KOKYBĖS KONTROLĖS TVARKOS PATVIRTINIMO</text:p>
      <text:p text:style-name="P15"/>
      <text:p text:style-name="P16">1995 m. sausio 9 d. Nr. 35</text:p>
      <text:p text:style-name="P17">Vilnius</text:p>
      <text:p text:style-name="P18"/>
      <text:p text:style-name="P19"><text:span text:style-name="T20">Siekdama apsaugoti Lietuvos rinką nuo pr</text:span><text:span text:style-name="T21">astos kokybės ir pavojingų žmogaus sveikatai maisto prekių, Lietuvos Respublikos Vyriausybė<text:s/></text:span><text:span text:style-name="T22">nutari</text:span><text:span text:style-name="T23">a:</text:span></text:p>
      <text:p text:style-name="P24"><text:span text:style-name="T25">Patvirtinti Maisto prekių įvežimo į Lietuvos Respubliką ir jų kokybės kontrolės tvarką (pridedama).</text:span></text:p>
      <text:p text:style-name="P26">Ši tvarka įsigalioja po trijų mėnesių nuo jos paskelbimo „Valstybės žiniose“ dienos.</text:p>
      <text:p text:style-name="P27"/>
      <text:p text:style-name="P28"/>
      <text:p text:style-name="P29"><text:span text:style-name="T30">MINISTRAS PIRMININKAS</text:span><text:span text:style-name="T31"><text:tab/>ADOLFAS ŠLEŽEVIČIUS</text:span></text:p>
      <text:p text:style-name="P32"/>
      <text:p text:style-name="P33">SVEIKATOS APSAUGOS MINISTRAS<text:tab/>ANTANAS VINKUS</text:p>
      <text:p text:style-name="P34"><text:span text:style-name="T35">______________</text:span></text:p>
      <text:soft-page-break/>
      <text:p text:style-name="P36"><text:span text:style-name="T37">PATVIRTINTA</text:span></text:p>
      <text:p text:style-name="P38">Lietuvos Respublikos Vyriausybės</text:p>
      <text:p text:style-name="P39">1995 m. sausio 9 d. nutarimu<text:s/></text:p>
      <text:p text:style-name="P40">Nr. 35</text:p>
      <text:p text:style-name="P41"/>
      <text:p text:style-name="P42"><text:span text:style-name="T43">MAISTO PREKIŲ ĮVEŽIMO Į<text:s/></text:span><text:span text:style-name="T44">LIETUVOS RESPUBLIKĄ IR JŲ KOKYBĖS KONTROLĖS TVARKA</text:span></text:p>
      <text:p text:style-name="P45"/>
      <text:p text:style-name="P46"><text:span text:style-name="T47">MAISTO PREKIŲ ĮVEŽIMAS</text:span></text:p>
      <text:p text:style-name="P48"/>
      <text:p text:style-name="P49"><text:span text:style-name="T50">1</text:span><text:span text:style-name="T51">. Į Lietuvos Respubliką įvežamos tiktai tos maisto prekės, kurios atitinka Lietuvos Respublikos teisės aktuose nustatytus kokybės ir nekenksmingumo sveikatai reikalavimus.</text:span></text:p>
      <text:p text:style-name="P52"><text:span text:style-name="T53">M</text:span><text:span text:style-name="T54">aisto prekės – tai apdoroti, pusiau apdoroti ir neapdoroti maisto produktai, žaliavos, patiekalai, maisto priedai, kramtomoji guma ir gėrimai, vartojami žmonių mitybai ir jų įpročiams tenkinti.</text:span></text:p>
      <text:p text:style-name="P55"><text:span text:style-name="T56">2</text:span><text:span text:style-name="T57">. Už įvežtų į Lietuvos Respubliką maisto prekių kokybę ir</text:span><text:span text:style-name="T58"><text:s/>nekenksmingumą sveikatai atsako jų savininkai įstatymų nustatyta tvarka.</text:span></text:p>
      <text:p text:style-name="P59"><text:span text:style-name="T60">3</text:span><text:span text:style-name="T61">. Maisto prekės gali būti įvežamos tik per tuos Lietuvos Respublikos sienos perėjimo punktus, kuriuose yra maisto prekių kontrolės pasienio tarnybos.</text:span></text:p>
      <text:p text:style-name="P62"><text:span text:style-name="T63">4</text:span><text:span text:style-name="T64">. Maisto prekių<text:s/></text:span><text:span text:style-name="T65">muitinio tranzito procedūra nuo Lietuvos Respublikos sienos perėjimo punkto muitinės įstaigos iki muitų teritorijos viduje esančios muitinės įstaigos (vidinis tranzitas) įforminama tik pateikus sertifikatą ar sertifikatus, nurodytus maisto prekių, kurias į</text:span><text:span text:style-name="T66">vežant į Lietuvos Respubliką būtina pateikti sertifikatus, sąraše. Sertifikatuose turi būti nurodyti maisto prekių kokybės ir nekenksmingumo sveikatai rodikliai, atitinkantys Lietuvos Respublikos teisės aktuose nustatytus reikalavimus.</text:span></text:p>
      <text:p text:style-name="P67"><text:span text:style-name="T68">5</text:span><text:span text:style-name="T69">. Sertifikatai<text:s/></text:span><text:span text:style-name="T70">turi būti pateikti lietuvių kalba (arba viena iš šių kalbų: anglų, vokiečių, rusų) ir pažymėti Lietuvos Respublikos maisto prekių kontrolės pasienio tarnybų žymomis „Įvežti leidžiama“ arba „Privaloma papildoma kontrolė“. Šiose žymose turi būti nurodytas Li</text:span><text:span text:style-name="T71">etuvos Respublikos sienos perėjimo punkto pavadinimas, maisto prekių kontrolę atlikusios tarnybos pavadinimas, pareigūno pavardė (arba asmeninis numeris), parašas ir data.</text:span></text:p>
      <text:p text:style-name="P72"><text:span text:style-name="T73">6</text:span><text:span text:style-name="T74">. Maisto prekių kontrolės pasienio tarnybų pareigūnai ženklina sertifikatus žym</text:span><text:span text:style-name="T75">a „Privaloma papildoma kontrolė“ šiais atvejais: kai sertifikatuose nurodyti prekių kokybės ir nekenksmingumo sveikatai rodikliai neatitinka Lietuvos Respublikos teisės aktuose nustatytų reikalavimų; kai sertifikatuose nepilnai, klaidingai ar nesuprantamai</text:span><text:span text:style-name="T76"><text:s/>nurodyti minėtieji rodikliai; kai transportavimo sąlygos neatitinka nustatytų reikalavimų; kai nustatoma, jog yra prekių su įpakavimo pažeidimais bei ženklinimo trūkumais (jeigu yra galimybė apžiūrėti maisto prekių siuntą). Kitais atvejais dedama žyma „Įv</text:span><text:span text:style-name="T77">ežti leidžiama“.</text:span></text:p>
      <text:p text:style-name="P78"><text:span text:style-name="T79">7</text:span><text:span text:style-name="T80">. Įvežtas į Lietuvos Respubliką maisto prekes su žyma „Privaloma papildoma kontrolė“ importuotojas privalo pateikti ekspertizei pagal šios tvarkos 11 punkto reikalavimus.</text:span></text:p>
      <text:p text:style-name="P81"><text:span text:style-name="T82">8</text:span><text:span text:style-name="T83">. Vežant maisto prekes tranzitu per Lietuvos Respublikos m</text:span><text:span text:style-name="T84">uitų teritoriją nuo vieno Lietuvos Respublikos sienos perėjimo punkto muitinės įstaigos iki kito Lietuvos Respublikos sienos perėjimo punkto muitinės įstaigos (išorinis tranzitas), dokumentų, patvirtinančių prekių kokybę ir nekenksmingumą sveikatai, pateik</text:span><text:span text:style-name="T85">ti nereikia, išskyrus veterinarinį sertifikatą (jeigu jis būtinas pagal maisto prekių, kurias įvežant į Lietuvos Respubliką būtina pateikti sertifikatus, sąrašą).</text:span></text:p>
      <text:p text:style-name="P86"><text:span text:style-name="T87">9</text:span><text:span text:style-name="T88">. Importuotojas gauna teisę realizuoti importuotas į Lietuvos Respubliką maisto prekes t</text:span><text:span text:style-name="T89">ik turėdamas šiuos jų kokybę ir nekenksmingumą sveikatai patvirtinančius dokumentus:</text:span></text:p>
      <text:p text:style-name="P90">sertifikatą (sertifikatus), išduotą pagal maisto prekių, kurias įvežant į Lietuvos Respubliką būtina pateikti sertifikatus, sąrašą, su maisto prekių kontrolės pasienio tarnybos žyma „Įvežti leidžiama“ kiekvienai maisto prekių siuntai;</text:p>
      <text:p text:style-name="P91">atitinkamos kontrolės institucijos (Valstybinės visuomenės sveikatos priežiūros tarnybos arba Valstybinės veterinarijos tarnybos) išduotą leidimą realizuoti įvežtų į Lietuvos Respubliką maisto<text:s/>prekių siuntą. Šio dokumento reikia tik tuomet, kai sertifikate yra žyma „Privaloma<text:s/><text:soft-page-break/>papildoma kontrolė“, ir jis išduodamas, kaip numatyta šios tvarkos 11 punkte. Nurodytųjų dokumentų originalus importuotojas saugo, iki pasibaigs maisto prekių tinkamumo vartoti terminas.</text:p>
      <text:p text:style-name="P92"/>
      <text:p text:style-name="P93"><text:span text:style-name="T94">MAISTO PREKIŲ KOKYBĖS KONTROLĖ VIDAUS RINKOJE</text:span></text:p>
      <text:p text:style-name="P95"/>
      <text:p text:style-name="P96"><text:span text:style-name="T97">10</text:span><text:span text:style-name="T98">. Įmonė, pirkdama maisto prekes, perima ir visą su jomis susijusią atsakomybę. Ji privalo įsitikinti, ar prekės yra geros kokybės, nekenksmingos sveikatai, patikrinti, ar tvarkingi j</text:span><text:span text:style-name="T99">ų lydimieji dokumentai. Kiekvieną maisto prekių siuntą turi lydėti:</text:span></text:p>
      <text:p text:style-name="P100"><text:span text:style-name="T101">10.1</text:span><text:span text:style-name="T102">. pirminiai juridinę galią turintys buhalterinės apskaitos dokumentai, kuriuose prie kiekvieno prekės pavadinimo privaloma nurodyti institucijos, leidusios įvežti arba realizuoti pre</text:span><text:span text:style-name="T103">kę Lietuvos Respublikoje, pavadinimą ir leidimo išdavimo datą;</text:span></text:p>
      <text:p text:style-name="P104"><text:span text:style-name="T105">10.2</text:span><text:span text:style-name="T106">. sertifikatų su atitinkamomis žymomis (pagal šios tvarkos 5 punktą) kopijos kiekvienam prekės pavadinimui;</text:span></text:p>
      <text:p text:style-name="P107"><text:span text:style-name="T108">10.3</text:span><text:span text:style-name="T109">. leidimo realizuoti prekių siuntą kopija, kai sertifikate yra žyma „</text:span><text:span text:style-name="T110">Privaloma papildoma kontrolė“.</text:span></text:p>
      <text:p text:style-name="P111"><text:span text:style-name="T112">11</text:span><text:span text:style-name="T113">. Jeigu maisto prekių sertifikate yra žyma „Privaloma papildoma kontrolė“ ir reikia papildomų tyrimų jų kokybei ir nekenksmingumui sveikatai nustatyti, skiriama ekspertizė Lietuvos Respublikos teisės aktų nustatyta tv</text:span><text:span text:style-name="T114">arka. Importuotojas privalo kreiptis į maisto prekių, kurias įvežant į Lietuvos Respubliką būtina pateikti sertifikatus, sąraše nurodytos ekspertizę atliekančios institucijos teritorinę įstaigą pirmoje prekių iškrovimo vietoje. Reikiamus laboratorinius tyr</text:span><text:span text:style-name="T115">imus šiuo atveju atlieka maisto tyrimams akredituotos ir atestuotos laboratorijos nepriklausomai nuo to, kieno reguliavimo sričiai jos priskirtos. Ekspertizei atlikti ir maisto prekių kokybės ir nekenksmingumo sveikatai rodikliams įvertinti gali būti pasit</text:span><text:span text:style-name="T116">elkti ir kitų institucijų (Valstybinės kokybės inspekcijos, Valstybinės augalų karantino inspekcijos, kitų tarnybų) specialistai. Priklausomai nuo ekspertizės išvados kontroliuojanti institucija sprendžia, ar galima išduoti leidimą realizuoti maisto prekes</text:span><text:span text:style-name="T117"><text:s/>Lietuvos Respublikoje. Tyrimų išlaidas apmoka prekių savininkas.</text:span></text:p>
      <text:p text:style-name="P118"><text:span text:style-name="T119">12</text:span><text:span text:style-name="T120">. Priverstinai neatlygintinai paimti (konfiskuoti) maisto prekes valstybės nuosavybėn galima tik Lietuvos Respublikos įstatymų nustatyta tvarka.</text:span></text:p>
      <text:p text:style-name="P121"><text:span text:style-name="T122">13</text:span><text:span text:style-name="T123">. Konfiskuotos maisto prekės, ati</text:span><text:span text:style-name="T124">tinkančios visus Lietuvos Respublikos teisės aktuose nustatytus kokybės ir nekenksmingumo sveikatai reikalavimus, dalyvaujant miestų (rajonų) valstybinėms mokesčių inspekcijoms, perduodamos realizuoti prekybos organizacijoms, su kuriomis yra sudarytos suta</text:span><text:span text:style-name="T125">rtys realizuoti šias prekes rinkos kainomis.</text:span></text:p>
      <text:p text:style-name="P126"><text:span text:style-name="T127">14</text:span><text:span text:style-name="T128">. Maisto prekės, neatitinkančios Lietuvos Respublikos teisės aktuose nustatytų kokybės ir nekenksmingumo sveikatai reikalavimų, sunaikinamos atitinkamos institucijos pareigūnų sprendimu (jeigu jų negalima<text:s/></text:span><text:span text:style-name="T129">perdirbti, sušerti gyvuliams ar panaudoti kitiems tikslams).</text:span></text:p>
      <text:p text:style-name="P130"><text:span text:style-name="T131">15</text:span><text:span text:style-name="T132">. Maisto prekių sunaikinimą (fiziniais, cheminiais, mechaniniais ar biologiniais būdais) kontroliuoja sprendimą priėmęs pareigūnas. Jis dalyvauja jas sunaikinant ir surašant maisto prekių s</text:span><text:span text:style-name="T133">unaikinimo aktą.</text:span></text:p>
      <text:p text:style-name="P134">______________</text:p>
      <text:p text:style-name="P135"/>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2:43:00Z</meta:creation-date>
    <dc:date>2015-07-02T02:43:00Z</dc:date>
    <meta:template xlink:href="Normal" xlink:type="simple"/>
    <meta:editing-cycles>2</meta:editing-cycles>
    <meta:editing-duration>PT0S</meta:editing-duration>
    <meta:document-statistic meta:page-count="3" meta:paragraph-count="46" meta:word-count="900" meta:character-count="7374" meta:row-count="171" meta:non-whitespace-character-count="6520"/>
  </office:meta>
</office:document-meta>
</file>