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BIRŽELIO 24 D. ĮSAKYMO NR. V-371 „DĖL DIENOS STACIONARO PASLAUGŲ TEIKIMO REIKALAVIMŲ, SĄRAŠO, BAZINIŲ KAINŲ IR APMOKĖJIMO TVARKOS PATVIRTINIMO“ PAPILDYMO</text:p>
      <text:p text:style-name="P12"/>
      <text:p text:style-name="P13">2003 m. liepos 11 d. Nr. V-452</text:p>
      <text:p text:style-name="P14">Vilnius</text:p>
      <text:p text:style-name="P15"/>
      <text:p text:style-name="P16"/>
      <text:p text:style-name="P17"><text:span text:style-name="T18">Papildau</text:span><text:span text:style-name="T19"><text:s/>Lietuvos Respublikos sveikatos apsaugos ministro 2003 m. birželio 24 d. įsakymą Nr. V-371 „Dėl dienos stacionaro paslaugų teikimo reikalavimų, sąrašo, bazinių kainų ir apmokėjimo tvarkos patvirtinimo“ 3.6 punktu ir<text:s/></text:span><text:span text:style-name="T20">išdėstau</text:span><text:span text:style-name="T21"><text:s/>jį taip:</text:span></text:p>
      <text:p text:style-name="P22"><text:span text:style-name="T23">„</text:span><text:span text:style-name="T24">3.6</text:span><text:span text:style-name="T25">. turinčiose licenciją stacionarinėms paslaugoms teikti, kol jos gaus licenciją dienos chirurgijos paslaugoms teikti, bet ne vėliau kaip iki 2004 m. gruodžio 31 dienos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8T08:28:00Z</meta:creation-date>
    <dc:date>2017-08-18T08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64" meta:row-count="40" meta:non-whitespace-character-count="684"/>
  </office:meta>
</office:document-meta>
</file>