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text-transform="uppercase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fo:letter-spacing="0.0138in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in" style:page-number="1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ASKAITŲ APIE TARYBOS DIREKTYVOS 86/278/EEB DĖL APLINKOS, YPAČ DIRVOŽEMIO, APSAUGOS NAUDOJANT ŽEMĖS ŪKYJE NUOTEKŲ DUMBLĄ, SU PAKEITIMAIS, PADARYTAIS TARYBOS DIREKTYVA 91/692/EEB, ĮGYVENDINIMĄ TEIKIMO EUROPOS KOMISIJAI TVARKOS APRAŠO PATVIRTINIMO</text:p>
      <text:p text:style-name="P15"/>
      <text:p text:style-name="P16">2004 m. gruodžio 31 d. Nr. D1-722</text:p>
      <text:p text:style-name="P17">Vilnius</text:p>
      <text:p text:style-name="P18"/>
      <text:p text:style-name="P19"><text:span text:style-name="T20">Vadovaudamasis Lietuvos Respublikos Vyriausybės 2004 m. balandžio 7 d. nutarimu Nr. 388 „Dėl<text:s/></text:span><text:span text:style-name="T21">a</text:span><text:span text:style-name="T22">taskaitų, susijusių su Europos Sąjungos aplinkos sektoriaus teisės aktų įgyv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23">53-1804</text:span></text:a><text:span text:style-name="T24">) ir atsižvelgdamas į Tarybos direktyvos 86/278/EEB dėl aplinkos, ypač dirvožemio, apsaugos naudojant žemės ūkyje nuotekų dumblą, su pakeitimais, padarytais Tarybos direktyva 91/692/EEB, standartizuojančia ir racionalizuojančia ataskaitas apie tam tikrų su aplinka susijusių direktyvų įgyvendinimą, nuostatas,</text:span></text:p>
      <text:p text:style-name="P25"><text:span text:style-name="T26">1</text:span><text:span text:style-name="T27">.<text:s/></text:span><text:span text:style-name="T28">Tvirtinu</text:span><text:span text:style-name="T29"><text:s/>Ataskaitų apie Tarybos direktyvos 86/278/EEB dėl aplinkos, ypač dirvožemio, apsaugos naudojant žemės ūkyje nuotekų dumblą, su pakeitimais, padarytais Tarybos direktyva 91/692/EEB, įgyvendinimą teikimo Europos Komisijai tvarkos aprašą (p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Aplinkos apsaugos agentūrai pagal šio įsakymo 1 punktu patvirtintą tvarkos aprašą rinkti ir apdoroti duomenis bei informaciją, būtiną Europos Komisijos ataskaitoms apie Tarybos direktyvos 86/278/EEB, dėl aplinkos, ypač dirvožemio, apsaugos naudojant žemės ūkyje nuotekų dumblą su pakeitimais, padarytais Tarybos direktyva 91/692/EEB, įgyvendinimą, parengti;</text:span></text:p>
      <text:p text:style-name="P38"><text:span text:style-name="T39">2.2</text:span><text:span text:style-name="T40">. Aplinkos ministerijos Aplinkos kokybės departamentui teikti Aplinkos apsaugos agentūrai informaciją šio įsakymo 1 punktu patvirtinto tvarkos aprašo nustatyta tvarka;</text:span></text:p>
      <text:p text:style-name="P41"><text:span text:style-name="T42">2.3</text:span><text:span text:style-name="T43">. ministerijos sekretoriui Aleksandrui Spruogiui įsakymo vykdymo kontrolę.</text:span></text:p>
      <text:p text:style-name="P44"/>
      <text:p text:style-name="P45"/>
      <text:p text:style-name="P46">Aplinkos ministras<text:tab/>Arūnas Kundrotas</text:p>
      <text:soft-page-break/>
      <text:p text:style-name="P47"><text:span text:style-name="T55">PATVIRTINTA</text:span></text:p>
      <text:p text:style-name="P56"><text:span text:style-name="T57">Lietuvos Respublikos aplinkos ministro</text:span></text:p>
      <text:p text:style-name="P58"><text:span text:style-name="T59">2004 m. gruodžio 31 d. įsakymu Nr. D1-722</text:span></text:p>
      <text:p text:style-name="P60"/>
      <text:p text:style-name="P61"><text:span text:style-name="T62">Ataskaitų apie Tarybos direktyvos 86/278/EEB dėl aplinkos, ypač dirvožemio, apsaugos naudojant žemės ūkyje nuotekų dumblą, su pakeitimais, padarytais Tarybos Direktyva 91/692/EEB, įgyvendinimą teikimo Europos Komisijai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Ataskaitų apie Tarybos direktyvos 86/278/EEB dėl aplinkos, ypač dirvožemio, apsaugos naudojant žemės ūkyje nuotekų dumblą, su pakeitimais, padarytais Tarybos direktyva 91/692/EEB, standartizuojančia ir racionalizuojančia ataskaitų apie tam tikrų su aplinka susijusių direktyvų įgyvendinimą teikimo Europos Komisijai tvarkos aprašas (toliau – Tvarkos aprašas) parengtas įgyvendinant nurodytų direktyvų reikalavimus.</text:span></text:p>
      <text:p text:style-name="P72"/>
      <text:p text:style-name="P73"><text:span text:style-name="T74">II</text:span><text:span text:style-name="T75">.<text:s/></text:span><text:span text:style-name="T76">Ataskaitų Europos Komisijai rengimas ir teikimas</text:span></text:p>
      <text:p text:style-name="P77"/>
      <text:p text:style-name="P78"><text:span text:style-name="T79">2</text:span><text:span text:style-name="T80">. Aplinkos apsaugos agentūra ataskaitas Europos Komisijai apie Tarybos direktyvos 86/278/EEB dėl aplinkos, ypač dirvožemio, apsaugos naudojant žemės ūkyje nuotekų dumblą, su pakeitimais, padarytais Tarybos direktyva 91/692/EEB, reikalavimų įgyvendinimą rengia pagal Europos Komisijos 1994 m. spalio 24 d. sprendimo dėl valstybių narių ataskaitų klausimynų dėl tam tikrų atliekų sektoriaus direktyvų įgyvendinimo (Tarybos direktyvos 91/692/EEB įgyvendinimas) 94/741/EB priede pateikto klausimyno dėl valstybių narių ataskaitos dėl Direktyvos 86/278/EEB dėl aplinkos, ypač dirvožemio, apsaugos naudojant žemės ūkyje nuotekų dumblą su pakeitimais, padarytais Direktyva 91/692/EEB, perkėlimo į nacionalinius teisės aktus ir įgyvendinimo (toliau – Klausimynas) formą.</text:span></text:p>
      <text:p text:style-name="P81"><text:span text:style-name="T82">3</text:span><text:span text:style-name="T83">. Aplinkos ministerijos Aplinkos kokybės departamentas teikia Aplinkos apsaugos agentūrai duomenis bei informaciją apie:</text:span></text:p>
      <text:p text:style-name="P84"><text:span text:style-name="T85">3.1</text:span><text:span text:style-name="T86">. galiojančius įstatymus ir kitus teisės aktus, perkeliančius Tarybos direktyvos 86/278/EEB nuostatas į nacionalinius teisės aktus (Klausimyno I dalies 1 klausimas);</text:span></text:p>
      <text:p text:style-name="P87"><text:span text:style-name="T88">3.2</text:span><text:span text:style-name="T89">. galiojančių teisės aktų reikalavimus, draudžiančius naudoti nuotekų dumblą žemės ūkyje (Klausimyno I dalies 2 klausimas);</text:span></text:p>
      <text:p text:style-name="P90"><text:span text:style-name="T91">3.3</text:span><text:span text:style-name="T92">. sąlygas, nustatytas galiojančiais teisės aktais, kad apsaugoti žmonių sveikatą ir aplinką (Klausimyno II dalies 1 klausimas);</text:span></text:p>
      <text:p text:style-name="P93"><text:span text:style-name="T94">3.4</text:span><text:span text:style-name="T95">. galiojančiais teisės aktais nustatytas sunkiųjų metalų ribines vertes dirvožemyje ir nuotekų dumble bei naudojimo žemės ūkyje ribines vertes (Klausimyno II dalies 2 klausimas);</text:span></text:p>
      <text:p text:style-name="P96"><text:span text:style-name="T97">3.5</text:span><text:span text:style-name="T98">. galiojančiais teisės aktais nustatytas dumblo apdorojimo technologijas ir analizių dažnumą (Klausimyno II dalies 3 klausimas);</text:span></text:p>
      <text:p text:style-name="P99"><text:span text:style-name="T100">3.6</text:span><text:span text:style-name="T101">. galiojančiais teisės aktais nustatytą laikotarpį, kada draudžiama naudoti dumblą pievose (Klausimyno II dalies 4 klausimas);</text:span></text:p>
      <text:p text:style-name="P102"><text:span text:style-name="T103">3.7</text:span><text:span text:style-name="T104">. galiojančiais teisės aktais nustatytą leidimą nacionaliniu lygiu taikyti sumažintas ribines vertes (Klausimyno II dalies 5 klausimas).</text:span></text:p>
      <text:p text:style-name="P105"><text:span text:style-name="T106">4</text:span><text:span text:style-name="T107">. Informacija, nurodyta šios Tvarkos 3 punkte, turi būti pateikta Aplinkos apsaugos agentūrai ne vėliau kaip prieš 3 mėn. iki ataskaitos Europos Komisijai pateikimo termino, nurodyto šios Tvarkos 5 punkte, pabaigos.</text:span></text:p>
      <text:p text:style-name="P108"><text:span text:style-name="T109">5</text:span><text:span text:style-name="T110">. Ataskaitos, nurodytos šio Tvarkos aprašo 2 punkte, Europos Komisijai teikiamos kas treji metai. Pirmoji ataskaita apima 2004–2006 metų laikotarpį ir pateikiama iki 2007 m. rugsėjo 30 d. Kitos ataskaitos, nurodytos šio Tvarkos aprašo 2 punkte, Europos Komisijai pateikiamos per devynis mėnesius nuo ataskaitinio laikotarpio pabaigos.</text:span></text:p>
      <text:p text:style-name="P111"/>
      <text:p text:style-name="P112"><text:span text:style-name="T113">III</text:span><text:span text:style-name="T114">.<text:s/></text:span><text:span text:style-name="T115">Baigiamosios nuostatos</text:span></text:p>
      <text:p text:style-name="P116"/>
      <text:p text:style-name="P117"><text:span text:style-name="T118">6</text:span><text:span text:style-name="T119">. Už pateiktos informacijos ir duomenų tikslumą atsako asmenys, pateikę informaciją ir duomenis.</text:span></text:p>
      <text:p text:style-name="P120"><text:span text:style-name="T12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09T18:57:00Z</meta:creation-date>
    <dc:date>2023-11-09T18:57:00Z</dc:date>
    <meta:template xlink:href="Normal.dotm" xlink:type="simple"/>
    <meta:editing-cycles>2</meta:editing-cycles>
    <meta:editing-duration>PT0S</meta:editing-duration>
    <meta:document-statistic meta:page-count="3" meta:paragraph-count="45" meta:word-count="696" meta:character-count="5489" meta:row-count="156" meta:non-whitespace-character-count="4838"/>
  </office:meta>
</office:document-meta>
</file>