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06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41in"/>
    </style:style>
    <style:style style:name="T27" style:parent-style-name="DefaultParagraphFont" style:family="text">
      <style:text-properties fo:color="#000000" fo:letter-spacing="-0.0041in"/>
    </style:style>
    <style:style style:name="T28" style:parent-style-name="DefaultParagraphFont" style:family="text">
      <style:text-properties fo:color="#000000" fo:letter-spacing="-0.0041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-0.0041in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41i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8 m. LIEPOS 24 d. ĮSAKYMO Nr. ISAK-2210 „DĖL ŠVIETIMO IR MOKSLO MINISTERIJOS EKSTREMALIŲ SITUACIJŲ VALDYMO CENTRO SUDARYMO IR JO NUOSTATŲ PATVIRTINIMO“ PAKEITIMO</text:p>
      <text:p text:style-name="P9"/>
      <text:p text:style-name="P10">2010 m. rugpjūčio 3 d. Nr. V-1338</text:p>
      <text:p text:style-name="P11">Vilnius</text:p>
      <text:p text:style-name="P12"/>
      <text:p text:style-name="P13"><text:span text:style-name="T14">Įgyvendindamas Priemonių apskričių viršininkų vykdomoms funkcijoms perskirstyti plano, patvirtinto Lietuvos Respublikos Vyriausybės 2009 m. liepos 22 d. nutarimu Nr. 815 (Žin., 2009, Nr.<text:s/></text:span><text:a xlink:href="https://www.e-tar.lt/portal/lt/legalAct/TAR.A40F0327115A" office:target-frame-name="_blank" xlink:show="new"><text:span text:style-name="T15">90-3885</text:span></text:a><text:span text:style-name="T16">), 13 punktą,</text:span></text:p>
      <text:p text:style-name="P17"><text:span text:style-name="T18">pakeičiu</text:span><text:span text:style-name="T19"><text:s/>Lietuvos Respublikos švietimo ir mokslo ministro 2008 m. liepos 24 d. įsakymą Nr. ISAK-2210 „Dėl Švietimo ir mokslo ministerijos ekstremalių situacijų valdymo centro sudarymo ir jo nuostatų patvirtinimo“ (Žin., 2008, Nr.<text:s/></text:span><text:a xlink:href="https://www.e-tar.lt/portal/lt/legalAct/TAR.7795095EF684" office:target-frame-name="_blank" xlink:show="new"><text:span text:style-name="T20">91-3653</text:span></text:a><text:span text:style-name="T21">):</text:span></text:p>
      <text:p text:style-name="P22"><text:span text:style-name="T23">1</text:span><text:span text:style-name="T24">. Išdėstau 2 punktą taip:</text:span></text:p>
      <text:p text:style-name="P25"><text:span text:style-name="T26">„</text:span><text:span text:style-name="T27">2</text:span><text:span text:style-name="T28">.<text:s/></text:span><text:span text:style-name="T29">Sudarau</text:span><text:span text:style-name="T30"><text:s/>šios sudėties Švietimo ir mokslo ministerijos ekstremalių situacijų valdymo centrą (toliau – Valdymo centras):</text:span></text:p>
      <text:p text:style-name="P31">Dainius Numgaudis – ministerijos kancleris (Valdymo centro vadovas);</text:p>
      <text:p text:style-name="P32">Alvydas Puodžiukas – vyriausiasis patarėjas (Valdymo centro vadovo pavaduotojas);</text:p>
      <text:p text:style-name="P33">Arūnas Plikšnys – Bendrojo ugdymo ir profesinio mokymo departamento direktorius;</text:p>
      <text:p text:style-name="P34">Albertas Žalys – Studijų, mokslo ir technologijų departamento direktorius;</text:p>
      <text:p text:style-name="P35">Regina Klepačienė – Švietimo organizavimo skyriaus vedėja;</text:p>
      <text:p text:style-name="P36">Tomas Daukantas – Teisės skyriaus vedėjas;</text:p>
      <text:p text:style-name="P37">Onutė Kacevičienė – Personalo skyriaus vedėja;</text:p>
      <text:p text:style-name="P38">Laima Kvaraciejienė – Investicijų skyriaus vedėja;</text:p>
      <text:p text:style-name="P39">Alvydas Skuodis – Bendrųjų reikalų skyriaus vedėjas;</text:p>
      <text:p text:style-name="P40">Vanda Kerpauskaitė – Informacinių sistemų ir dokumentų valdymo skyriaus vedėja;</text:p>
      <text:p text:style-name="P41">Aida Janionytė – Komunikacijos skyriaus vedėja;</text:p>
      <text:p text:style-name="P42">Vaino Brazdeikis – Švietimo informacinių technologijų centro direktorius;</text:p>
      <text:p text:style-name="P43"><text:span text:style-name="T44">Edmundas Jonuška – Investicijų skyriaus vyriausiasis specialistas (Valdymo centro organizacinių klausimų koordinatorius).“</text:span></text:p>
      <text:p text:style-name="P45"><text:span text:style-name="T46">2</text:span><text:span text:style-name="T47">. Išdėstau nurodytuoju įsakymu patvirtintų Švietimo ir mokslo ministerijos ekstremalių situacijų valdymo centro nuostatų 7 punkto 6 papunktį taip:</text:span></text:p>
      <text:p text:style-name="P48"><text:span text:style-name="T49">„</text:span><text:span text:style-name="T50">7.6</text:span><text:span text:style-name="T51">. palaiko nuolatinį ryšį su į ekstremalią situaciją patenkančiomis Ministerijos tiesioginio pavaldumo švietimo įstaigomis, savivaldybių ekstremalių situacijų valdymo centrais“.</text:span></text:p>
      <text:p text:style-name="P52"/>
      <text:p text:style-name="P53"/>
      <text:p text:style-name="P54"/>
      <text:p text:style-name="P55">Kultūros ministras,<text:s/></text:p>
      <text:p text:style-name="P56"><text:span text:style-name="T57">pavaduojantis švietimo ir mokslo ministrą</text:span><text:span text:style-name="T58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07T14:27:00Z</meta:creation-date>
    <dc:date>2018-02-07T14:27:00Z</dc:date>
    <meta:template xlink:href="Normal.dotm" xlink:type="simple"/>
    <meta:editing-cycles>2</meta:editing-cycles>
    <meta:editing-duration>PT0S</meta:editing-duration>
    <meta:document-statistic meta:page-count="1" meta:paragraph-count="22" meta:word-count="283" meta:character-count="2370" meta:row-count="68" meta:non-whitespace-character-count="2109"/>
  </office:meta>
</office:document-meta>
</file>