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center"/>
      <style:text-properties fo:color="#000000"/>
    </style:style>
    <style:style style:name="P51" style:parent-style-name="Normal" style:family="paragraph">
      <style:paragraph-properties fo:text-align="center"/>
      <style:text-properties fo:color="#000000"/>
    </style:style>
    <style:style style:name="P52" style:parent-style-name="Normal" style:family="paragraph">
      <style:paragraph-properties fo:text-align="justify" fo:text-indent="0.4916in"/>
      <style:text-properties fo:color="#000000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VALSTYBĖS TARNAUTOJŲ TOBULINIMOSI CENTRO VEIKLOS</text:p>
      <text:p text:style-name="P12"/>
      <text:p text:style-name="P13">1993 m. spalio 20 d. Nr. 788</text:p>
      <text:p text:style-name="P14">Vilnius</text:p>
      <text:p text:style-name="P15"/>
      <text:p text:style-name="P16"><text:span text:style-name="T17">Siekdama sudaryti geresnes ekonomines sąlygas Valstybės tarnautojų tobulinimos</text:span><text:span text:style-name="T18">i centrui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Iš dalies pakeičiant Lietuvos Respublikos Vyriausybės 1993 m. birželio 16 d. nutarimą Nr. 467 „Dėl Valstybės tarnautojų tobulinimo centro įsteigimo“ (Žin., 1993, Nr.<text:s/></text:span><text:a xlink:href="https://www.e-tar.lt/portal/lt/legalAct/TAR.C79EE67967B7" office:target-frame-name="_blank" xlink:show="new"><text:span text:style-name="T24">25-592</text:span></text:a><text:span text:style-name="T25">):</text:span></text:p>
      <text:p text:style-name="P26"><text:span text:style-name="T27">1.1</text:span><text:span text:style-name="T28">. išdėstyti 1 punktą taip:</text:span></text:p>
      <text:p text:style-name="P29"><text:span text:style-name="T30">„</text:span><text:span text:style-name="T31">1</text:span><text:span text:style-name="T32">. Įsteigti Valstybės tarnautojų tobulinimosi centrą prie Lietuvos Respublikos Vyriausybės (toliau vadinama – centras) kaip ne pelno organizaciją“;</text:span></text:p>
      <text:p text:style-name="P33"><text:span text:style-name="T34">1.2</text:span><text:span text:style-name="T35">. pri</text:span><text:span text:style-name="T36">pažinti netekusiu galios 6 punktą.</text:span></text:p>
      <text:p text:style-name="P37"><text:span text:style-name="T38">2</text:span><text:span text:style-name="T39">. Įpareigoti Statybos ir urbanistikos ministeriją kartu su Valstybės tarnautojų tobulinimosi centru prie Lietuvos Respublikos Vyriausybės iki 1993 m. lapkričio 1 d. išnagrinėti Kongresų rūmų, kai jie bus baigti sta</text:span><text:span text:style-name="T40">tyti, patalpų naudojimo valstybės tarnautojų tobulinimosi reikmėms galimybes ir pateikti šiuo klausimu pasiūlymus Lietuvos Respublikos Vyriausybei.</text:span></text:p>
      <text:p text:style-name="P41"><text:span text:style-name="T42">3</text:span><text:span text:style-name="T43">. Pavesti Lietuvos Respublikos Vyriausybės sekretoriui kuruoti Lietuvos Respublikos Vyriausybės (steigė</text:span><text:span text:style-name="T44">jo) vardu Valstybės tarnautojų tobulinimosi centrą prie Lietuvos Respublikos Vyriausybės.</text:span></text:p>
      <text:p text:style-name="P45"/>
      <text:p text:style-name="P46"/>
      <text:p text:style-name="P47">MINISTRAS PIRMININKAS<text:tab/>ADOLFAS ŠLEŽEVIČIUS</text:p>
      <text:p text:style-name="P48"/>
      <text:p text:style-name="P49">SOCIALINĖS APSAUGOS MINISTRAS<text:tab/>TEODORAS MEDAISKIS</text:p>
      <text:p text:style-name="P50">______________</text:p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20:37:00Z</meta:creation-date>
    <dc:date>2015-09-07T20:37:00Z</dc:date>
    <meta:template xlink:href="Normal" xlink:type="simple"/>
    <meta:editing-cycles>2</meta:editing-cycles>
    <meta:editing-duration>PT0S</meta:editing-duration>
    <meta:document-statistic meta:page-count="1" meta:paragraph-count="18" meta:word-count="182" meta:character-count="1437" meta:row-count="60" meta:non-whitespace-character-count="1273"/>
  </office:meta>
</office:document-meta>
</file>