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UNIDROIT KONVENCIJOS DĖL PAVOGTŲ AR NETEISĖTAI IŠVEŽTŲ KULTŪROS OBJEKTŲ RATIFIKAVIMO“ 2 STRAIPSNIO PAKEITIMO<text:s/></text:p>
      <text:p text:style-name="P9">ĮSTATYMAS</text:p>
      <text:p text:style-name="P10"/>
      <text:p text:style-name="P11">2011 m. gegužės 19 d. Nr. XI-1399</text:p>
      <text:p text:style-name="P12"><text:span text:style-name="T13">Vilnius</text:span></text:p>
      <text:p text:style-name="P14"/>
      <text:p text:style-name="P15">(Žin., 1997, Nr. 8-139)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 taip:</text:span></text:p>
      <text:p text:style-name="P23"/>
      <text:p text:style-name="P24"><text:span text:style-name="T25">„</text:span><text:span text:style-name="T26">2</text:span><text:span text:style-name="T27"><text:s/>straipsnis.<text:s/></text:span><text:span text:style-name="T28">Lietuvos Respublikos pareiškimas</text:span></text:p>
      <text:p text:style-name="P29"><text:span text:style-name="T30">Lietuvos Respublika pareiškia, kad pagal Konvencijos 16 straipsnį ieškiniai dėl nuosavybės teisės į pavogtus kultū</text:span><text:span text:style-name="T31">ros objektus atkūrimo arba neteisėto išvežtų kultūros objektų grąžinimo tiesiogiai reiškiami Lietuvos Respublikos teismams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UNIDROIT KONVENCIJOS DĖL PAVOGTŲ AR NETEISĖTAI IŠVEŽTŲ KULTŪROS OBJEKTŲ RATIFIKAVIMO“ 2 STRAIPSNIO PAKEITIMO ĮSTATYMAS</dc:title>
    <meta:initial-creator>Rima</meta:initial-creator>
    <dc:creator>Adlib User</dc:creator>
    <meta:creation-date>2015-06-19T23:38:00Z</meta:creation-date>
    <dc:date>2015-06-19T23:38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725" meta:row-count="43" meta:non-whitespace-character-count="649"/>
  </office:meta>
</office:document-meta>
</file>