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fo:letter-spacing="0.0416in" style:language-asian="lt" style:country-asian="LT"/>
    </style:style>
    <style:style style:name="P5" style:parent-style-name="Normal" style:family="paragraph">
      <style:text-properties style:language-asian="lt" style:country-asian="LT"/>
    </style:style>
    <style:style style:name="P6" style:parent-style-name="Normal" style:family="paragraph">
      <style:paragraph-properties fo:widows="0" fo:orphans="0" fo:text-align="center"/>
      <style:text-properties fo:font-weight="bold" style:font-weight-asian="bold" style:font-weight-complex="bold" style:language-asian="lt" style:country-asian="LT"/>
    </style:style>
    <style:style style:name="P7" style:parent-style-name="Normal" style:family="paragraph">
      <style:text-properties style:language-asian="lt" style:country-asian="LT"/>
    </style:style>
    <style:style style:name="P8" style:parent-style-name="Normal" style:family="paragraph">
      <style:paragraph-properties fo:widows="0" fo:orphans="0" fo:text-align="center"/>
      <style:text-properties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language-asian="lt" style:country-asian="LT"/>
    </style:style>
    <style:style style:name="T13" style:parent-style-name="DefaultParagraphFont" style:family="text">
      <style:text-properties fo:color="#000000" style:language-asian="lt" style:country-asian="LT"/>
    </style:style>
    <style:style style:name="T14" style:parent-style-name="DefaultParagraphFont" style:family="text">
      <style:text-properties fo:color="#000000" style:language-asian="lt" style:country-asian="LT"/>
    </style:style>
    <style:style style:name="T15" style:parent-style-name="DefaultParagraphFont" style:family="text">
      <style:text-properties fo:color="#000000" style:language-asian="lt" style:country-asian="LT"/>
    </style:style>
    <style:style style:name="T16" style:parent-style-name="DefaultParagraphFont" style:family="text">
      <style:text-properties fo:color="#000000"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fo:letter-spacing="0.0416in"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fo:letter-spacing="0.0416in"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widows="0" fo:orphans="0" fo:text-align="center"/>
    </style:style>
    <style:style style:name="T37" style:parent-style-name="DefaultParagraphFont" style:family="text">
      <style:text-properties style:language-asian="lt" style:country-asian="LT"/>
    </style:style>
    <style:style style:name="P38" style:parent-style-name="Normal" style:family="paragraph">
      <style:paragraph-properties fo:widows="0" fo:orphans="0" fo:break-before="page" fo:margin-left="3.5in" fo:text-indent="0.043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indent="3.543in"/>
      <style:text-properties style:font-size-complex="12pt" style:language-asian="lt" style:country-asian="LT"/>
    </style:style>
    <style:style style:name="P41" style:parent-style-name="Normal" style:family="paragraph">
      <style:paragraph-properties fo:widows="0" fo:orphans="0" fo:text-indent="3.543in"/>
      <style:text-properties style:font-size-complex="12pt" style:language-asian="lt" style:country-asian="LT"/>
    </style:style>
    <style:style style:name="P42" style:parent-style-name="Normal" style:family="paragraph">
      <style:paragraph-properties fo:widows="0" fo:orphans="0" fo:text-indent="3.543in"/>
      <style:text-properties style:font-size-complex="12pt" style:language-asian="lt" style:country-asian="LT"/>
    </style:style>
    <style:style style:name="P43" style:parent-style-name="Normal" style:family="paragraph">
      <style:paragraph-properties fo:widows="0" fo:orphans="0" fo:text-indent="3.543in"/>
      <style:text-properties style:font-size-complex="12pt" style:language-asian="lt" style:country-asian="LT"/>
    </style:style>
    <style:style style:name="P44" style:parent-style-name="Normal" style:family="paragraph">
      <style:text-properties fo:color="#000000"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style:language-asian="lt" style:country-asian="LT"/>
    </style:style>
    <style:style style:name="P47" style:parent-style-name="Normal" style:family="paragraph">
      <style:text-properties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widows="0" fo:orphans="0" fo:text-align="center"/>
    </style:style>
    <style:style style:name="T97" style:parent-style-name="DefaultParagraphFont" style:family="text">
      <style:text-properties style:language-asian="lt" style:country-asian="LT"/>
    </style:style>
  </office:automatic-styles>
  <office:body>
    <office:text text:use-soft-page-breaks="true">
      <text:p text:style-name="P1"><text:span text:style-name="T2"/><text:span text:style-name="T3">VALSTYBINĖS DUOMENŲ APSAUGOS INSPEKCIJOS DIREKTORIAUS</text:span></text:p>
      <text:p text:style-name="P4">ĮSAKYMAS</text:p>
      <text:p text:style-name="P5"/>
      <text:p text:style-name="P6">DĖL DUOMENŲ VALDYTOJŲ ATSAKYMO VALSTYBINEI DUOMENŲ APSAUGOS INSPEKCIJAI DĖL DUOMENŲ SUBJEKTO TEISĖS SUSIPAŽINTI SU SAVO ASMENS DUOMENIMIS ĮGYVENDINIMO PATEIKIMO TVARKOS APRAŠO PATVIRTINIMO</text:p>
      <text:p text:style-name="P7"/>
      <text:p text:style-name="P8">2008 m. spalio 27 d. Nr. 1T-64 (1.12)</text:p>
      <text:p text:style-name="P9">Vilnius</text:p>
      <text:p text:style-name="P10"/>
      <text:p text:style-name="P11"><text:span text:style-name="T12">Įgyvendindamas Lietuvos Respublikos asmens duomenų teisinės apsaugos įstatymo (Žin., 1996, Nr.<text:s/></text:span><text:a xlink:href="https://www.e-tar.lt/portal/lt/legalAct/TAR.5368B592234C" office:target-frame-name="_blank" xlink:show="new"><text:span text:style-name="T13">63-1479</text:span></text:a><text:span text:style-name="T14">; 2008, Nr.<text:s/></text:span><text:a xlink:href="https://www.e-tar.lt/portal/lt/legalAct/TAR.C90729CAD468" office:target-frame-name="_blank" xlink:show="new"><text:span text:style-name="T15">22-804</text:span></text:a><text:span text:style-name="T16">) 29 straipsnio 5 dalį:</text:span></text:p>
      <text:p text:style-name="P17"><text:span text:style-name="T18">1</text:span><text:span text:style-name="T19">.<text:s/></text:span><text:span text:style-name="T20">Tvirtinu</text:span><text:span text:style-name="T21"><text:s/>Duomenų valdytojų atsakymo Valstybinei duomenų apsaugos inspekcijai dėl duomenų subjekto teisės susipažinti su savo asmens duomenimis įgyvendinimo pateikimo tvarkos aprašą (pridedama).</text:span></text:p>
      <text:p text:style-name="P22"><text:span text:style-name="T23">2</text:span><text:span text:style-name="T24">.<text:s/></text:span><text:span text:style-name="T25">Nustata</text:span><text:span text:style-name="T26">u, kad šis įsakymas įsigalioja 2009 m. sausio 1 d.</text:span></text:p>
      <text:p text:style-name="P27"><text:span text:style-name="T28">3</text:span><text:span text:style-name="T29">. Neskelbiama.</text:span></text:p>
      <text:p text:style-name="P30"/>
      <text:p text:style-name="P31"/>
      <text:p text:style-name="P32"/>
      <text:p text:style-name="P33"><text:span text:style-name="T34">DIREKTORIUS</text:span><text:span text:style-name="T35"><text:tab/>ALGIRDAS KUNČINAS</text:span></text:p>
      <text:p text:style-name="P36"><text:span text:style-name="T37">_________________</text:span></text:p>
      <text:soft-page-break/>
      <text:p text:style-name="P38"><text:span text:style-name="T39">PATVIRTINTA</text:span></text:p>
      <text:p text:style-name="P40">Valstybinės duomenų apsaugos<text:s/></text:p>
      <text:p text:style-name="P41">inspekcijos direktoriaus<text:s/></text:p>
      <text:p text:style-name="P42">2008 m. spalio 27 d.<text:s/></text:p>
      <text:p text:style-name="P43">įsakymu Nr. 1T-64 (1.12)</text:p>
      <text:p text:style-name="P44"/>
      <text:p text:style-name="P45"><text:span text:style-name="T46">DUOMENŲ VALDYTOJŲ ATSAKYMO VALSTYBINEI DUOMENŲ APSAUGOS INSPEKCIJAI DĖL DUOMENŲ SUBJEKTO TEISĖS SUSIPAŽINTI SU SAVO ASMENS DUOMENIMIS ĮGYVENDINIMO PATEIKIMO TVARKOS APRAŠAS</text:span></text:p>
      <text:p text:style-name="P47"/>
      <text:p text:style-name="P48"><text:span text:style-name="T49">1</text:span><text:span text:style-name="T50">. Duomenų valdytojų atsakymo Valstybinei duomenų apsaugos inspekcijai dėl duomenų subjekto teisės susipažinti su savo asmens duomenimis įgyvendinimo pateikimo tvarkos aprašas (toliau – šis aprašas) taikomas visiems Asmens duomenų valdytojų valstybės registre registruotiems duomenų valdytojams (toliau – duomenų valdytojai), kurie privalo<text:s/></text:span><text:span text:style-name="T51">įgyvendinti duomenų subjekto teisę susipažinti su savo asmens duomenimis pagal Lietuvos Respublikos asmens duomenų teisinės apsaugos įstatymo (Žin., 1996, Nr.<text:s/></text:span><text:a xlink:href="https://www.e-tar.lt/portal/lt/legalAct/TAR.5368B592234C" office:target-frame-name="_blank" xlink:show="new"><text:span text:style-name="T52">63-1479</text:span></text:a><text:span text:style-name="T53">; 2008, Nr.<text:s/></text:span><text:a xlink:href="https://www.e-tar.lt/portal/lt/legalAct/TAR.C90729CAD468" office:target-frame-name="_blank" xlink:show="new"><text:span text:style-name="T54">22-804</text:span></text:a><text:span text:style-name="T55">) 25 straipsnio 1 dalį ir 29 straipsnį.</text:span></text:p>
      <text:p text:style-name="P56"><text:span text:style-name="T57">Duomenų subjektų<text:s/></text:span><text:span text:style-name="T58">prašymai dėl pagalbos susipažinti su savo asmens duomenimis suteikimo (toliau – duomenų subjekto prašymas) ir duomenų valdytojų pateikta informacija apie tvarkomus duomenų subjektų asmens duomenis tvarkomi Valstybinės duomenų apsaugos inspekcijos (toliau – inspekcija) informacinėje sistemoje „PAGALBA“ (toliau – IS „PAGALBA“).</text:span></text:p>
      <text:p text:style-name="P59"><text:span text:style-name="T60">2</text:span><text:span text:style-name="T61">. Prie IS „PAGALBA“ galima prisijungti internete adresu https://pagalba.ada.lt/ arba iš inspekcijos interneto svetainės www.ada.lt per nuorodą skiltyje „Paslaugos“.</text:span></text:p>
      <text:p text:style-name="P62"><text:span text:style-name="T63">3</text:span><text:span text:style-name="T64">. Duomenų valdytojas kartu su inspekcijos paklausimu dėl duomenų subjekto teisės susipažinti su savo asmens duomenimis įgyvendinimo (toliau – inspekcijos paklausimas) gauna prisijungimo prie IS „PAGALBA“ vardą ir slaptažodį. Inspekcijos paklausime nurodomas terminas, iki kada duomenų valdytojas privalo pateikti atsakymą inspekcijai.</text:span></text:p>
      <text:p text:style-name="P65"><text:span text:style-name="T66">4</text:span><text:span text:style-name="T67">. Duomenų valdytojas pirmojo prisijungimo prie IS „PAGALBA“ metu privalo pasikeisti slaptažodį. Slaptažodis turi būti sudarytas iš ne mažiau kaip 8 simbolių. Duomenų valdytojui prisijungus su pakeistu slaptažodžiu, pateikiami duomenų subjekto prašyme nurodyti jo asmens duomenys, pagal kuriuos duomenų subjektas identifikuojamas duomenų valdytojo duomenų bazėje, informacinėje sistemoje arba kitoje elektroninėmis priemonėmis tvarkomoje duomenų rinkmenoje.</text:span></text:p>
      <text:p text:style-name="P68"><text:span text:style-name="T69">5</text:span><text:span text:style-name="T70">. Duomenų valdytojas inspekcijai turi pateikti tik tuos duomenų subjekto duomenis, kuriuos tvarko automatiniu būdu. Jei duomenų valdytojas duomenų subjekto asmens duomenų automatiniu būdu netvarko, IS „PAGALBA“ informacijos įrašymo formoje pažymi atitinkamą langelį.</text:span></text:p>
      <text:p text:style-name="P71"><text:span text:style-name="T72">6</text:span><text:span text:style-name="T73">. Duomenų valdytojas, atsižvelgdamas į inspekcijos paklausimą ir į tai, kad kiekvienas duomenų subjekto prašymas yra individualus, prisijungęs prie IS „PAGALBA“ privalo pateikti inspekcijai informaciją, iš kokių šaltinių ir kokie konkretaus duomenų subjekto asmens duomenys surinkti, kokiu tikslu jie tvarkomi, kokiems konkrečiai duomenų gavėjams teikiami ir buvo teikti bent per paskutinius vienus metus. Tais atvejais, kai duomenų subjekto prašyme nurodyta, su kokiais konkrečiais duomenimis ir (arba) informacija duomenų subjektas nori susipažinti, duomenų valdytojas privalo pateikti tik prašomus duomenis ir (arba) informaciją.</text:span></text:p>
      <text:p text:style-name="P74"><text:span text:style-name="T75">7</text:span><text:span text:style-name="T76">. Duomenų valdytojas konkretaus duomenų subjekto asmens duomenis ir (arba) informaciją apie jo asmens duomenų tvarkymą įrašo į IS „PAGALBA“ pasinaudodamas IS „PAGALBA“ informacijos įrašymo forma arba pateikdamas iš anksto paruoštą laisvos formos raštą, kuris prisegamas IS „PAGALBA“ nustatytoje vietoje. Jei duomenų subjekto asmens duomenys tvarkomi keliais tikslais, duomenų valdytojas asmens duomenis ir (arba) informaciją apie asmens duomenų tvarkymą įrašo į IS „PAGALBA“ pagal nustatytus tikslus<text:s/></text:span><text:soft-page-break/><text:span text:style-name="T77">atskirai. Praėjus šio aprašo 10 punkte nurodytam terminui, duomenų valdytojas IS „PAGALBA“ pateiktų duomenų ir (arba) informacijos apie asmens duomenų tvarkymą taisyti nebegali.</text:span></text:p>
      <text:p text:style-name="P78"><text:span text:style-name="T79">8</text:span><text:span text:style-name="T80">. Tais atvejais, kai dėl objektyvių priežasčių inspekcija, padėdama duomenų subjektui įgyvendinti jo teisę susipažinti su savo asmens duomenimis, negali naudotis IS „PAGALBA“, inspekcijos paklausime gali būti prašoma informaciją apie duomenų subjektą pateikti inspekcijos nurodytu būdu.</text:span></text:p>
      <text:p text:style-name="P81"><text:span text:style-name="T82">9</text:span><text:span text:style-name="T83">. Tais atvejais, kai dėl objektyvių priežasčių duomenų valdytojas, gavęs inspekcijos paklausimą, negali naudotis IS „PAGALBA“, jis nedelsdamas apie tai informuoja inspekciją ir konkretaus duomenų subjekto asmens duomenis ir (arba) informaciją apie jo asmens duomenų tvarkymą inspekcijai perduoda jos nurodytu būdu.</text:span></text:p>
      <text:p text:style-name="P84"><text:span text:style-name="T85">10</text:span><text:span text:style-name="T86">. Duomenų valdytojas konkretaus duomenų subjekto asmens duomenis ir (arba) informaciją apie jo asmens duomenų tvarkymą privalo pateikti ne vėliau kaip per 15 kalendorinių dienų nuo inspekcijos paklausimo gavimo dienos.</text:span></text:p>
      <text:p text:style-name="P87"><text:span text:style-name="T88">11</text:span><text:span text:style-name="T89">. Inspekcija iš duomenų valdytojo gautus asmens duomenis ir (arba) informaciją apie asmens duomenų tvarkymą nedelsdama perduoda duomenų subjektui.</text:span></text:p>
      <text:p text:style-name="P90"><text:span text:style-name="T91">12</text:span><text:span text:style-name="T92">. Duomenų valdytojas, per šio aprašo 10 punkte nurodytą terminą nepateikęs duomenų subjekto asmens duomenų ir (arba) informacijos apie jo asmens duomenų tvarkymą arba pateikęs neteisingus, neišsamius ar netikslius duomenis, atsako įstatymų nustatyta tvarka.</text:span></text:p>
      <text:p text:style-name="P93"><text:span text:style-name="T94">13</text:span><text:span text:style-name="T95">. Duomenų valdytojai privalo užtikrinti iš inspekcijos gautų ir inspekcijai teikiamų duomenų subjekto asmens duomenų saugumą, konfidencialumą, vientisumą ir prieinamumą.</text:span></text:p>
      <text:p text:style-name="Normal"/>
      <text:p text:style-name="P96"><text:span text:style-name="T9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DUOMENŲ APSAUGOS INSPEKCIJOS DIREKTORIAUS</dc:title>
    <meta:initial-creator>Sandra</meta:initial-creator>
    <dc:creator>Adlib User</dc:creator>
    <meta:creation-date>2016-04-08T12:17:00Z</meta:creation-date>
    <dc:date>2016-04-08T12:17:00Z</dc:date>
    <meta:template xlink:href="Normal" xlink:type="simple"/>
    <meta:editing-cycles>2</meta:editing-cycles>
    <meta:editing-duration>PT0S</meta:editing-duration>
    <meta:document-statistic meta:page-count="3" meta:paragraph-count="39" meta:word-count="792" meta:character-count="6316" meta:row-count="146" meta:non-whitespace-character-count="5563"/>
  </office:meta>
</office:document-meta>
</file>