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text-align="center"/>
      <style:text-properties fo:color="#000000" style:font-size-complex="12pt" style:language-asian="lt" style:country-asian="LT"/>
    </style:style>
    <style:style style:name="P51" style:parent-style-name="Normal" style:family="paragraph">
      <style:paragraph-properties fo:widows="0" fo:orphans="0" fo:text-align="center"/>
    </style:style>
    <style:style style:name="P52" style:parent-style-name="Normal" style:family="paragraph">
      <style:paragraph-properties fo:widows="0" fo:orphans="0" fo:break-before="page" fo:margin-left="3.1493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34in" style:font-size-complex="12pt" style:language-asian="lt" style:country-asian="LT"/>
    </style:style>
    <style:style style:name="T66" style:parent-style-name="DefaultParagraphFont" style:family="text">
      <style:text-properties fo:color="#000000" fo:letter-spacing="-0.0034in" style:font-size-complex="12pt" style:language-asian="lt" style:country-asian="LT"/>
    </style:style>
    <style:style style:name="T67" style:parent-style-name="DefaultParagraphFont" style:family="text">
      <style:text-properties fo:color="#000000" fo:letter-spacing="-0.0034in"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fo:color="#000000" fo:letter-spacing="-0.0027in" style:font-size-complex="12pt" style:language-asian="lt" style:country-asian="LT"/>
    </style:style>
    <style:style style:name="T27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34in" style:font-size-complex="12pt" style:language-asian="lt" style:country-asian="LT"/>
    </style:style>
    <style:style style:name="T298" style:parent-style-name="DefaultParagraphFont" style:family="text">
      <style:text-properties fo:color="#000000" fo:letter-spacing="-0.0034in" style:font-size-complex="12pt" style:language-asian="lt" style:country-asian="LT"/>
    </style:style>
    <style:style style:name="T29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300" style:parent-style-name="DefaultParagraphFont" style:family="text">
      <style:text-properties fo:color="#000000" fo:letter-spacing="-0.0034in"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06in" style:font-size-complex="12pt" style:language-asian="lt" style:country-asian="LT"/>
    </style:style>
    <style:style style:name="T342" style:parent-style-name="DefaultParagraphFont" style:family="text">
      <style:text-properties fo:color="#000000" fo:letter-spacing="-0.0006in" style:font-size-complex="12pt" style:language-asian="lt" style:country-asian="LT"/>
    </style:style>
    <style:style style:name="T343" style:parent-style-name="DefaultParagraphFont" style:family="text">
      <style:text-properties fo:color="#000000" fo:letter-spacing="-0.0006in" style:font-size-complex="12pt" style:language-asian="lt" style:country-asian="LT"/>
    </style:style>
    <style:style style:name="T34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345" style:parent-style-name="DefaultParagraphFont" style:family="text">
      <style:text-properties fo:color="#000000" fo:letter-spacing="-0.0006in" style:font-size-complex="12pt" style:language-asian="lt" style:country-asian="LT"/>
    </style:style>
    <style:style style:name="T346" style:parent-style-name="DefaultParagraphFont" style:family="text">
      <style:text-properties fo:color="#000000" fo:letter-spacing="-0.0006in" style:font-size-complex="12pt" style:language-asian="lt" style:country-asian="LT"/>
    </style:style>
    <style:style style:name="T34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348" style:parent-style-name="DefaultParagraphFont" style:family="text">
      <style:text-properties fo:color="#000000" fo:letter-spacing="-0.0006in" style:font-size-complex="12pt" style:language-asian="lt" style:country-asian="LT"/>
    </style:style>
    <style:style style:name="T349" style:parent-style-name="DefaultParagraphFont" style:family="text">
      <style:text-properties fo:color="#000000" fo:letter-spacing="-0.0006in" style:font-size-complex="12pt" style:language-asian="lt" style:country-asian="LT"/>
    </style:style>
    <style:style style:name="P350" style:parent-style-name="Normal" style:family="paragraph">
      <style:paragraph-properties fo:widows="0" fo:orphans="0" fo:text-align="center"/>
    </style:style>
    <style:style style:name="T35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Duomenų apie asmenų suteiktas žemės ūkio ir miškiniNkystės paslaugas pagal paslaugų kvitus pateikimo taisyklių ir pranešimo<text:s/>formos patvirtinimo</text:p>
      <text:p text:style-name="P6"/>
      <text:p text:style-name="P7">2013 m. kovo 6 d. Nr. V-123</text:p>
      <text:p text:style-name="P8">Vilnius</text:p>
      <text:p text:style-name="P9"/>
      <text:p text:style-name="P10"><text:span text:style-name="T11">Vadovaudamasis Lietuvos Respublikos žemės ūkio ir miškininkystės paslaugų teikimo pagal paslaugų kvitą įstatymo (Žin., 2012, Nr.<text:s/></text:span><text:a xlink:href="https://www.e-tar.lt/portal/lt/legalAct/TAR.8E6142CD3156" office:target-frame-name="_blank" xlink:show="new"><text:span text:style-name="T12">136-6965</text:span></text:a><text:span text:style-name="T13">) 5 straipsnio 5 dalimi, Lietuvos Respublikos Vyriausybės 2013 m. vasario 13 d. nutarimo Nr. 140 „Dėl įgaliojimų suteikimo įgyvendinant Lietuvos Respublikos žemės ūkio ir miškininkystės paslaugų teikimo pagal paslaugų kvitą įstatymo 4 str</text:span><text:span text:style-name="T14">aipsnio 2, 5, 6 dalis ir 5 straipsnio 5 dalį“ (Žin., 2013, Nr.<text:s/></text:span><text:a xlink:href="https://www.e-tar.lt/portal/lt/legalAct/TAR.5AF0DEE31410" office:target-frame-name="_blank" xlink:show="new"><text:span text:style-name="T15">18-897</text:span></text:a><text:span text:style-name="T16">) 2 punktu:</text:span></text:p>
      <text:p text:style-name="P17"><text:span text:style-name="T18">1</text:span><text:span text:style-name="T19">. T v i r t i n u pridedamas:</text:span></text:p>
      <text:p text:style-name="P20"><text:span text:style-name="T21">1.1</text:span><text:span text:style-name="T22">. PKV pranešimo apie asmenų suteiktas žemės ūkio ir mišk</text:span><text:span text:style-name="T23">ininkystės paslaugas pagal paslaugų kvitus formą;</text:span></text:p>
      <text:p text:style-name="P24"><text:span text:style-name="T25">1.2</text:span><text:span text:style-name="T26">. Duomenų apie asmenų suteiktas žemės ūkio ir miškininkystės paslaugas pagal paslaugų kvitus pateikimo taisykles.</text:span></text:p>
      <text:p text:style-name="P27"><text:span text:style-name="T28">2</text:span><text:span text:style-name="T29">. Į p a r e i g o j u:</text:span></text:p>
      <text:p text:style-name="P30"><text:span text:style-name="T31">2.1</text:span><text:span text:style-name="T32">. Valstybinio socialinio draudimo fondo valdybos p</text:span><text:span text:style-name="T33">rie Socialinės apsaugos ir darbo ministerijos (toliau – Fondo valdyba) Teisės skyrių šį įsakymą paskelbti leidinyje „Valstybės žinios“;</text:span></text:p>
      <text:p text:style-name="P34"><text:span text:style-name="T35">2.2</text:span><text:span text:style-name="T36">. Fondo valdybos Komunikacijos ir tarptautinių ryšių skyrių paskelbti šį įsakymą Fondo valdybos interneto<text:s/></text:span><text:span text:style-name="T37">svetainėje ir Valstybinio socialinio draudimo fondo administravimo įstaigų intraneto svetainėje;</text:span></text:p>
      <text:p text:style-name="P38"><text:span text:style-name="T39">2.3</text:span><text:span text:style-name="T40">. Fondo valdybos Informacinės sistemos eksploatavimo ir informacijos valdymo skyrių šio įsakymo skaitmenines kopijas išsiųsti Fondo valdybos direktoriau</text:span><text:span text:style-name="T41">s pavaduotojams, Fondo valdybos skyriams, Fondo valdybos Vidaus audito departamentui, Valstybinio socialinio draudimo fondo valdybos teritoriniams skyriams ir kitoms Valstybinio socialinio draudimo fondo administravimo įstaigoms bei Lietuvos Respublikos so</text:span><text:span text:style-name="T42">cialinės apsaugos ir darbo ministerijai.</text:span></text:p>
      <text:p text:style-name="P43"><text:span text:style-name="T44">3</text:span><text:span text:style-name="T45">. N u s t a t a u, kad šio įsakymo 1 punktas įsigalioja 2013 m. balandžio 1 d.</text:span></text:p>
      <text:p text:style-name="P46"/>
      <text:p text:style-name="P47"><text:span text:style-name="T48">Direktorius</text:span><text:span text:style-name="T49"><text:tab/>Mindaugas Sinkevičius</text:span></text:p>
      <text:p text:style-name="P50"/>
      <text:p text:style-name="P51"/>
      <text:soft-page-break/>
      <text:p text:style-name="P52"><text:span text:style-name="T53">PATVIRTINTA</text:span></text:p>
      <text:p text:style-name="P54">Valstybinio socialinio draudimo fondo valdybos prie Socialinės apsaugos ir darbo ministerijos direktoriaus 2013 m. kovo 6 d. įsakymu Nr. V-123</text:p>
      <text:p text:style-name="P55"/>
      <text:p text:style-name="P56"><text:span text:style-name="T57">DUOMENŲ APIE ASMENŲ SUTEIKTAS ŽEMĖS ŪKIO IR MIŠKININKYSTĖS PASLAUGAS PAGAL PASLAUGŲ KVITus PATEIK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Duomenų apie asmenų suteiktas žemės ūkio ir miškininkystės paslaugas pagal paslaugų kvitus pateikimo taisyklės (toliau – Taisyklės) nustato informacijos apie asmenų, teikusių atlygintinas žemės ūkio ir miškininkystės paslaugas pagal paslaugų kvitus, pate</text:span><text:span text:style-name="T67">ikimo Valstybinio socialinio draudimo fondo valdybos teritoriniams skyriams (toliau – Fondo valdybos teritorinis skyrius) terminus, būdus ir pranešimo pildymo tvarką.<text:s/></text:span></text:p>
      <text:p text:style-name="P68"><text:span text:style-name="T69">2</text:span><text:span text:style-name="T70">. Šios Taisyklės parengtos vadovaujantis Lietuvos Respublikos valstybinio socialini</text:span><text:span text:style-name="T71">o draudimo įstatymu (Žin., 1991, Nr.<text:s/></text:span><text:a xlink:href="https://www.e-tar.lt/portal/lt/legalAct/TAR.0F9036415DBD" office:target-frame-name="_blank" xlink:show="new"><text:span text:style-name="T72">17-447</text:span></text:a><text:span text:style-name="T73">; 2004, Nr.<text:s/></text:span><text:a xlink:href="https://www.e-tar.lt/portal/lt/legalAct/TAR.AB8D4779ABE1" office:target-frame-name="_blank" xlink:show="new"><text:span text:style-name="T74">171-6295</text:span></text:a><text:span text:style-name="T75">), Lietuvos Respublikos žemės ūkio<text:s/></text:span><text:span text:style-name="T76">ir miškininkystės paslaugų teikimo pagal paslaugų kvitą įstatymu (Žin., 2012, Nr.<text:s/></text:span><text:a xlink:href="https://www.e-tar.lt/portal/lt/legalAct/TAR.8E6142CD3156" office:target-frame-name="_blank" xlink:show="new"><text:span text:style-name="T77">136-6965</text:span></text:a><text:span text:style-name="T78">), Lietuvos Respublikos sveikatos draudimo įstatymu (Žin., 1996, Nr.<text:s/></text:span><text:a xlink:href="https://www.e-tar.lt/portal/lt/legalAct/TAR.94F6B680E8B8" office:target-frame-name="_blank" xlink:show="new"><text:span text:style-name="T79">55-1287</text:span></text:a><text:span text:style-name="T80">; 2002, Nr.<text:s/></text:span><text:a xlink:href="https://www.e-tar.lt/portal/lt/legalAct/TAR.8AC83320B76A" office:target-frame-name="_blank" xlink:show="new"><text:span text:style-name="T81">123-5512</text:span></text:a><text:span text:style-name="T82">).</text:span></text:p>
      <text:p text:style-name="P83"><text:span text:style-name="T84">3</text:span><text:span text:style-name="T85">. Šiose Taisyklėse vartojamos sąvokos:</text:span></text:p>
      <text:p text:style-name="P86"><text:span text:style-name="T87">Draudėjas</text:span><text:span text:style-name="T88"><text:s/>– paslaugų gavėj</text:span><text:span text:style-name="T89">as, kuris teisės aktų nustatyta tvarka privalo mokėti sveikatos draudimo įmokas už paslaugų teikėją bei teikti informaciją Fondo valdybos teritoriniams skyriams.</text:span></text:p>
      <text:p text:style-name="P90"><text:span text:style-name="T91">Paslaugų gavėjas</text:span><text:span text:style-name="T92"><text:s/>– fizinis arba juridinis asmuo, kuris gauna žemės ūkio ir miškininkystės pasl</text:span><text:span text:style-name="T93">augas pagal paslaugų kvitą.</text:span></text:p>
      <text:p text:style-name="P94"><text:span text:style-name="T95">Paslaugų kvitas</text:span><text:span text:style-name="T96"><text:s/>– paslaugų teikėjo ir paslaugų gavėjo susitarimą dėl žemės ūkio ir miškininkystės paslaugų, kurios yra laikinos arba vienkartinės ir kurioms teikti nereikalingi specialūs įgūdžiai, kvalifikacija, leidimai, pažymė</text:span><text:span text:style-name="T97">jimai, mokymai ar kursai (toliau – žemės ūkio ir miškininkystės paslaugos) ir kurios įtrauktos į Lietuvos Respublikos Vyriausybės patvirtintą Žemės ūkio ir miškininkystės paslaugų sąrašą, teikimo patvirtinantis dokumentas.</text:span></text:p>
      <text:p text:style-name="P98"><text:span text:style-name="T99">Paslaugų teikėjas</text:span><text:span text:style-name="T100"><text:s/>– fizinis asmuo</text:span><text:span text:style-name="T101">, kuris teikia žemės ūkio ir miškininkystės paslaugas pagal paslaugų kvitą.<text:s/></text:span></text:p>
      <text:p text:style-name="P102"><text:span text:style-name="T103">PKV pranešimas</text:span><text:span text:style-name="T104"><text:s/>– Valstybinio socialinio draudimo fondo valdybos prie Socialinės apsaugos ir darbo ministerijos direktoriaus patvirtintos formos pranešimas apie asmenų suteiktas že</text:span><text:span text:style-name="T105">mės ūkio ir miškininkystės paslaugas pagal paslaugų kvitus.</text:span></text:p>
      <text:p text:style-name="P106"><text:span text:style-name="T107">Kitos šiose Taisyklėse vartojamos sąvokos suprantamos taip, kaip jos apibrėžtos šių Taisyklių 2 punkte nurodytuose teisės aktuose.<text:s/></text:span></text:p>
      <text:p text:style-name="P108"><text:span text:style-name="T109">4</text:span><text:span text:style-name="T110">. Šiomis Taisyklėmis privalo vadovautis draudėjai ir Fondo<text:s/></text:span><text:span text:style-name="T111">valdybos teritoriniai skyriai.</text:span></text:p>
      <text:p text:style-name="P112"/>
      <text:p text:style-name="P113"><text:span text:style-name="T114">II</text:span><text:span text:style-name="T115">.<text:s/></text:span><text:span text:style-name="T116">INFORMACIJOS PATEIKIMAS</text:span></text:p>
      <text:p text:style-name="P117"/>
      <text:p text:style-name="P118"><text:span text:style-name="T119">5</text:span><text:span text:style-name="T120">. Draudėjas kiekvieną mėnesį, ne vėliau kaip iki kito kalendorinio mėnesio 15 dienos, pateikia Fondo valdybos teritoriniam skyriui, kuriame vykdoma draudėjo apskaita, apibendrintą<text:s/></text:span><text:span text:style-name="T121">informaciją apie asmenis, teikusius žemės ūkio ir miškininkystės paslaugas pagal paslaugų kvitus, užpildydamas PKV pranešimą už praėjusį mėnesį. Pranešimas pildomas apie visus paslaugų teikėjus, praėjusį kalendorinį mėnesį teikusius žemės ūkio ir miškinink</text:span><text:span text:style-name="T122">ystės paslaugas, nurodant konkrečias šių paslaugų teikimo dienas, apibendrintas<text:s/></text:span><text:soft-page-break/><text:span text:style-name="T123">kalendorinio mėnesio pajamų ir sveikatos draudimo įmokų sumas.</text:span></text:p>
      <text:p text:style-name="P124"><text:span text:style-name="T125">Jeigu paskutinė termino diena tenka ne darbo dienai (šeštadienis ir sekmadienis) ar oficialios šventės dienai, pr</text:span><text:span text:style-name="T126">anešimo pateikimo termino pabaigos data laikoma po jos einanti darbo diena.<text:s/></text:span></text:p>
      <text:p text:style-name="P127"><text:span text:style-name="T128">6</text:span><text:span text:style-name="T129">. PKV pranešimai gali būti teikiami šiais būdais:</text:span></text:p>
      <text:p text:style-name="P130"><text:span text:style-name="T131">6.1</text:span><text:span text:style-name="T132">. siunčiant elektroninį dokumentą (pasirašytą saugiu elektroniniu parašu) arba rašytinio dokumento duomenų elektroninę<text:s/></text:span><text:span text:style-name="T133">FFData formato bylą (nepasirašytą saugiu elektroniniu parašu) per Elektroninę draudėjų aptarnavimo sistemą (toliau – EDAS), vadovaujantis Elektroninės draudėjų aptarnavimo sistemos naudojimo taisyklėmis, patvirtintomis Valstybinio socialinio<text:s/></text:span><text:span text:style-name="T134">draudimo fondo</text:span><text:span text:style-name="T135"><text:s/>valdybos prie Socialinės apsaugos ir darbo ministerijos direktoriaus 2007 m. gruodžio 20 d. įsakymu Nr. V-665</text:span><text:span text:style-name="T136"><text:s/>(Žin., 2007, Nr.<text:s/></text:span><text:a xlink:href="https://www.e-tar.lt/portal/lt/legalAct/TAR.5B98B417E564" office:target-frame-name="_blank" xlink:show="new"><text:span text:style-name="T137">139-5742</text:span></text:a><text:span text:style-name="T138">);</text:span></text:p>
      <text:p text:style-name="P139"><text:span text:style-name="T140">6.2</text:span><text:span text:style-name="T141">. siunčiant elektroninį dokumen</text:span><text:span text:style-name="T142">tą (pasirašytą saugiu elektroniniu parašu) arba rašytinio dokumento duomenų elektroninę FFData formato bylą (nepasirašytą saugiu elektroniniu parašu) per Elektroninę gyventojų aptarnavimo sistemą, vadovaujantis Elektroninės gyventojų aptarnavimo sistemos n</text:span><text:span text:style-name="T143">audojimo taisyklėmis, patvirtintomis Valstybinio socialinio draudimo fondo valdybos prie Socialinės apsaugos ir darbo ministerijos direktoriaus 2009 m. gruodžio 30 d. įsakymu Nr. V-780 (Žin., 2010, Nr.<text:s/></text:span><text:a xlink:href="https://www.e-tar.lt/portal/lt/legalAct/TAR.AF298C34C881" office:target-frame-name="_blank" xlink:show="new"><text:span text:style-name="T144">3-140</text:span></text:a><text:span text:style-name="T145">);</text:span></text:p>
      <text:p text:style-name="P146"><text:span text:style-name="T147">6.3</text:span><text:span text:style-name="T148">. pateikiant rašytinį dokumentą tiesiogiai Fondo valdybos teritoriniam skyriui;</text:span></text:p>
      <text:p text:style-name="P149"><text:span text:style-name="T150">6.4</text:span><text:span text:style-name="T151">. siunčiant rašytinį dokumentą registruota pašto siunta, kurios išsiuntimo data turi būti ne vėlesnė kaip Taisyklėse nustatyto te</text:span><text:span text:style-name="T152">rmino paskutinė diena.</text:span></text:p>
      <text:p text:style-name="P153"><text:span text:style-name="T154">7</text:span><text:span text:style-name="T155">. Kai PKV pranešimai teikiami vienu iš šių Taisyklių 6.3–6.4 punktuose nustatytų būdų, Fondo valdybos teritoriniam skyriui turi būti pateiktas vienas tinkamai užpildytas spaustuviniu būdu pagamintas PKV pranešimas arba Fondo v</text:span><text:span text:style-name="T156">aldybos interneto svetainėje (www.sodra.lt) skelbiama šio pranešimo forma. PKV pranešimas spausdinamas vienoje lapo pusėje.<text:s/></text:span></text:p>
      <text:p text:style-name="P157"/>
      <text:p text:style-name="P158"><text:span text:style-name="T159">III</text:span><text:span text:style-name="T160">.<text:s/></text:span><text:span text:style-name="T161">PRANEŠIMO PILDYMas</text:span></text:p>
      <text:p text:style-name="P162"/>
      <text:p text:style-name="P163"><text:span text:style-name="T164">8</text:span><text:span text:style-name="T165">. PKV pranešimai turi būti užpildomi laikantis tokių reikalavimų:<text:s/></text:span></text:p>
      <text:p text:style-name="P166"><text:span text:style-name="T167">8.1</text:span><text:span text:style-name="T168">. asmenų vardai ir pavardės turi būti rašomi didžiosiomis spausdintinėmis raidėmis;<text:s/></text:span></text:p>
      <text:p text:style-name="P169"><text:span text:style-name="T170">8.2</text:span><text:span text:style-name="T171">. kai įrašas turi mažiau ženklų, negu atitinkamame laukelyje jam yra skirta vietų, tai tuščios vietos (tušti langeliai) gali būti paliekamos tiek dešinėje, tiek kai</text:span><text:span text:style-name="T172">rėje pusėje, išskyrus laukelius, kuriuose įrašomos draudžiamųjų pajamų ir įmokų sumos. Draudžiamųjų pajamų ir įmokų sumos turi būti įrašomos tik dešinėje laukelio pusėje (tai yra tušti langeliai gali būti paliekami tik kairėje pusėje);<text:s/></text:span></text:p>
      <text:p text:style-name="P173"><text:span text:style-name="T174">8.3</text:span><text:span text:style-name="T175">. nepildomuose laukeliuose neturi būti rašomi brūkšneliai ar kiti ženklai;<text:s/></text:span></text:p>
      <text:p text:style-name="P176"><text:span text:style-name="T177">8.4</text:span><text:span text:style-name="T178">. tarp žodžių turi būti paliekami tarpai;<text:s/></text:span></text:p>
      <text:p text:style-name="P179"><text:span text:style-name="T180">8.5</text:span><text:span text:style-name="T181">. jeigu visiems reikiamiems įrašams apie paslaugų teikėjus padaryti PKV pranešime nepakanka laukelių, skirtų asmenų duomeni</text:span><text:span text:style-name="T182">ms pranešime, pildomas PKV pranešimo tęsinys PKV-T.</text:span></text:p>
      <text:p text:style-name="P183"><text:span text:style-name="T184">9</text:span><text:span text:style-name="T185">. PKV pranešime pildomi duomenys:<text:s/></text:span></text:p>
      <text:p text:style-name="P186"><text:span text:style-name="T187">9.1</text:span><text:span text:style-name="T188">.<text:s/></text:span><text:span text:style-name="T189">laukelyje 1<text:s/></text:span><text:span text:style-name="T190">nurodomas lapo eilės numeris, o</text:span><text:span text:style-name="T191"><text:s/>laukelyje 2</text:span><text:span text:style-name="T192"><text:s/>nurodomas pranešimo lapų skaičius;<text:s/></text:span></text:p>
      <text:p text:style-name="P193"><text:span text:style-name="T194">9.2</text:span><text:span text:style-name="T195">.<text:s/></text:span><text:span text:style-name="T196">laukelyje 3</text:span><text:span text:style-name="T197"><text:s/>nurodomas draudėjo (paslaugos gavėjo) pava</text:span><text:span text:style-name="T198">dinimas/vardas, pavardė;</text:span></text:p>
      <text:p text:style-name="P199"><text:span text:style-name="T200">9.3</text:span><text:span text:style-name="T201">.<text:s/></text:span><text:span text:style-name="T202">laukelyje 4</text:span><text:span text:style-name="T203"><text:s/>nurodomas draudėjo kodas. Šį laukelį pildo tik draudėjai, neturintys juridinio ar asmens kodo;</text:span></text:p>
      <text:p text:style-name="P204"><text:span text:style-name="T205">9.4</text:span><text:span text:style-name="T206">.<text:s/></text:span><text:span text:style-name="T207">laukelyje 5</text:span><text:span text:style-name="T208"><text:s/>nurodomas juridinio asmens kodas (pildo tik juridiniai asmenys),<text:s/></text:span><text:span text:style-name="T209">laukelyje 15</text:span><text:span text:style-name="T210"><text:s/>nurodomas fizini</text:span><text:span text:style-name="T211">o asmens kodas (pildo tik fiziniai asmenys);<text:s/></text:span></text:p>
      <text:p text:style-name="P212"><text:span text:style-name="T213">9.5</text:span><text:span text:style-name="T214">.<text:s/></text:span><text:span text:style-name="T215">laukelyje 6</text:span><text:span text:style-name="T216"><text:s/>nurodomas draudėjo telefono numeris;<text:s/></text:span></text:p>
      <text:p text:style-name="P217"><text:span text:style-name="T218">9.6</text:span><text:span text:style-name="T219">.<text:s/></text:span><text:span text:style-name="T220">laukelyje 7</text:span><text:span text:style-name="T221"><text:s/>nurodomas draudėjo adresas;<text:s/></text:span></text:p>
      <text:p text:style-name="P222"><text:span text:style-name="T223">9.7</text:span><text:span text:style-name="T224">.<text:s/></text:span><text:span text:style-name="T225">laukelyje 8</text:span><text:span text:style-name="T226"><text:s/>nurodomas adresatas – Fondo valdybos teritorinis skyrius, kuriam pateikiamas pra</text:span><text:span text:style-name="T227">nešimas;<text:s/></text:span></text:p>
      <text:p text:style-name="P228"><text:span text:style-name="T229">9.8</text:span><text:span text:style-name="T230">.<text:s/></text:span><text:span text:style-name="T231">laukelyje 9</text:span><text:span text:style-name="T232"><text:s/>nurodoma pranešimo registracijos data (metai, mėnuo, diena);<text:s/></text:span></text:p>
      <text:p text:style-name="P233"><text:span text:style-name="T234">9.9</text:span><text:span text:style-name="T235">.<text:s/></text:span><text:span text:style-name="T236">laukelyje 10</text:span><text:span text:style-name="T237"><text:s/>nurodomas pranešimo registracijos numeris;<text:s/></text:span></text:p>
      <text:p text:style-name="P238"><text:span text:style-name="T239">9.10</text:span><text:span text:style-name="T240">.<text:s/></text:span><text:span text:style-name="T241">laukelyje 12</text:span><text:span text:style-name="T242"><text:s/>pasirašo paslaugos gavėjas ar jo atstovas, kuris pateikia pranešimą;<text:s/></text:span></text:p>
      <text:p text:style-name="P243"><text:span text:style-name="T244">9.11</text:span><text:span text:style-name="T245">.<text:s/></text:span><text:span text:style-name="T246">laukelyje 13</text:span><text:span text:style-name="T247"><text:s/>nurodomi paslaugos gavėjo ar jo atstovo, kuris pasirašo pateikiamą pranešimą, vardas, pavardė;<text:s/></text:span></text:p>
      <text:p text:style-name="P248"><text:span text:style-name="T249">9.12</text:span><text:span text:style-name="T250">.<text:s/></text:span><text:span text:style-name="T251">laukelyje 14</text:span><text:span text:style-name="T252"><text:s/>nurodomi pranešimą užpildžiusio asmens vardas, pavardė ir kontaktiniai duomenys: telefono numeris, elektroninio pašt</text:span><text:span text:style-name="T253">o adresas.<text:s/></text:span></text:p>
      <text:p text:style-name="P254"><text:span text:style-name="T255">10</text:span><text:span text:style-name="T256">. Pranešimo skiltyje „Asmens (paslaugų teikėjo) duomenys“ nurodomi paslaugų teikėjo asmens duomenys:<text:s/></text:span></text:p>
      <text:p text:style-name="P257"><text:span text:style-name="T258">10.1</text:span><text:span text:style-name="T259">.<text:s/></text:span><text:span text:style-name="T260">laukelyje A1</text:span><text:span text:style-name="T261"><text:s/>nurodomas pateikiamų asmens (paslaugų teikėjo) duomenų rinkinio eilės numeris pranešime;<text:s/></text:span></text:p>
      <text:p text:style-name="P262"><text:span text:style-name="T263">10.2</text:span><text:span text:style-name="T264">.<text:s/></text:span><text:span text:style-name="T265">laukelyje A2</text:span><text:span text:style-name="T266"><text:s/></text:span><text:span text:style-name="T267">nurodomas asmens kodas. Jeigu asmeniui Lietuvos Respublikos įstatymų nustatyta tvarka nebuvo išduotas Lietuvos Respublikos pasas ar asmens tapatybės kortelė (asmuo neturi asmens kodo), privalo būti užpildytas<text:s/></text:span><text:span text:style-name="T268">laukelis A3</text:span><text:span text:style-name="T269"><text:s/>– nurodomas paslaugos teikėjo asmen</text:span><text:span text:style-name="T270">s socialinio draudimo numeris;</text:span></text:p>
      <text:p text:style-name="P271"><text:span text:style-name="T272">10.3</text:span><text:span text:style-name="T273">.<text:s/></text:span><text:span text:style-name="T274">laukelyje A4</text:span><text:span text:style-name="T275"><text:s/>nurodomi paslaugos teikėjo vardas (jeigu turi daugiau nei vieną vardą – nurodomi visi vardai), pavardė.</text:span></text:p>
      <text:p text:style-name="P276"><text:span text:style-name="T277">10.4</text:span><text:span text:style-name="T278">.</text:span><text:span text:style-name="T279"><text:s/></text:span><text:span text:style-name="T280">Pateikiama apibendrinta informacija apie žemės ūkio ir miškininkystės paslaugų teikimą:</text:span></text:p>
      <text:p text:style-name="P281"><text:span text:style-name="T282">10.4.1</text:span><text:span text:style-name="T283">.</text:span><text:span text:style-name="T284"><text:s/>laukelyje K1</text:span><text:span text:style-name="T285"><text:s/>nurodomas kalendorinis mėnuo, kurį teiktos paslaugos;</text:span></text:p>
      <text:p text:style-name="P286"><text:span text:style-name="T287">10.4.2</text:span><text:span text:style-name="T288">.</text:span><text:span text:style-name="T289"><text:s/>laukelyje K6</text:span><text:span text:style-name="T290"><text:s/>nurodomos (pažymima „X“ ženklu) konkrečios dienos, kuriomis buvo teiktos paslaugos;<text:s/></text:span></text:p>
      <text:p text:style-name="P291"><text:span text:style-name="T292">10.4.3</text:span><text:span text:style-name="T293">.<text:s/></text:span><text:span text:style-name="T294">laukelyje K2</text:span><text:span text:style-name="T295"><text:s/>nurodomas bendras per kalendorinį mėnesį teiktų paslaugų dienų skaičius;<text:s/></text:span></text:p>
      <text:p text:style-name="P296"><text:span text:style-name="T297">10.4.4</text:span><text:span text:style-name="T298">.<text:s/></text:span><text:span text:style-name="T299">laukelyje K3</text:span><text:span text:style-name="T300"><text:s/>nurodoma bendra kalendorinį mėnesį paslaugų teikėjui apskaičiuotų pajamų suma litais, centų tikslumu;<text:s/></text:span></text:p>
      <text:p text:style-name="P301"><text:span text:style-name="T302">10.4.5</text:span><text:span text:style-name="T303">.<text:s/></text:span><text:span text:style-name="T304">laukelyje K4</text:span><text:span text:style-name="T305"><text:s/>nurodomas sveikatos draudimo</text:span><text:span text:style-name="T306"><text:s/>įmokų tarifas;<text:s/></text:span></text:p>
      <text:p text:style-name="P307"><text:span text:style-name="T308">10.4.6</text:span><text:span text:style-name="T309">.<text:s/></text:span><text:span text:style-name="T310">laukelyje K5</text:span><text:span text:style-name="T311"><text:s/>nurodoma sveikatos draudimo įmokų suma, apskaičiuota nuo<text:s/></text:span><text:span text:style-name="T312">laukelyje K3<text:s/></text:span><text:span text:style-name="T313">nurodytos pajamų sumos, litais, centų tikslumu.</text:span></text:p>
      <text:p text:style-name="P314"><text:span text:style-name="T315">11</text:span><text:span text:style-name="T316">. Draudėjas, nustatęs, kad pateikė ne visą informaciją ar ją pateikė klaidingą,<text:s/></text:span><text:span text:style-name="T317">nedelsdamas tikslina pateiktą informaciją, pateikdamas naują PKV pranešimą ir jame nurodydamas tik tų asmenų (paslaugų teikėjų) duomenis, kuriuos būtina tikslinti:</text:span></text:p>
      <text:p text:style-name="P318"><text:span text:style-name="T319">11.1</text:span><text:span text:style-name="T320">. pažymimas<text:s/></text:span><text:span text:style-name="T321">laukelis 15.1</text:span><text:span text:style-name="T322">, jei pateikti duomenys tikslinami;</text:span></text:p>
      <text:p text:style-name="P323"><text:span text:style-name="T324">11.2</text:span><text:span text:style-name="T325">. pažymimas<text:s/></text:span><text:span text:style-name="T326">lauke</text:span><text:span text:style-name="T327">lis 15.2</text:span><text:span text:style-name="T328">, jei pateikti duomenys šalinami;</text:span></text:p>
      <text:p text:style-name="P329"><text:span text:style-name="T330">11.3</text:span><text:span text:style-name="T331">. pažymimas<text:s/></text:span><text:span text:style-name="T332">laukelis 15.3</text:span><text:span text:style-name="T333">, jei duomenys teikiami pavėluotai (nebuvo pateikti).</text:span></text:p>
      <text:p text:style-name="P334"/>
      <text:p text:style-name="P335"><text:span text:style-name="T336">IV</text:span><text:span text:style-name="T337">.<text:s/></text:span><text:span text:style-name="T338">BAIGIAMOSIOS NUOSTATOS</text:span></text:p>
      <text:p text:style-name="P339"/>
      <text:p text:style-name="P340"><text:span text:style-name="T341">12</text:span><text:span text:style-name="T342">. Jeigu asmeniui (paslaugų teikėjui) Lietuvos Respublikos įstatymų nustatyta tvarka<text:s/></text:span><text:span text:style-name="T343">nebuvo išduotas Lietuvos Respublikos pasas ar asmens tapatybės kortelė ir šis asmuo neturi asmens socialinio draudimo (valstybinio socialinio draudimo pažymėjimo) numerio, draudėjas,</text:span><text:span text:style-name="T344"><text:s/></text:span><text:span text:style-name="T345">norėdamas apie tokį asmenį pateikti PKV pranešimą, naudodamasis EDAS, kar</text:span><text:span text:style-name="T346">tu su minėtu pranešimu privalo pateikti asmens tapatybę patvirtinančio dokumento skaitmeninę kopiją, pasirašytą (patvirtintą) elektroniniu parašu. Kitu</text:span><text:span text:style-name="T347"><text:s/></text:span><text:span text:style-name="T348">atveju draudėjas PKV pranešimą privalo pateikti tiesiogiai Fondo valdybos teritoriniam skyriui kartu su<text:s/></text:span><text:span text:style-name="T349">apdraustojo asmens tapatybę patvirtinančio dokumento patvirtinta kopija.</text:span></text:p>
      <text:p text:style-name="P350"><text:span text:style-name="T35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 User</dc:creator>
    <meta:creation-date>2015-11-09T13:10:00Z</meta:creation-date>
    <dc:date>2015-11-09T13:10:00Z</dc:date>
    <meta:template xlink:href="Normal" xlink:type="simple"/>
    <meta:editing-cycles>2</meta:editing-cycles>
    <meta:editing-duration>PT0S</meta:editing-duration>
    <meta:document-statistic meta:page-count="4" meta:paragraph-count="94" meta:word-count="1588" meta:character-count="12393" meta:row-count="340" meta:non-whitespace-character-count="10899"/>
  </office:meta>
</office:document-meta>
</file>