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NAFTOS PRODUKTŲ IR NAFTOS VALSTYBĖS ATSARGŲ SUDĖTIES, KIEKIŲ IR METINIŲ KAUPIMO UŽDUOČIŲ NUSTATYMO 2003 METAIS (IŠRAŠAS)</text:p>
      <text:p text:style-name="P12"/>
      <text:p text:style-name="P13">2003 m. kovo 27 d. Nr. 27RN</text:p>
      <text:p text:style-name="P14">Vilnius</text:p>
      <text:p text:style-name="P15"/>
      <text:p text:style-name="P16"><text:span text:style-name="T17">Vadov</text:span><text:span text:style-name="T18">audamasis Lietuvos Respublikos naftos produktų ir naftos valstybės atsargų įstatymo (Žin., 2002, Nr.<text:s/></text:span><text:a xlink:href="https://www.e-tar.lt/portal/lt/legalAct/TAR.74602705CADB" office:target-frame-name="_blank" xlink:show="new"><text:span text:style-name="T19">72-3008</text:span></text:a><text:span text:style-name="T20">) 6 straipsnio 3 dalimi, 8 straipsnio 4 dalimi, Lietuvos Respublikos<text:s/></text:span><text:span text:style-name="T21">Vyriausybės 2002 m. gruodžio 5 d. nutarimu Nr. 1901 „Dėl Naftos produktų ir naftos valstybės atsargų sudarymo, tvarkymo, kaupimo ir kontrolės tvarkos bei minimalių naftos produktų kiekių patvirtinimo“ (Žin., 2002, Nr.<text:s/></text:span><text:a xlink:href="https://www.e-tar.lt/portal/lt/legalAct/TAR.4D5FAC4B65AA" office:target-frame-name="_blank" xlink:show="new"><text:span text:style-name="T22">117-5255</text:span></text:a><text:span text:style-name="T23">) ir vykdydamas Lietuvos Respublikos Vyriausybės 2002 m. spalio 3 d. nutarimo Nr. 1551 „Dėl Lietuvos Respublikos naftos produktų ir naftos valstybės atsargų įstatymo nuostatų įgyvendinimo ir Lietuvos Respubl</text:span><text:span text:style-name="T24">ikos Vyriausybės 2001 m. vasario 22 d. nutarimo Nr. 200 „Dėl įgaliojimų suteikimo įgyvendinant Lietuvos Respublikos valstybės rezervo įstatymą“ pakeitimo“ (Žin., 2002, Nr.<text:s/></text:span><text:a xlink:href="https://www.e-tar.lt/portal/lt/legalAct/TAR.4BD290E6F64A" office:target-frame-name="_blank" xlink:show="new"><text:span text:style-name="T25">97-42</text:span><text:span text:style-name="T26">71</text:span></text:a><text:span text:style-name="T27">) 2.1 punktą:</text:span></text:p>
      <text:p text:style-name="P28"><text:span text:style-name="T29">2</text:span><text:span text:style-name="T30">.<text:s/></text:span><text:span text:style-name="T31">Nustatau</text:span><text:span text:style-name="T32"><text:s/>įmonėms šias 2003 metų naftos produktų atsargų kaupimo užduotis:</text:span></text:p>
      <text:p text:style-name="P33"><text:span text:style-name="T34">2.3</text:span><text:span text:style-name="T35">. Įmonės, kurios importuoja variklių benziną, aviacinį benziną, benzino tipo reaktyvinį kurą, dyzeliną, gazolį kurui, žibalą, žibalo tipo reaktyvinį kurą<text:s/></text:span><text:span text:style-name="T36">ir (ar) skystąjį kurą (mazutą), turi sukaupti ir laikyti ne mažesnes kaip 6 proc. atsargas, skaičiuojant nuo naftos produktų kiekio, kuris buvo importuotas nuo 2003 m. balandžio 1 d. Importavusios naftos produktus įmonės šias atsargas turi sukaupti per ein</text:span><text:span text:style-name="T37">amąjį mėnesį.</text:span></text:p>
      <text:p text:style-name="P38"><text:span text:style-name="T39">3</text:span><text:span text:style-name="T40">.<text:s/></text:span><text:span text:style-name="T41">Nustata</text:span><text:span text:style-name="T42">u, kad pagal šį įsakymą sukauptas naftos produktų atsargas įmonės turi laikyti ir tvarkyti iki naujų užduočių paskelbimo. Į einamųjų metų atsargų kaupimą yra įskaitomos atsargos, sukauptos praėjusiais metais.<text:s/></text:span></text:p>
      <text:p text:style-name="P43"/>
      <text:p text:style-name="P44"/>
      <text:p text:style-name="P45"><text:span text:style-name="T46">ŪKIO MINISTR</text:span><text:span text:style-name="T47">AS</text:span><text:span text:style-name="T48"><text:tab/>PETRAS ČĖSNA</text:span>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1:43:00Z</meta:creation-date>
    <dc:date>2015-10-14T21:43:00Z</dc:date>
    <meta:template xlink:href="Normal" xlink:type="simple"/>
    <meta:editing-cycles>2</meta:editing-cycles>
    <meta:editing-duration>PT0S</meta:editing-duration>
    <meta:document-statistic meta:page-count="1" meta:paragraph-count="14" meta:word-count="289" meta:character-count="2036" meta:row-count="51" meta:non-whitespace-character-count="1761"/>
  </office:meta>
</office:document-meta>
</file>