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DARBO UŽMOKESČIO PAJAMŲ MOKESČIO</text:p>
      <text:p text:style-name="P12"/>
      <text:p text:style-name="P13">1993 m. birželio 24 d. Nr. 41N</text:p>
      <text:p text:style-name="P14">Vilnius</text:p>
      <text:p text:style-name="P15"/>
      <text:p text:style-name="P16"><text:span text:style-name="T17">Įvedus litą, fizinių asmenų pajamų mokestis nuo darbo užmokesčio ir kitų su darbo santykiais susijusių pajamų turi būti skaičiuojamas šia tvarka:</text:span></text:p>
      <text:p text:style-name="P18"><text:span text:style-name="T19">Fizinių asmenų pajamų mokesčio laikinojo įstatymo 5 straipsnio nustatyto dydžio neapmokestinamasis minimumas apskaičiuojamas litais nuo Vyriausybės nustatyto minimalaus gyvenimo lygio; suma iki 50 centų atmetama, 50 ir daugiau centų apvalinama iki lito.</text:span></text:p>
      <text:p text:style-name="P20">Kai darbo užmokestis ir kitos su darbo santykiais susijusios pajamos apskaičiuojamos litais ir centais, pajamų mokestis skaičiuojamas nuo litų, atmetus centus.</text:p>
      <text:p text:style-name="P21"><text:span text:style-name="T22">Mokesčio suma nustatoma litais ir centais.</text:span></text:p>
      <text:p text:style-name="P23"/>
      <text:p text:style-name="P24"/>
      <text:p text:style-name="P25"/>
      <text:p text:style-name="P26"><text:span text:style-name="T27">FINANSŲ MINISTRAS</text:span><text:span text:style-name="T28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01T13:31:00Z</meta:creation-date>
    <dc:date>2017-03-01T13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97" meta:character-count="775" meta:row-count="49" meta:non-whitespace-character-count="692"/>
  </office:meta>
</office:document-meta>
</file>