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TEISINGUMO MINISTRO<text:s/></text:p>
      <text:p text:style-name="P2">ĮSAKYMAS</text:p>
      <text:p text:style-name="P3"/>
      <text:p text:style-name="P4">DĖL TEISINGUMO MINISTRO 2003 M. BIRŽELIO 4 D. ĮSAKYMO NR. 168 „DĖL KALĖJIMŲ DEPARTAMENTUI PRIE TEISINGUMO MINISTERIJOS PAVALDŽIŲ ĮSTAIGŲ NUOSTATŲ PATVIRTINIMO“ PAKEITIMO</text:p>
      <text:p text:style-name="P5"/>
      <text:p text:style-name="P6">2008 m. rugsėjo 22 d. Nr. 1R-370</text:p>
      <text:p text:style-name="P7">Vilnius</text:p>
      <text:p text:style-name="P8"/>
      <text:p text:style-name="P9"/>
      <text:p text:style-name="P10">1.<text:s/><text:span text:style-name="T11">Pakeiči</text:span>u Lietuvos Respublikos teisingumo ministro 2003 m. birželio 4 d. įsakymą Nr. 168 „Dėl Kalėjimų departamentui prie Teisingumo ministerijos pavaldžių įstaigų nuostatų patvirtinimo“ (Žin., 2003, Nr.<text:s/><text:a xlink:href="https://www.e-tar.lt/portal/lt/legalAct/TAR.6836C89FDFD1" office:target-frame-name="_blank" xlink:show="new"><text:span text:style-name="T12">57-2566</text:span></text:a>) ir įrašau nurodytuoju įsakymu patvirtintų:</text:p>
      <text:p text:style-name="P13">1.1. Alytaus pataisos namų nuostatų 17.10 punkte vietoj žodžių „teikia Kalėjimų departamento direktoriui tvirtinti“ žodį „tvirtina“;</text:p>
      <text:p text:style-name="P14">1.2. Marijampolės pataisos namų nuostatų 17.10 punkte vietoj žodžių „teikia Kalėjimų departamento direktoriui tvirtinti“ žodį „tvirtina“;</text:p>
      <text:p text:style-name="P15">1.3. Panevėžio pataisos namų nuostatų 17.10 punkte vietoj žodžių „teikia Kalėjimų departamento direktoriui tvirtinti“ žodį „tvirtina“;</text:p>
      <text:p text:style-name="P16">1.4. Pravieniškių 1-ųjų pataisos namų nuostatų 17.10 punkte vietoj žodžių „teikia Kalėjimų departamento direktoriui tvirtinti“ žodį „tvirtina“;</text:p>
      <text:p text:style-name="P17">1.5. Pravieniškių 3-iųjų pataisos namų nuostatų 17.10 punkte vietoj žodžių „teikia Kalėjimų departamento direktoriui tvirtinti“ žodį „tvirtina“;</text:p>
      <text:p text:style-name="P18">1.6. Vilniaus 1-ųjų pataisos namų nuostatų 17.10 punkte vietoj žodžių „teikia Kalėjimų departamento direktoriui tvirtinti“ žodį „tvirtina“;</text:p>
      <text:p text:style-name="P19">1.7. Vilniaus 2-ųjų pataisos namų nuostatų 17.10 punkte vietoj žodžių „teikia Kalėjimų departamento direktoriui tvirtinti“ žodį „tvirtina“;</text:p>
      <text:p text:style-name="P20">1.8. Kauno nepilnamečių tardymo izoliatoriaus-pataisos namų nuostatų 16.10 punkte vietoj žodžių „teikia Kalėjimų departamento direktoriui tvirtinti“ žodį „tvirtina“;</text:p>
      <text:p text:style-name="P21">1.9. Pravieniškių gydymo ir pataisos namų nuostatų 16.10 punkte vietoj žodžių „teikia Kalėjimų departamento direktoriui tvirtinti“ žodį „tvirtina“;</text:p>
      <text:p text:style-name="P22">1.10. Lukiškių tardymo izoliatoriaus-kalėjimo nuostatų 17.10 punkte vietoj žodžių „teikia Kalėjimų departamento direktoriui tvirtinti“ žodį „tvirtina“;</text:p>
      <text:p text:style-name="P23">1.11. Šiaulių tardymo izoliatoriaus nuostatų 16.10 punkte vietoj žodžių „teikia Kalėjimų departamento direktoriui tvirtinti“ žodį „tvirtina“;</text:p>
      <text:p text:style-name="P24">1.12. Laisvės atėmimo vietų ligoninės nuostatų 17.10 punkte vietoj žodžių „teikia Kalėjimų departamento direktoriui tvirtinti“ žodį „tvirtina“.</text:p>
      <text:p text:style-name="P25">2.<text:s/><text:span text:style-name="T26">Įpareigoju</text:span><text:s/>Alytaus, Marijampolės, Panevėžio, Pravieniškių 1-ųjų, Pravieniškių 3-iųjų, Vilniaus 1-ųjų, Vilniaus 2-ųjų pataisos namų, Kauno nepilnamečių tardymo izoliatoriaus-pataisos namų, Pravieniškių gydymo ir pataisos namų, Lukiškių tardymo izoliatoriaus-kalėjimo, Šiaulių tardymo izoliatoriaus direktorius atlikti šio įsakymo 1 punkte nurodytų nuostatų pakeitimų teisinę registraciją.</text:p>
      <text:p text:style-name="P27"/>
      <text:p text:style-name="P28"/>
      <text:p text:style-name="P29"/>
      <text:p text:style-name="P30">TEISINGUMO MINISTRAS<text:s/><text:tab/>PETRAS BAGUŠK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adlibuser</dc:creator>
    <meta:creation-date>2016-12-06T14:21:00Z</meta:creation-date>
    <dc:date>2016-12-06T14:21:00Z</dc:date>
    <meta:template xlink:href="Normal.dotm" xlink:type="simple"/>
    <meta:editing-cycles>2</meta:editing-cycles>
    <meta:editing-duration>PT0S</meta:editing-duration>
    <meta:document-statistic meta:page-count="1" meta:paragraph-count="22" meta:word-count="346" meta:character-count="2807" meta:row-count="82" meta:non-whitespace-character-count="2483"/>
  </office:meta>
</office:document-meta>
</file>