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FF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FF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 PRIE<text:s/></text:span></text:p>
      <text:p text:style-name="P8">LIETUVOS RESPUBLIKOS FINANSŲ MINISTERIJOS VIRŠININKO</text:p>
      <text:p text:style-name="P9"/>
      <text:p text:style-name="P10">Į S A K Y M A S</text:p>
      <text:p text:style-name="P11">DĖL KASOS APARATO NENAUDOJIMO ATVEJŲ, KAI KASOS APARATO NEĮMANOMA NAUDOTI DĖL OBJEKTYVIŲ PRIEŽASČIŲ ARBA KASOS APARATO NAUDOJIMAS SUKELTŲ AKIVAIZDŽIAI NEPROPORCINGĄ ADMINISTRACINĘ NAŠTĄ<text:s/></text:p>
      <text:p text:style-name="P12"/>
      <text:p text:style-name="P13">2012 m. balandžio 3 d. Nr. VA-40</text:p>
      <text:p text:style-name="P14">Vilnius</text:p>
      <text:p text:style-name="P15"/>
      <text:p text:style-name="P16"/>
      <text:p text:style-name="P17"><text:span text:style-name="T18">Vadovaudamas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19">82-3522</text:span></text:a><text:span text:style-name="T20">; 2011, Nr.<text:s/></text:span><text:a xlink:href="https://www.e-tar.lt/portal/lt/legalAct/TAR.F3432EF1E5A8" office:target-frame-name="_blank" xlink:show="new"><text:span text:style-name="T21">133-6317</text:span></text:a><text:span text:style-name="T22">; toliau – Aprašas), 11.7 punktu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2005, Nr.<text:s/></text:span><text:a xlink:href="https://www.e-tar.lt/portal/lt/legalAct/TAR.23E249D82B63" office:target-frame-name="_blank" xlink:show="new"><text:span text:style-name="T25">83-3083</text:span></text:a><text:span text:style-name="T26">; 2011, Nr.<text:s/></text:span><text:a xlink:href="https://www.e-tar.lt/portal/lt/legalAct/TAR.C1E23C6712B4" office:target-frame-name="_blank" xlink:show="new"><text:span text:style-name="T27">97-4590</text:span></text:a><text:span text:style-name="T28">), 17 ir 18.11 punktais:</text:span></text:p>
      <text:p text:style-name="P29"><text:span text:style-name="T30">1</text:span><text:span text:style-name="T31">.<text:s/></text:span><text:span text:style-name="T32">N u s t a t a<text:s/></text:span><text:span text:style-name="T33">u, kad naudoti kasos aparato nereikalaujama (bet kiekvienam asmeniui išduodamas pinigų priėmimo kvitas arba kitas teisės aktų nustatytais atvejais vietoj jo naudojamas apskaitos dokumentas), kai kasos aparato neįmanoma naudoti dėl objektyvių priežasčių arba kasos aparato naudojimas sukeltų akivaizdžiai neproporcingą administracinę naštą:</text:span></text:p>
      <text:p text:style-name="P34"><text:span text:style-name="T35">1.1</text:span><text:span text:style-name="T36">. individualia veikla besiverčiantiems gyventojams (toliau – gyventojai), kurie prekiauja pastatuose ar patalpose, taip pat kioskuose, vagonėliuose, kilnojamuose nameliuose, autoparduotuvėse, kurių siena (-os) arba ją atitinkantys konstrukcijos elementai yra visiškai ar didžia dalimi atidaromi į lauką,</text:span></text:p>
      <text:p text:style-name="P37"><text:span text:style-name="T38">1.2</text:span><text:span text:style-name="T39">. gyventojams, kurie prekiauja tik savos gamybos tautinio paveldo produktais,</text:span></text:p>
      <text:p text:style-name="P40"><text:span text:style-name="T41">1.3</text:span><text:span text:style-name="T42">. gyventojams, kurie per paskutinius 2 metus pirmą kartą įregistravo prekybos individualią veiklą pagal pažymą arba įsigijo prekybos verslo liudijimą, arba keičia mokesčių sumokėjimo formą iš individualios veiklos su prekybos verslo liudijimu į prekybos individualią veiklą pagal pažymą, prekiauja pirmuosius 6 veiklos vykdymo mėnesius, skaičiuojamus nuo veiklos įregistravimo ar verslo liudijimo įsigijimo,<text:s/></text:span></text:p>
      <text:p text:style-name="P43"><text:span text:style-name="T44">1.4</text:span><text:span text:style-name="T45">. gyventojams, kurie įsigijo prekybos verslo liudijimą, kuriame numatyta veiklą vykdyti tik 1 dieną per savaitę, ir pasirinko veiklą vykdyti Vilniaus, Kauno, Klaipėdos, Panevėžio, Šiaulių</text:span><text:span text:style-name="T46"><text:s/></text:span><text:span text:style-name="T47">miestų savivaldybių teritorijose ar neribojant veiklos teritorijos prekiauja Vilniaus, Kauno, Klaipėdos, Panevėžio, Šiaulių</text:span><text:span text:style-name="T48"><text:s/></text:span><text:span text:style-name="T49">miestų savivaldybių teritorijose, taip pat gyventojams, kurie prekiauja įsigiję prekybos verslo liudijimą, kuriame numatyta veiklą vykdyti ne daugiau kaip 2 dienas per savaitę kitų savivaldybių teritorijose,</text:span></text:p>
      <text:p text:style-name="P50"><text:span text:style-name="T51">1.5</text:span><text:span text:style-name="T52">. konkrečiais atvejais, kai Valstybinė mokesčių inspekcija įvertina objektyvias priežastis ir priima individualius sprendimus, dėl kurių kasos aparato naudojimas atitinkamoje prekybos vietoje yra negalimas arba sukeltų akivaizdžiai neproporcingas administracinės naštos pasekmes.</text:span></text:p>
      <text:p text:style-name="P53"><text:span text:style-name="T54">2</text:span><text:span text:style-name="T55">. Šis įsakymas įsigalioja 2012 m. gegužės 1 dieną.</text:span></text:p>
      <text:p text:style-name="P56"/>
      <text:p text:style-name="P57"/>
      <text:p text:style-name="P58"/>
      <text:p text:style-name="P59">Viršininko pavaduotoja,<text:s/></text:p>
      <text:p text:style-name="P60"><text:span text:style-name="T61">atliekanti viršininko funkcijas</text:span><text:span text:style-name="T62"><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06T07:43:00Z</meta:creation-date>
    <dc:date>2016-04-06T07:43:00Z</dc:date>
    <meta:template xlink:href="Normal" xlink:type="simple"/>
    <meta:editing-cycles>2</meta:editing-cycles>
    <meta:editing-duration>PT0S</meta:editing-duration>
    <meta:document-statistic meta:page-count="1" meta:paragraph-count="56" meta:word-count="407" meta:character-count="3353" meta:row-count="120" meta:non-whitespace-character-count="3002"/>
  </office:meta>
</office:document-meta>
</file>