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/>
    </style:style>
    <style:style style:name="P27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STATISTIKOS DEPARTAMENTO GENERALINIO DIREKTORIAUS</text:span></text:p>
      <text:p text:style-name="P3">Į S A K Y M A S</text:p>
      <text:p text:style-name="P4"/>
      <text:p text:style-name="P5">DĖL LIETUVOS STATISTIKOS DEPARTAMENTO GENERALINIO DIREKTORIAUS 2012 M. GRUODŽIO 31 D. ĮSAKYMO Nr. DĮ-267 „DĖL OFICIALIOSIOS STATISTIKOS 2013 METŲ DARBŲ PROGRAMOS PATVIRTINIMO“ IR LIETUVOS STATISTIKOS DEPARTAMENTO GENERALINIO DIREKTORIAUS 2012 M. KOVO 5 d. ĮSAKYMO NR. DĮ-57 „DĖL NAUJŲ PASTATŲ STATYBOS STATISTINĖS ATASKAITOS NPS-01 (KETVIRTINĖS) IR STATYBĄ LEIDŽIANČIŲ DOKUMENTŲ STATYTI NAUJUS PASTATUS STATISTINĖS ATASKAITOS LS-01 (KETVIRTINĖS) FORMŲ PATVIRTINIMO IR LIETUVOS STATISTIKOS DEPARTAMENTO GENERALINIO DIREKTORIAUS 2011 M. LAPKRIČIO 8 D. ĮSAKYMO Nr. DĮ-220 „DĖL KAI KURIŲ LIETUVOS STATISTIKOS DEPARTAMENTO GENERALINIO DIREKTORIAUS ĮSAKYMŲ PAKEITIMO“ PAKEITIMO“ PAKEITIMO</text:p>
      <text:p text:style-name="P6"/>
      <text:p text:style-name="P7">2013 m. kovo 15 d. Nr. DĮ-75</text:p>
      <text:p text:style-name="P8">Vilnius</text:p>
      <text:p text:style-name="P9"/>
      <text:p text:style-name="P10"><text:span text:style-name="T11">1</text:span><text:span text:style-name="T12">.<text:s/></text:span><text:span text:style-name="T13">Pakeičiu</text:span><text:span text:style-name="T14"><text:s/>Oficialiosios statistikos 2013</text:span><text:span text:style-name="T15"><text:s/></text:span><text:span text:style-name="T16">metų darbų programą, patvirtintą Lietuvos statistikos departamento generalinio direktoriaus 2012 m. gruodžio 31 d. įsakymu Nr. DĮ-267 „Dėl Oficialiosios statistikos 2013 metų darbų programos patvirtinimo“ (Žin., 2013, Nr.<text:s/></text:span><text:a xlink:href="https://www.e-tar.lt/portal/lt/legalAct/TAR.50C5886EF7BC" office:target-frame-name="_blank" xlink:show="new"><text:span text:style-name="T17">3-96</text:span></text:a><text:span text:style-name="T18">) ir išbraukiu statistikos srities „3. Verslo statistika“ temos „3.02. Trumpojo laikotarpio verslo statistika“ potemės „3.02.01. Trumpojo laikotarpio verslo statistika“ 6 punkte 7 skiltyje žodžius „LS-01, 1 respondentas“.</text:span></text:p>
      <text:p text:style-name="P19"><text:span text:style-name="T20">2</text:span><text:span text:style-name="T21">.<text:s/></text:span><text:span text:style-name="T22">Pripažįstu<text:s/></text:span><text:span text:style-name="T23">netekusiu galios Lietuvos statistikos departamento generalinio direktoriaus 2012 m. kovo 5 d. įsakymo Nr. DĮ-57 „Dėl Naujų pastatų statybos statistinės ataskaitos NPS-01 (ketvirtinės) ir Statybą leidžiančių dokumentų statyti naujus pastatus statistinės ataskaitos LS-01 (ketvirtinės) formų patvirtinimo ir Lietuvos statistikos departamento generalinio direktoriaus 2011 m. lapkričio 8 d. įsakymo Nr. DĮ-220 „Dėl kai kurių Lietuvos statistikos departamento generalinio direktoriaus įsakymų pakeitimo“ pakeitimo“ (Žin., 2012, Nr.<text:s/></text:span><text:a xlink:href="https://www.e-tar.lt/portal/lt/legalAct/TAR.647E2CB7C395" office:target-frame-name="_blank" xlink:show="new"><text:span text:style-name="T24">31-1480</text:span></text:a><text:span text:style-name="T25">) 1.2 punktą.</text:span></text:p>
      <text:p text:style-name="P26"/>
      <text:p text:style-name="P27"/>
      <text:p text:style-name="P28"/>
      <text:p text:style-name="P29">Generalinio direktoriaus pavaduotoja,<text:s/></text:p>
      <text:p text:style-name="P30">atliekanti generalinio<text:s/></text:p>
      <text:p text:style-name="P31"><text:span text:style-name="T32">direktoriaus funkcijas</text:span><text:span text:style-name="T33"><text:tab/>Aldona Gibaitė-Kudžm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Kamilija</meta:initial-creator>
    <dc:creator>Adlib User</dc:creator>
    <meta:creation-date>2016-07-08T12:03:00Z</meta:creation-date>
    <dc:date>2016-07-08T12:03:00Z</dc:date>
    <meta:template xlink:href="Normal" xlink:type="simple"/>
    <meta:editing-cycles>2</meta:editing-cycles>
    <meta:editing-duration>PT0S</meta:editing-duration>
    <meta:document-statistic meta:page-count="1" meta:paragraph-count="4" meta:word-count="1368" meta:character-count="2144" meta:row-count="6" meta:non-whitespace-character-count="780"/>
  </office:meta>
</office:document-meta>
</file>