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ERIJA,<text:s/></text:span></text:p>
      <text:p text:style-name="P9">LIETUVOS RESPUBLIKOS VALSTYBINIS PATENTŲ BIURAS</text:p>
      <text:p text:style-name="P10">Į S A K Y M A S</text:p>
      <text:p text:style-name="P11"/>
      <text:p text:style-name="P12">DĖL LIETUVOS RESPUBLIKOJE GAMINAMŲ TABAKO GAMINIŲ PAVADINIMŲ ĮTEISINIMO TVARKOS DALINIO PAKEITIMO</text:p>
      <text:p text:style-name="P13"/>
      <text:p text:style-name="P14">1996 m. rugsėjo 27 d. Nr. 394/35</text:p>
      <text:p text:style-name="P15">Vilnius</text:p>
      <text:p text:style-name="P16"/>
      <text:p text:style-name="P17"/>
      <text:p text:style-name="P18"><text:span text:style-name="T19">Atsižvelgdami į Lietuvos Respublikos Seimo įstatymu 1996 m. gegužės 28 d. ratifikuotos Paryžiaus konvencijos dėl pramoninės nuosavybės saugojimo (Žin., 1996, Nr.<text:s/></text:span><text:a xlink:href="https://www.e-tar.lt/portal/lt/legalAct/TAR.8D1F07BC2B9E" office:target-frame-name="_blank" xlink:show="new"><text:span text:style-name="T20">75-1796</text:span></text:a><text:span text:style-name="T21">) 5 D straipsnio nuostatas,</text:span></text:p>
      <text:p text:style-name="P22"><text:span text:style-name="T23">ĮSAKOME:</text:span></text:p>
      <text:p text:style-name="P24"><text:span text:style-name="T25">Iš dalies pakeičiant Lietuvos Respublikoje gaminamų tabako gaminių pavadinimų įteisinimo tvarką, patvirtintą Lietuvos Respublikos žemės ūkio ministerijos ir Lietuvos Respublikos valstybinio patentų biuro 1996 m. gegužės 29 d. įsakymu Nr. 235/24 (Žin., 1996, Nr.<text:s/></text:span><text:a xlink:href="https://www.e-tar.lt/portal/lt/legalAct/TAR.DDFD0AA4AA77" office:target-frame-name="_blank" xlink:show="new"><text:span text:style-name="T26">53-1274</text:span></text:a><text:span text:style-name="T27">), 1.3 punkte po žodžių „ant tabako gaminių“ įrašyti žodžius „gali būti“ ir išdėstyti 1.3 punktą taip:</text:span></text:p>
      <text:p text:style-name="P28"><text:span text:style-name="T29">„</text:span><text:span text:style-name="T30">1.3</text:span><text:span text:style-name="T31">. Įregistruoti Valstybiniame patentų biure tabako gaminių pavadinimai ant tabako gaminių gali būti žymimi raide „R“, apvesta apskritimu, prekės ženklo viršuje, dešinėje pusėje“.</text:span></text:p>
      <text:p text:style-name="P32"/>
      <text:p text:style-name="P33"/>
      <text:p text:style-name="P34"/>
      <text:p text:style-name="P35">ŽEMĖS ŪKIO MINISTRAS<text:tab/>VYTAUTAS EINORIS</text:p>
      <text:p text:style-name="P36"/>
      <text:p text:style-name="P37"/>
      <text:p text:style-name="P38"/>
      <text:p text:style-name="P39">VALSTYBINIO PATENTŲ<text:s/></text:p>
      <text:p text:style-name="P40">BIURO DIREKTORIUS<text:tab/>RIMVYDAS NAUJ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7T13:53:00Z</meta:creation-date>
    <dc:date>2016-01-27T13:53:00Z</dc: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282" meta:row-count="51" meta:non-whitespace-character-count="1124"/>
  </office:meta>
</office:document-meta>
</file>