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FF" fo:letter-spacing="-0.0027in" style:text-underline-type="single" style:text-underline-style="solid" style:text-underline-width="auto" style:text-underline-mode="continuous"/>
    </style:style>
    <style:style style:name="T70" style:parent-style-name="DefaultParagraphFont" style:family="text">
      <style:text-properties fo:color="#000000"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ext-properties fo:color="#000000" fo:hyphenate="false"/>
    </style:style>
    <style:style style:name="TableColumn94" style:family="table-column">
      <style:table-column-properties style:column-width="6.2986in" style:use-optimal-column-width="false"/>
    </style:style>
    <style:style style:name="Table93" style:family="table">
      <style:table-properties style:width="6.2986in" fo:margin-left="0in" table:align="left"/>
    </style:style>
    <style:style style:name="TableRow95" style:family="table-row">
      <style:table-row-properties style:min-row-height="0.0138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color="#000000" fo:letter-spacing="-0.002in"/>
    </style:style>
    <style:style style:name="P99" style:parent-style-name="Normal" style:family="paragraph">
      <style:paragraph-properties fo:widows="0" fo:orphans="0"/>
      <style:text-properties fo:color="#000000" fo:letter-spacing="-0.002in" fo:hyphenate="false"/>
    </style:style>
    <style:style style:name="P100" style:parent-style-name="Normal" style:family="paragraph">
      <style:paragraph-properties fo:widows="0" fo:orphans="0"/>
      <style:text-properties fo:color="#000000" fo:letter-spacing="-0.002in" fo:hyphenate="false"/>
    </style:style>
    <style:style style:name="P101" style:parent-style-name="Normal" style:family="paragraph">
      <style:paragraph-properties fo:widows="0" fo:orphans="0"/>
      <style:text-properties fo:color="#000000" fo:letter-spacing="-0.002in" fo:hyphenate="false"/>
    </style:style>
    <style:style style:name="P102" style:parent-style-name="Normal" style:family="paragraph">
      <style:paragraph-properties fo:widows="0" fo:orphans="0"/>
      <style:text-properties fo:color="#000000" fo:letter-spacing="-0.002in" fo:hyphenate="false"/>
    </style:style>
    <style:style style:name="P103" style:parent-style-name="Normal" style:family="paragraph">
      <style:paragraph-properties fo:widows="0" fo:orphans="0"/>
      <style:text-properties fo:color="#000000" fo:letter-spacing="-0.002in" fo:hyphenate="false"/>
    </style:style>
    <style:style style:name="P104" style:parent-style-name="Normal" style:family="paragraph">
      <style:paragraph-properties fo:widows="0" fo:orphans="0"/>
      <style:text-properties fo:color="#000000" fo:letter-spacing="-0.002in" fo:hyphenate="false"/>
    </style:style>
    <style:style style:name="P105" style:parent-style-name="Normal" style:family="paragraph">
      <style:paragraph-properties fo:widows="0" fo:orphans="0"/>
      <style:text-properties fo:font-weight="bold" style:font-weight-asian="bold" style:font-weight-complex="bold" fo:color="#000000" fo:hyphenate="false"/>
    </style:style>
    <style:style style:name="P106" style:parent-style-name="Normal" style:family="paragraph">
      <style:paragraph-properties fo:widows="0" fo:orphans="0" fo:text-align="end"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text-properties fo:color="#000000" fo:hyphenate="false"/>
    </style:style>
    <style:style style:name="TableColumn116" style:family="table-column">
      <style:table-column-properties style:column-width="6.2986in" style:use-optimal-column-width="false"/>
    </style:style>
    <style:style style:name="Table115" style:family="table">
      <style:table-properties style:width="6.2986in" fo:margin-left="0in" table:align="left"/>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letter-spacing="-0.0034in" fo:hyphenate="false"/>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fo:color="#000000" fo:letter-spacing="-0.0034in"/>
    </style:style>
    <style:style style:name="P127" style:parent-style-name="Normal" style:family="paragraph">
      <style:paragraph-properties fo:widows="0" fo:orphans="0" fo:text-align="end"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style:text-properties fo:color="#000000" fo:hyphenate="false"/>
    </style:style>
    <style:style style:name="TableColumn134" style:family="table-column">
      <style:table-column-properties style:column-width="6.2986in" style:use-optimal-column-width="false"/>
    </style:style>
    <style:style style:name="Table133" style:family="table">
      <style:table-properties style:width="6.2986in" fo:margin-left="0in" table:align="left"/>
    </style:style>
    <style:style style:name="TableRow135" style:family="table-row">
      <style:table-row-properties style:min-row-height="0.0416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style:text-properties fo:color="#000000" fo:hyphenate="false"/>
    </style:style>
    <style:style style:name="P140" style:parent-style-name="Normal" style:family="paragraph">
      <style:paragraph-properties fo:widows="0" fo:orphans="0"/>
      <style:text-properties fo:color="#000000" fo:hyphenate="false"/>
    </style:style>
    <style:style style:name="P141" style:parent-style-name="Normal" style:family="paragraph">
      <style:paragraph-properties fo:widows="0" fo:orphans="0"/>
      <style:text-properties fo:color="#000000" fo:hyphenate="false"/>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font-style="italic" style:font-style-asian="italic" style:font-style-complex="italic" fo:color="#000000" fo:letter-spacing="-0.0013in"/>
    </style:style>
    <style:style style:name="P144" style:parent-style-name="Normal" style:family="paragraph">
      <style:paragraph-properties fo:widows="0" fo:orphans="0" fo:text-align="end"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text-properties fo:color="#000000" fo:hyphenate="false"/>
    </style:style>
    <style:style style:name="TableColumn151" style:family="table-column">
      <style:table-column-properties style:column-width="6.2986in" style:use-optimal-column-width="false"/>
    </style:style>
    <style:style style:name="Table150" style:family="table">
      <style:table-properties style:width="6.2986in" fo:margin-left="0in" table:align="left"/>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font-style="italic" style:font-style-asian="italic" style:font-style-complex="italic" fo:color="#000000" fo:letter-spacing="-0.0013in"/>
    </style:style>
    <style:style style:name="P158" style:parent-style-name="Normal" style:family="paragraph">
      <style:paragraph-properties fo:widows="0" fo:orphans="0" fo:text-align="end"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T168" style:parent-style-name="DefaultParagraphFont" style:family="text">
      <style:text-properties fo:text-transform="uppercase" fo:color="#000000"/>
    </style:style>
    <style:style style:name="T169" style:parent-style-name="DefaultParagraphFont" style:family="text">
      <style:text-properties fo:text-transform="uppercase" fo:color="#000000"/>
    </style:style>
    <style:style style:name="P170"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0 m. BALANDŽIO 29 d. ĮSAKYMO Nr. V-619 „DĖL 2007–2013 m. ŽMOGIŠKŲJŲ IŠTEKLIŲ PLĖTROS VEIKSMŲ PROGRAMOS 2 PRIORITETO „MOKYMASIS VISĄ GYVENIMĄ“ ĮGYVENDINIMO PRIEMONĖS vP1-2.2-ŠMM-09-V „STUDIJŲ PROGRAMŲ PLĖTRA NACIONALINĖSE KOMPLEKSINĖSE PROGRAMOSE“ PROJEKTŲ FINANSAVIMO SĄLYGŲ APRAŠO PATVIRTINIMO“ PAKEITIMO</text:p>
      <text:p text:style-name="P9"/>
      <text:p text:style-name="P10">2012 m. birželio 15 d. Nr. V-994</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12, Nr.<text:s/></text:span><text:a xlink:href="https://www.e-tar.lt/portal/lt/legalAct/TAR.35B698D6030F" office:target-frame-name="_blank" xlink:show="new"><text:span text:style-name="T17">56-2785</text:span></text:a><text:span text:style-name="T18">), 29.1 punktu:</text:span></text:p>
      <text:p text:style-name="P19"><text:span text:style-name="T20">1</text:span><text:span text:style-name="T21">. P a k e i č i u Lietuvos Respublikos švietimo ir mokslo ministro 2010 m. balandžio 29 d. įsakymą Nr. V-619 „Dėl 2007–2013 m. Žmogiškųjų išteklių plėtros veiksmų programos 2 prioriteto „Mokymasis visą gyvenimą“ įgyvendinimo priemonės VP1-2.2-ŠMM-09-V „Studijų programų plėtra nacionalinėse kompleksinėse programose“ projektų finansavimo sąlygų aprašo patvirtinimo“ (Žin., 2010, Nr.<text:s/></text:span><text:a xlink:href="https://www.e-tar.lt/portal/lt/legalAct/TAR.C10F50716DA4" office:target-frame-name="_blank" xlink:show="new"><text:span text:style-name="T22">53-2617</text:span></text:a><text:span text:style-name="T23">):</text:span></text:p>
      <text:p text:style-name="P24"><text:span text:style-name="T25">1.1</text:span><text:span text:style-name="T26">. Išdėstau įsakymo pavadinimą taip:</text:span></text:p>
      <text:p text:style-name="P27"><text:span text:style-name="T28">„DĖL 2007–2013 M. ŽMOGIŠKŲJŲ IŠTEKLIŲ PLĖTROS VEIKSMŲ PROGRAMOS 2 PRIORITETO „MOKYMASIS VISĄ GYVENIMĄ“ VP1-2.2-ŠMM-09-V PRIEMONĖS „STUDIJŲ PROGRAMŲ PLĖTRA NACIONALINĖSE KOMPLEKSINĖSE PROGRAMOSE“ PROJEKTŲ FINANSAVIMO SĄLYGŲ APRAŠO PATVIRTINIMO“.</text:span></text:p>
      <text:p text:style-name="P29"><text:span text:style-name="T30">1.2</text:span><text:span text:style-name="T31">. Išdėstau įsakymo dėstomąją dalį taip:</text:span></text:p>
      <text:p text:style-name="P32"><text:span text:style-name="T33">„t v i r t i n u 2007–2013 m. Žmogiškųjų išteklių plėtros veiksmų programos 2 prioriteto „Mokymasis visą gyvenimą“ VP1-2.2-ŠMM-09-V priemonės „Studijų programų plėtra nacionalinėse kompleksinėse programose“ projektų finansavimo sąlygų aprašą (pridedama).“</text:span></text:p>
      <text:p text:style-name="P34"><text:span text:style-name="T35">1.3</text:span><text:span text:style-name="T36">. Nurodytuoju įsakymu patvirtintame 2007–2013 m. Žmogiškųjų išteklių plėtros veiksmų programos 2 prioriteto „Mokymasis visą gyvenimą“ VP1-2.2-ŠMM-09-V priemonės „Studijų programų plėtra nacionalinėse kompleksinėse programose“ projektų finansavimo sąlygų apraše (toliau – Apraše):</text:span></text:p>
      <text:p text:style-name="P37"><text:span text:style-name="T38">1.3.1</text:span><text:span text:style-name="T39">. Išdėstau 1 punktą taip:</text:span></text:p>
      <text:p text:style-name="P40"><text:span text:style-name="T41">„</text:span><text:span text:style-name="T42">1</text:span><text:span text:style-name="T43">. 2007–2013 m. Žmogiškųjų išteklių plėtros veiksmų programos 2 prioriteto „Mokymasis visą gyvenimą“ VP1-2.2-ŠMM-09-V priemonės „Studijų programų plėtra nacionalinėse kompleksinėse programose“ projektų finansavimo sąlygų aprašas (toliau – Aprašas) nustato reikalavimus, kuriais turi vadovautis pareiškėjai, rengdami ir teikdami Paraiškas dėl projekto finansavimo pagal 2007–2013 m. Žmogiškųjų išteklių plėtros veiksmų programos, patvirtintos Europos Komisijos 2007 m. rugsėjo 24 d. sprendimu Nr. K(2007)4475, su paskutiniais pakeitimais, padarytais Europos Komisijos 2011 m. kovo 4 d. sprendimu Nr. K(2011)1591 (toliau – Žmogiškųjų išteklių plėtros veiksmų programa), 2 prioriteto „Mokymasis visą gyvenimą“ VP1-2.2.-ŠMM-09-V priemonės „Studijų programų plėtra nacionalinėse kompleksinėse programose“ (toliau – veiksmų programos priemonė) finansuojamas veiklas, institucijas, atliekančias Paraiškų dėl projekto finansavimo vertinimą, atranką ir projektų įgyvendinimo priežiūrą.“</text:span></text:p>
      <text:p text:style-name="P44"><text:span text:style-name="T45">1.3.2</text:span><text:span text:style-name="T46">. Išdėstau 2.1 punktą taip:</text:span></text:p>
      <text:p text:style-name="P47"><text:span text:style-name="T48">„</text:span><text:span text:style-name="T49">2.1</text:span><text:span text:style-name="T50">.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1 m. gruodžio 13 d. Europos Parlamento ir Tarybos<text:s/></text:span><text:soft-page-break/><text:span text:style-name="T51">reglamentu (ES) Nr. 1311/2011 (OL 2011 L 337, p. 5) (toliau – Tarybos reglamentas Nr. 1083/2006).“</text:span></text:p>
      <text:p text:style-name="P52"><text:span text:style-name="T53">1.3.3</text:span><text:span text:style-name="T54">. Išdėstau 2.2 punktą taip:</text:span></text:p>
      <text:p text:style-name="P55"><text:span text:style-name="T56">„</text:span><text:span text:style-name="T57">2.2</text:span><text:span text:style-name="T58">.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Komisijos reglamentas Nr. 1828/2006).“</text:span></text:p>
      <text:p text:style-name="P59"><text:span text:style-name="T60">1.3.4</text:span><text:span text:style-name="T61">. Išbraukiu 2.7 punkte oficialaus paskelbimo šaltinį „2009, Nr. 131-5682“.</text:span></text:p>
      <text:p text:style-name="P62"><text:span text:style-name="T63">1.3.5</text:span><text:span text:style-name="T64">. Išdėstau 2.10 punktą taip:</text:span></text:p>
      <text:p text:style-name="P65"><text:span text:style-name="T66">„</text:span><text:span text:style-name="T67">2.10</text:span><text:span text:style-name="T68">.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69">10-396</text:span></text:a><text:span text:style-name="T70">; 2008, Nr.<text:s/></text:span><text:a xlink:href="https://www.e-tar.lt/portal/lt/legalAct/TAR.2D02B43D1C72" office:target-frame-name="_blank" xlink:show="new"><text:span text:style-name="T71">4-133</text:span></text:a><text:span text:style-name="T72">), 2009 m. balandžio 7 d. nutarimu Nr. 14 ir 2009 m. lapkričio 17 d. nutarimu Nr. 20 (toliau – specialieji projektų atrankos kriterijai).“</text:span></text:p>
      <text:p text:style-name="P73"><text:span text:style-name="T74">1.3.6</text:span><text:span text:style-name="T75">. Įrašau 2.11 punkte vietoje oficialaus paskelbimo šaltinio „2009, Nr. 46-1819“ oficialaus paskelbimo šaltinį „2011, Nr. 9-395“.</text:span></text:p>
      <text:p text:style-name="P76"><text:span text:style-name="T77">1.3.7</text:span><text:span text:style-name="T78">. Įrašau 2.18 punkte po oficialaus paskelbimo šaltinio „2009, Nr. 96-4083“ oficialaus paskelbimo šaltinį „2011, Nr. 100-4702“.</text:span></text:p>
      <text:p text:style-name="P79"><text:span text:style-name="T80">1.3.8</text:span><text:span text:style-name="T81">. Išbraukiu 3 punkte sąvoką „Vadovėlis – taip, kaip apibrėžta Aukštųjų mokyklų vadovėlių kokybės vertinimo komisijos nuostatuose.“</text:span></text:p>
      <text:p text:style-name="P82"><text:span text:style-name="T83">1.3.9</text:span><text:span text:style-name="T84">. Išdėstau 12 punktą taip:</text:span></text:p>
      <text:p text:style-name="P85"><text:span text:style-name="T86">„</text:span><text:span text:style-name="T87">12</text:span><text:span text:style-name="T88">. Pagal Aprašą numatomų finansuoti veiklų galimi pareiškėjai yra Kauno technologijos universitetas, Vilniaus universitetas, Lietuvos sveikatos mokslų universitetas, Vilniaus Gedimino technikos universitetas, Vilniaus dailės akademija, Vytauto Didžiojo universitetas, Klaipėdos universitetas, Aleksandro Stulginskio universitetas, Vilniaus kolegija, UAB „ISM Vadybos ir ekonomikos universitetas“.“</text:span></text:p>
      <text:p text:style-name="P89"><text:span text:style-name="T90">1.3.10</text:span><text:span text:style-name="T91">. Išdėstau 1 priedo lentelės 3 bendrojo kriterijaus 3.1 bendrojo kriterijaus vertinimo aspekto skiltį „Paaiškinimai/informacijos šaltinis“ taip:</text:span></text:p>
      <text:p text:style-name="P92">„</text:p>
      <table:table table:style-name="Table93">
        <table:table-columns>
          <table:table-column table:style-name="TableColumn94"/>
        </table:table-columns>
        <table:table-row table:style-name="TableRow95">
          <table:table-cell table:style-name="TableCell96">
            <text:p text:style-name="P97"><text:span text:style-name="T98">Būtina įsitikinti, kad projektai, planuojami pagal Projektų finansavimo sąlygų aprašo 8 punkte numatomą finansuoti veiklą, siekia ir įgyvendinus projekte numatytas veiklas pasieks ne mažiau kaip du iš toliau nurodytų, Projektų finansavimo sąlygų aprašo 2 priede aprašytų, produkto rodiklių (pirmieji du produkto rodikliai yra privalomi) ir ne mažiau kaip vieną rezultato rodiklį:</text:span></text:p>
            <text:p text:style-name="P99">- produkto rodiklis „Parengtos arba atnaujintos I ir II pakopų studijų programos“. Minimali rodiklio reikšmė – ne mažiau kaip 1 programa vienam projektui;</text:p>
            <text:p text:style-name="P100">- produkto rodiklis „Studentai (aukštojo mokslo studijos), kurie mokėsi pagal formaliojo švietimo programas“. Minimali rodiklio reikšmė – ne mažiau kaip 18 studentų vienam projektui;</text:p>
            <text:p text:style-name="P101">- produkto rodiklis „Dėstytojų stažuotės“. Minimali rodiklio reikšmė – ne mažiau kaip 6 stažuotės vienam projektui;</text:p>
            <text:p text:style-name="P102">- produkto rodiklis „Dėstytojai (aukštojo mokslo studijos), kurie mokėsi pagal neformaliojo švietimo programas“. Minimali rodiklio reikšmė – ne mažiau kaip 15 dėstytojų vienam projektui;</text:p>
            <text:p text:style-name="P103">- rezultato rodiklis „Studentų (aukštojo mokslo studijos), kurie gavo valstybės pripažįstamą kvalifikaciją, dalis“. Minimali rodiklio reikšmė – ne mažiau kaip 80 procentų vienam projektui;</text:p>
            <text:p text:style-name="P104">- rezultato rodiklis „Dėstytojų (aukštojo mokslo studijos), kurie gavo neformaliojo švietimo programos baigimo pažymėjimus, dalis“. Minimali rodiklio reikšmė – ne mažiau kaip 90 procentų vienam projektui.</text:p>
            <text:soft-page-break/>
            <text:p text:style-name="P105">Paraiškos A dalies 6 ir 12 punktai ir B dalies 1 ir 2 punktai</text:p>
          </table:table-cell>
        </table:table-row>
      </table:table>
      <text:soft-page-break/>
      <text:p text:style-name="P106"><text:span text:style-name="T107">“</text:span></text:p>
      <text:p text:style-name="P108"><text:span text:style-name="T109">1.3.11</text:span><text:span text:style-name="T110">. Įrašau Aprašo 1 priedo lentelės 6 bendrojo kriterijaus eilutėje vietoje žodžių „Europos Bendrijų“ žodžius „Europos Sąjungos“.</text:span></text:p>
      <text:p text:style-name="P111"><text:span text:style-name="T112">1.3.12</text:span><text:span text:style-name="T113">. Išdėstau Aprašo 1 priedo lentelės 7 bendrojo kriterijaus 7.1 bendrojo kriterijaus vertinimo aspekto skilties „Vertinimo klausimai ir (arba) teiginiai“ 7.1.3 punktą taip:</text:span></text:p>
      <text:p text:style-name="P114">„</text:p>
      <table:table table:style-name="Table115">
        <table:table-columns>
          <table:table-column table:style-name="TableColumn116"/>
        </table:table-columns>
        <table:table-row table:style-name="TableRow117">
          <table:table-cell table:style-name="TableCell118">
            <text:p text:style-name="P119"><text:span text:style-name="T120">7.1.3. Pareiškėjui gali būti skirtos ES fondų ir Lietuvos Respublikos valstybės biudžeto lėšos, jei:</text:span></text:p>
            <text:p text:style-name="P121">7.1.3.1. jam nėra iškelta byla dėl bankroto arba restruktūrizavimo, nėra pradėtas ikiteisminis tyrimas dėl ūkinės-komercinės veiklos, jam nėra iškelta byla dėl bankroto arba jis nėra likviduojamas;</text:p>
            <text:p text:style-name="P122">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3">7.1.3.3. paraiškoje dėl projekto finansavimo arba jos prieduose jis nepateikė klaidinančios informacijos;</text:p>
            <text:p text:style-name="Normal"/>
            <text:p text:style-name="P124">7.1.3.4. nėra įsiteisėjusio teismo sprendimo dėl pareiškėjo kitos paramos skyrimo iš ES arba Lietuvos Respublikos biudžeto sutarties lėšų pažeidimo;</text:p>
            <text:p text:style-name="P125"><text:span text:style-name="T126">7.1.3.5. jis nebandė gauti konfidencialios informacijos arba daryti įtakos vertinimą atliekančiai institucijai dabartinio arba ankstesnio paraiškų dėl projekto finansavimo vertinimo arba atrankos proceso metu.<text:s/></text:span></text:p>
          </table:table-cell>
        </table:table-row>
      </table:table>
      <text:p text:style-name="P127"><text:span text:style-name="T128">“</text:span></text:p>
      <text:p text:style-name="P129"><text:span text:style-name="T130">1.3.13</text:span><text:span text:style-name="T131">. Išdėstau Aprašo 1 priedo lentelės 9 bendrojo kriterijaus 9.3 bendrojo kriterijaus vertinimo aspekto skilties „Vertinimo klausimai ir (arba) teiginiai“ 9.3.1 punktą taip:</text:span></text:p>
      <text:p text:style-name="P132">„</text:p>
      <table:table table:style-name="Table133">
        <table:table-columns>
          <table:table-column table:style-name="TableColumn134"/>
        </table:table-columns>
        <table:table-row table:style-name="TableRow135">
          <table:table-cell table:style-name="TableCell136">
            <text:p text:style-name="P137"><text:span text:style-name="T138">9.3.1. Paraiškoje dėl projekto finansavimo teisingai nurodyta, prie kurios kategorijos priklauso projektas, t. y. iš kurio:</text:span></text:p>
            <text:p text:style-name="P139">- negaunama pajamų;</text:p>
            <text:p text:style-name="P140">- gaunama pajamų, bet jų neįmanoma nustatyti iš anksto;</text:p>
            <text:p text:style-name="P141">- gaunama pajamų ir jos yra įvertinamos iš anksto.</text:p>
            <text:p text:style-name="P142"><text:span text:style-name="T143">(Jeigu projektui taikomos valstybės pagalbos teikimo taisyklės, kaip apibrėžta Sutarties dėl Europos Sąjungos veikimo (OL 2010 C 83, p. 47) 107 straipsnyje, įskaitant „de minimis“ pagalbą, šis vertinimo teiginys (klausimas) gali būti netaikomas.)</text:span></text:p>
          </table:table-cell>
        </table:table-row>
      </table:table>
      <text:p text:style-name="P144"><text:span text:style-name="T145">“</text:span></text:p>
      <text:p text:style-name="P146"><text:span text:style-name="T147">1.3.14</text:span><text:span text:style-name="T148">. Išdėstau Aprašo 1 priedo lentelės 9 bendrojo kriterijaus 9.3 bendrojo kriterijaus vertinimo aspekto skilties „Vertinimo klausimai ir (arba) teiginiai“ 9.3.2 punktą taip:</text:span></text:p>
      <text:p text:style-name="P149">„</text:p>
      <table:table table:style-name="Table150">
        <table:table-columns>
          <table:table-column table:style-name="TableColumn151"/>
        </table:table-columns>
        <table:table-row table:style-name="TableRow152">
          <table:table-cell table:style-name="TableCell153">
            <text:p text:style-name="P154"><text:span text:style-name="T155">9.3.2. Iš projekto planuojamos gauti pajamos (taip pat ir grynosios pajamos) teisingai apskaičiuotos ir teisingai nustatytas projektui reikiamo finansavimo dydis.</text:span></text:p>
            <text:p text:style-name="P156"><text:span text:style-name="T157">(Jeigu projektui taikomos valstybės pagalbos teikimo taisyklės, kaip apibrėžta Sutarties dėl Europos Sąjungos veikimo (OL 2010 C 83, p. 47) 107 straipsnyje, įskaitant „de minimis“ pagalbą, šis vertinimo teiginys (klausimas) gali būti netaikomas.)</text:span></text:p>
          </table:table-cell>
        </table:table-row>
      </table:table>
      <text:p text:style-name="P158"><text:span text:style-name="T159">“</text:span></text:p>
      <text:p text:style-name="P160"><text:span text:style-name="T161">2</text:span><text:span text:style-name="T162">. P r i p a ž į s t u Aprašo 2.16 punktą netekusiu galios.</text:span></text:p>
      <text:p text:style-name="P163"><text:span text:style-name="T164">3</text:span><text:span text:style-name="T165">. P r i p a ž į s t u Aprašo 3 priedo 9 dalį „Europos socialinio fondo lėšomis finansuojamo projekto įgyvendinimo pažangos planas“ netekusia galios.</text:span></text:p>
      <text:p text:style-name="P166"/>
      <text:p text:style-name="P167"><text:span text:style-name="T168">Švietimo ir mokslo ministras</text:span><text:span text:style-name="T169"><text:tab/>Gintaras Steponavičius</text:span></text:p>
      <text:p text:style-name="P1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2T08:16:00Z</meta:creation-date>
    <dc:date>2016-01-22T08:16:00Z</dc:date>
    <meta:template xlink:href="Normal" xlink:type="simple"/>
    <meta:editing-cycles>2</meta:editing-cycles>
    <meta:editing-duration>PT0S</meta:editing-duration>
    <meta:document-statistic meta:page-count="4" meta:paragraph-count="174" meta:word-count="1454" meta:character-count="10486" meta:row-count="484" meta:non-whitespace-character-count="9206"/>
  </office:meta>
</office:document-meta>
</file>