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fo:text-indent="0.3937in"/>
    </style:style>
    <style:style style:name="T45" style:parent-style-name="DefaultParagraphFont" style:family="text">
      <style:text-properties fo:font-style="italic" style:font-style-asian="italic"/>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text-align="center"/>
    </style:style>
  </office:automatic-styles>
  <office:body>
    <office:text text:use-soft-page-breaks="true">
      <text:p text:style-name="P1"/>
      <text:p text:style-name="P8"/>
      <text:p text:style-name="P9"><text:span text:style-name="T10"/><text:span text:style-name="T11">Lietuvos Respublikos Vyriausybė</text:span></text:p>
      <text:p text:style-name="P12">NUTARIMAS</text:p>
      <text:p text:style-name="P13"/>
      <text:p text:style-name="P14">DĖL LIETUVOS RESPUBLIKOS VYRIAUSYBĖS 2007 M. RUGSĖJO 26 D. NUTARIMO NR. 1025 „DĖL VALSTYBĖS IR SAVIVALDYBIŲ TURTINIŲ IR NETURTINIŲ TEISIŲ ĮGYVENDINIMO VIEŠOSIOSE ĮSTAIGOSE“ PAKEITIMO</text:p>
      <text:p text:style-name="Normal"/>
      <text:p text:style-name="P15">2011 m. vasario 23 d. Nr. 202</text:p>
      <text:p text:style-name="P16">Vilnius</text:p>
      <text:p text:style-name="P17"/>
      <text:p text:style-name="P18">Lietuvos Respublikos Vyriausybė<text:span text:style-name="T19"><text:s/></text:span><text:span text:style-name="T20">nutari</text:span>a:</text:p>
      <text:p text:style-name="P21">1. Pakeisti Lietuvos Respublikos Vyriausybės 2007 m. rugsėjo 26 d. nutarimą Nr. 1025 „Dėl valstybės ir savivaldybių turtinių ir neturtinių teisių įgyvendinimo viešosiose įstaigose“ (Žin., 2007, Nr.<text:s/><text:a xlink:href="https://www.e-tar.lt/portal/lt/legalAct/TAR.DEC23D4FB701" office:target-frame-name="_blank" xlink:show="new"><text:span text:style-name="T22">103-4218</text:span></text:a>; 2008, Nr.<text:s/><text:a xlink:href="https://www.e-tar.lt/portal/lt/legalAct/TAR.254D9FA72CDB" office:target-frame-name="_blank" xlink:show="new"><text:span text:style-name="T23">108-4133</text:span></text:a>):</text:p>
      <text:p text:style-name="P24">1.1. Išdėstyti 2.5 punktą taip:</text:p>
      <text:p text:style-name="P25">„2.5. Dalininko teises ir pareigas įgyvendinanti institucija privalo siekti (o savininko teises ir pareigas įgyvendinanti institucija – užtikrinti), kad:</text:p>
      <text:p text:style-name="P26">2.5.1. viešosios įstaigos įstatuose visuotinio dalininkų susirinkimo kompetencijai būtų priskirti šie klausimai:</text:p>
      <text:p text:style-name="P27">2.5.1.1. sprendimo dėl viešosios įstaigos tapimo kitų juridinių asmenų steigėja ar dalyve priėmimas;</text:p>
      <text:p text:style-name="P28">2.5.1.2. sprendimo dėl naujų dalininkų priėmimo priėmimas;</text:p>
      <text:p text:style-name="P29">2.5.1.3. viešosios įstaigos veiklos strategijos tvirtinimas;</text:p>
      <text:p text:style-name="P30">2.5.1.4. viešosios įstaigos valdymo struktūros ir pareigybių sąrašo tvirtinimas;</text:p>
      <text:p text:style-name="P31">2.5.1.5. konkurso vadovo pareigoms nuostatų tvirtinimas;</text:p>
      <text:p text:style-name="P32">2.5.1.6. kitų pareigų, į kurias darbuotojai priimami konkurso būdu, sąrašo ir kvalifikacinių reikalavimų tvirtinimas;</text:p>
      <text:p text:style-name="P33">2.5.1.7<text:s/>konkurso kitoms pareigoms, į kurias darbuotojai priimami konkurso būdu, nuostatų tvirtinimas įstatymų nustatyta tvarka;</text:p>
      <text:p text:style-name="P34">2.5.1.8. viešosios įstaigos veiklos vertinimo kriterijų nustatymas;</text:p>
      <text:p text:style-name="P35">2.5.2. viešosios įstaigos dalininkų susirinkimas nustatytų, kad viešosios įstaigos:</text:p>
      <text:p text:style-name="P36">2.5.2.1.<text:s/><text:span text:style-name="T37">veiklos ataskaitoje būtų vertinamas jos veiklos ekonominis, socialinis ir pagal viešosios įstaigos veiklos tikslus kitoks poveikis;</text:span></text:p>
      <text:p text:style-name="P38">2.5.2.2. vadovas parenkamas konkurso būdu.“</text:p>
      <text:p text:style-name="P39">1.2. Papildyti 2.7 punktu:</text:p>
      <text:p text:style-name="P40">„2.7. Viešosioms įstaigoms, kurių savininkė yra valstybė ar savivaldybė, šio nutarimo 2.5.1.5–2.5.1.7 punktų nuostatos taikytinos iki Lietuvos Respublikos darbo kodekso (Žin., 2002, Nr.<text:s/><text:a xlink:href="https://www.e-tar.lt/portal/lt/legalAct/TAR.31185A622C9F" office:target-frame-name="_blank" xlink:show="new"><text:span text:style-name="T41">64-2569</text:span></text:a>) 101 straipsnio 2 dalyje bus nustatyta, kad konkursinių pareigų sąrašą ir konkursų tvarką tokiose viešosiose įstaigose nustato Lietuvos Respublikos Vyriausybė.“</text:p>
      <text:p text:style-name="P42">2. Pavesti valstybės ir savivaldybių institucijoms, įgyvendinančioms valstybės ar savivaldybės – viešosios įstaigos dalininkės (savininkės) – teises ir pareigas, siūlyti į pirmo, vyksiančio po vieno mėnesio nuo šio nutarimo įsigaliojimo, viešosios įstaigos visuotinio dalininkų susirinkimo darbotvarkę įtraukti klausimą dėl atitinkamos viešosios įstaigos įstatų pakeitimo, siekiant įgyvendinti šiuo nutarimu keičiamo nutarimo 2.5.1.5 ir 2.5.1.7<text:span text:style-name="T43"><text:s/></text:span>punktų nuostatas, ir 2.5.2.2 punkto nuostatų įgyvendinimo.<text:s/></text:p>
      <text:p text:style-name="P44">3. Pavesti valstybės ir savivaldybių institucijoms, įgyvendinančioms valstybės ar savivaldybės – viešosios įstaigos savininkės – teises ir pareigas, užtikrinti, kad į pirmo, vyksiančio po vieno mėnesio nuo šiuo nutarimu keičiamo nutarimo 2.7 punkte nurodyto Lietuvos Respublikos darbo kodekso 101 straipsnio 2 dalies pakeitimo įsigaliojimo, viešosios įstaigos visuotinio dalininkų susirinkimo darbotvarkę būtų įtrauktas klausimas dėl atitinkamos<text:s/><text:soft-page-break/>viešosios įstaigos įstatų pakeitimo ir juose atsisakyta nuostatų, visuotinio dalininkų susirinkimo kompetencijai priskirtų pagal šiuo nutarimu keičiamo nutarimo 2.5.1.5–2.5.1.7<text:span text:style-name="T45"> </text:span>punktus.</text:p>
      <text:p text:style-name="P46"/>
      <text:p text:style-name="P47"/>
      <text:p text:style-name="P48"/>
      <text:p text:style-name="P49">MINISTRAS PIRMININKAS<text:tab/>ANDRIUS KUBILIUS</text:p>
      <text:p text:style-name="Normal"/>
      <text:p text:style-name="Normal"/>
      <text:p text:style-name="Normal"/>
      <text:p text:style-name="P50">ŪKIO MINISTRAS<text:tab/>DAINIUS KREIVYS</text:p>
      <text:p text:style-name="Normal"/>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05T06:27:00Z</meta:creation-date>
    <dc:date>2021-11-05T06:27:00Z</dc:date>
    <meta:print-date>2011-02-24T09:00:00Z</meta:print-date>
    <meta:template xlink:href="Normal.dotm" xlink:type="simple"/>
    <meta:editing-cycles>2</meta:editing-cycles>
    <meta:editing-duration>PT0S</meta:editing-duration>
    <meta:document-statistic meta:page-count="2" meta:paragraph-count="17" meta:word-count="453" meta:character-count="3701" meta:row-count="90" meta:non-whitespace-character-count="3265"/>
  </office:meta>
</office:document-meta>
</file>