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style:tab-stops>
          <style:tab-stop style:type="right" style:position="6.2993in"/>
        </style:tab-stops>
      </style:paragraph-properties>
    </style:style>
    <style:style style:name="P15" style:parent-style-name="Normal" style:family="paragraph">
      <style:paragraph-properties fo:text-align="justify" fo:text-indent="0.3937in"/>
    </style:style>
  </office:automatic-styles>
  <office:body>
    <office:text text:use-soft-page-breaks="true">
      <text:p text:style-name="P1">LIETUVOS RESPUBLIKOS ŠVIETIMO IR MOKSLO MINISTRO</text:p>
      <text:p text:style-name="P2">ĮSAKYMAS</text:p>
      <text:p text:style-name="P3"/>
      <text:p text:style-name="P4">DĖL ŠVIETIMO IR MOKSLO MINISTRO 2005 M. BALANDŽIO 29 D. ĮSAKYMO NR. ISAK-734 „DĖL BENDROJO TECHNOLOGIJOS MOKSLŲ (INŽINERIJOS) STUDIJŲ SRITIES REGLAMENTO PATVIRTINIMO“ PAKEITIMO</text:p>
      <text:p text:style-name="P5"/>
      <text:p text:style-name="P6">2008 m. birželio 13 d. Nr. ISAK-1717</text:p>
      <text:p text:style-name="P7">Vilnius</text:p>
      <text:p text:style-name="P8"/>
      <text:p text:style-name="P9"><text:span text:style-name="T10">Pakeičiu</text:span><text:s/>Bendrojo technologijos mokslų (inžinerijos) studijų srities reglamentą, patvirtintą Lietuvos Respublikos švietimo ir mokslo ministro 2005 m. balandžio 29 d. įsakymu Nr. ISAK-734 „Dėl Bendrojo technologijos mokslų (inžinerijos) studijų srities reglamento patvirtinimo“ (Žin., 2005, Nr.<text:s/><text:a xlink:href="https://www.e-tar.lt/portal/lt/legalAct/TAR.B85F532CC8FF" office:target-frame-name="_blank" xlink:show="new"><text:span text:style-name="T11">59-2079</text:span></text:a>), ir išdėstau 28 punktą taip:</text:p>
      <text:p text:style-name="P12">„28. Ne mažiau kaip pusę kiekvienos universitetinių studijų programos studijų pagrindų ir specialaus lavinimo dalių apimties turi dėstyti docento ar profesoriaus pareigas einantys dėstytojai, kurie per pastaruosius trejus metus kasmet dirbo ne mažiau kaip po 128 auditorinio darbo valandas ir per tą laiką paskelbė bent po vieną mokslinį ar metodinį darbą. Iš jų ne mažiau kaip trijų dėstytojų mokslinės veiklos kryptis turi atitikti programos studijų kryptį. Neuniversitetinių studijų programoje ne mažiau kaip trys dėstytojai privalo turėti atitinkantį programos studijų kryptį magistro laipsnį ir ne mažiau kaip du – ne trumpesnę kaip trejų metų tos krypties praktinės veiklos patirtį, įgytą ar atnaujintą ne anksčiau kaip prieš penkerius metus. Ne mažiau kaip 20 proc. studijų krypties pagrindų dalykų apimties turi dėstyti mokslo laipsnį turintys dėstytojai, kurie per pastaruosius trejus metus kasmet dirbo ne mažiau kaip po 128 auditorinio darbo valandas ir per tą laiką paskelbė bent vieną mokslinį ar metodinį darbą.“</text:p>
      <text:p text:style-name="P13"/>
      <text:p text:style-name="P14">ŠVIETIMO IR MOKSLO MINISTRAS<text:tab/>ALGIRDAS MONKEVIČIUS</text:p>
      <text:p text:style-name="P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6-06-21T11:33:00Z</meta:creation-date>
    <dc:date>2016-06-21T11:33:00Z</dc:date>
    <meta:template xlink:href="Normal" xlink:type="simple"/>
    <meta:editing-cycles>2</meta:editing-cycles>
    <meta:editing-duration>PT0S</meta:editing-duration>
    <meta:document-statistic meta:page-count="1" meta:paragraph-count="15" meta:word-count="205" meta:character-count="1777" meta:row-count="49" meta:non-whitespace-character-count="1587"/>
  </office:meta>
</office:document-meta>
</file>