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TARNYBINIŲ IR VARDINIŲ ŠAUNAMŲJŲ GINKLŲ LAIKYMO IR NEŠIOJIMO</text:p>
      <text:p text:style-name="P12"/>
      <text:p text:style-name="P13">1992 m. lapkričio 26 d. Nr. 90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Įpareigoti Vidaus reikalų ministeriją patvirtinti instrukciją dėl šaunamųjų ginklų bei šaudmenų įsigijimo, pervežimo, saugojimo, apskaitos ir naudojimo, šaltojo ginklo gamybos, tirų ir šaudyklų atidarymo, medžioklinių stendų, ginklų remonto įmonių įsteigimo, prekybos šaunamaisiais ginklais bei šaudmenimis, medžioklinių peilių įsigijimo ir laikymo tvarkos.</text:span></text:p>
      <text:p text:style-name="P23"><text:span text:style-name="T24">2</text:span><text:span text:style-name="T25">. Nustatyti, kad:</text:span></text:p>
      <text:p text:style-name="P26"><text:span text:style-name="T27">2.1</text:span><text:span text:style-name="T28">. Lietuvos ginklų fondo, prokuratūros, ministerijų, Valstybės kontrolės departamento, Aplinkos apsaugos departamento, Kūno kultūros ir sporto departamento, Lietuvos muitinės, Lietuvos radijo ir televizijos, bankų, geodezijos, geologijos tarnybų, vandens tiekimo įmonių darbuotojams, einantiems atitinkamas pareigas, leidžiama laikyti ir nešioti tarnybinį šaunamąjį ginklą.</text:span></text:p>
      <text:p text:style-name="P29"><text:span text:style-name="T30">Šių ministerijų, departamentų ir kitų valstybinių tarnybų vadovai turi suderinti su Vidaus reikalų ministerija ir per mėnesį patvirtinti sąrašus pareigų, kurias einantiems darbuotojams leidžiama laikyti ir nešioti tarnybinį ginklą, taip pat nustatyti jų išdavimo, laikymo ir nešiojimo tvarką;</text:span></text:p>
      <text:p text:style-name="P31"><text:span text:style-name="T32">2.2</text:span><text:span text:style-name="T33">. Lietuvos Respublikos Seimo, Lietuvos Respublikos Vyriausybės narių, Lietuvos ginklų fondo, Aukščiausiosios Tarybos Apsaugos skyriaus, Krašto apsaugos ministerijos, Vidaus reikalų ministerijos, Saugumo tarnybos darbuotojų vardiniai šaunamieji ginklai, kuriais jie yra apdovanoti, registruojami Vidaus reikalų ministerijoje;</text:span></text:p>
      <text:p text:style-name="P34"><text:span text:style-name="T35">2.3</text:span><text:span text:style-name="T36">. visi neregistruoti šaunamieji ginklai, įsigyti iki šio nutarimo įsigaliojimo (nepriklausomai nuo įsigijimo šaltinio), turi būti per du mėnesius įregistruoti vidaus reikalų organų.</text:span></text:p>
      <text:p text:style-name="P37"><text:span text:style-name="T38">3</text:span><text:span text:style-name="T39">. Pripažinti netekusiais galios:</text:span></text:p>
      <text:p text:style-name="P40"><text:span text:style-name="T41">3.1</text:span><text:span text:style-name="T42">. Lietuvos Respublikos Vyriausybės 1991 m. lapkričio 11 d. nutarimą Nr. 463 „Dėl tarnybinių šaunamųjų ginklų laikymo ir nešiojimo“ (Žin., 1991, Nr.<text:s/></text:span><text:a xlink:href="https://www.e-tar.lt/portal/lt/legalAct/TAR.B74649FB5CD5" office:target-frame-name="_blank" xlink:show="new"><text:span text:style-name="T43">33-930</text:span></text:a><text:span text:style-name="T44">),</text:span></text:p>
      <text:p text:style-name="P45"><text:span text:style-name="T46">3.2</text:span><text:span text:style-name="T47">. Lietuvos Respublikos Vyriausybės 1992 m. lapkričio 24 d. nutarimo Nr. 892 „Dėl Lietuvos ginklų fondo nuostatų“ 6.1 punktą.</text:span></text:p>
      <text:p text:style-name="P48"/>
      <text:p text:style-name="P49"/>
      <text:p text:style-name="P50"/>
      <text:p text:style-name="P51">LIETUVOS RESPUBLIKOS MINISTRAS PIRMININKAS<text:tab/>ALEKSANDRAS ABIŠAL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1T09:35:00Z</meta:creation-date>
    <dc:date>2017-11-21T09:35:00Z</dc:date>
    <meta:template xlink:href="Normal.dotm" xlink:type="simple"/>
    <meta:editing-cycles>2</meta:editing-cycles>
    <meta:editing-duration>PT0S</meta:editing-duration>
    <meta:document-statistic meta:page-count="1" meta:paragraph-count="18" meta:word-count="278" meta:character-count="2256" meta:row-count="57" meta:non-whitespace-character-count="1996"/>
  </office:meta>
</office:document-meta>
</file>