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text-properties fo:font-weight="bold" style:font-weight-asian="bold" fo:text-transform="uppercase"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break-before="page" fo:margin-left="4.4298in">
        <style:tab-stops/>
      </style:paragraph-properties>
    </style:style>
    <style:style style:name="T166" style:parent-style-name="DefaultParagraphFont" style:family="text">
      <style:text-properties fo:font-weight="bold" style:font-weight-asian="bold" fo:text-transform="uppercase" fo:color="#000000"/>
    </style:style>
    <style:style style:name="P167" style:parent-style-name="Normal" style:family="paragraph">
      <style:paragraph-properties fo:text-indent="3.543in"/>
      <style:text-properties fo:font-weight="bold" style:font-weight-asian="bold" fo:text-transform="uppercase"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center"/>
      <style:text-properties fo:font-weight="bold" style:font-weight-asian="bold" fo:text-transform="uppercase" fo:color="#000000"/>
    </style:style>
    <style:style style:name="P171" style:parent-style-name="Normal" style:family="paragraph">
      <style:paragraph-properties fo:text-align="center"/>
      <style:text-properties fo:font-weight="bold" style:font-weight-asian="bold" fo:text-transform="uppercase" fo:color="#000000"/>
    </style:style>
    <style:style style:name="P172" style:parent-style-name="Normal" style:family="paragraph">
      <style:paragraph-properties fo:text-align="center"/>
      <style:text-properties fo:font-weight="bold" style:font-weight-asian="bold" fo:text-transform="uppercase" fo:color="#000000"/>
    </style:style>
    <style:style style:name="P173" style:parent-style-name="Normal" style:family="paragraph">
      <style:paragraph-properties fo:text-align="center"/>
      <style:text-properties fo:font-weight="bold" style:font-weight-asian="bold" fo:text-transform="uppercase" fo:color="#000000"/>
    </style:style>
    <style:style style:name="P174" style:parent-style-name="Normal" style:family="paragraph">
      <style:paragraph-properties fo:text-align="center"/>
      <style:text-properties fo:font-weight="bold" style:font-weight-asian="bold" fo:text-transform="uppercase" fo:color="#000000"/>
    </style:style>
    <style:style style:name="P175" style:parent-style-name="Normal" style:family="paragraph">
      <style:paragraph-properties fo:text-align="center"/>
      <style:text-properties fo:font-weight="bold" style:font-weight-asian="bold" fo:text-transform="uppercase" fo:color="#000000"/>
    </style:style>
    <style:style style:name="P176" style:parent-style-name="Normal" style:family="paragraph">
      <style:paragraph-properties fo:text-align="center"/>
      <style:text-properties fo:font-weight="bold" style:font-weight-asian="bold" fo:text-transform="uppercase" fo:color="#000000"/>
    </style:style>
    <style:style style:name="P177" style:parent-style-name="Normal" style:family="paragraph">
      <style:paragraph-properties fo:text-align="justify"/>
      <style:text-properties fo:font-weight="bold" style:font-weight-asian="bold" fo:text-transform="uppercase" fo:color="#000000"/>
    </style:style>
    <style:style style:name="P178" style:parent-style-name="Normal" style:family="paragraph">
      <style:paragraph-properties fo:text-indent="0.4923in"/>
      <style:text-properties fo:font-weight="bold" style:font-weight-asian="bold" fo:text-transform="uppercase" fo:color="#000000"/>
    </style:style>
    <style:style style:name="P179" style:parent-style-name="Normal" style:family="paragraph">
      <style:paragraph-properties fo:text-indent="0.4923in"/>
      <style:text-properties fo:font-weight="bold" style:font-weight-asian="bold" fo:text-transform="uppercase" fo:color="#000000"/>
    </style:style>
    <style:style style:name="P180" style:parent-style-name="Normal" style:family="paragraph">
      <style:paragraph-properties fo:text-indent="0.4923in"/>
      <style:text-properties fo:font-weight="bold" style:font-weight-asian="bold" fo:text-transform="uppercase" fo:color="#000000"/>
    </style:style>
    <style:style style:name="P181" style:parent-style-name="Normal" style:family="paragraph">
      <style:text-properties fo:font-weight="bold" style:font-weight-asian="bold" fo:text-transform="uppercase" fo:color="#000000"/>
    </style:style>
    <style:style style:name="P182" style:parent-style-name="Normal" style:family="paragraph">
      <style:paragraph-properties fo:text-indent="0.4923in"/>
      <style:text-properties fo:font-weight="bold" style:font-weight-asian="bold" fo:text-transform="uppercase" fo:color="#000000"/>
    </style:style>
    <style:style style:name="P183" style:parent-style-name="Normal" style:family="paragraph">
      <style:text-properties fo:font-weight="bold" style:font-weight-asian="bold" fo:text-transform="uppercase" fo:color="#000000"/>
    </style:style>
    <style:style style:name="P184" style:parent-style-name="Normal" style:family="paragraph">
      <style:paragraph-properties fo:text-indent="0.4923in"/>
      <style:text-properties fo:font-weight="bold" style:font-weight-asian="bold" fo:text-transform="uppercase" fo:color="#000000"/>
    </style:style>
    <style:style style:name="P185" style:parent-style-name="Normal" style:family="paragraph">
      <style:paragraph-properties fo:text-indent="0.4923in"/>
      <style:text-properties fo:font-weight="bold" style:font-weight-asian="bold" fo:text-transform="uppercase" fo:color="#000000"/>
    </style:style>
    <style:style style:name="P186" style:parent-style-name="Normal" style:family="paragraph">
      <style:text-properties fo:font-weight="bold" style:font-weight-asian="bold" fo:text-transform="uppercase" fo:color="#000000"/>
    </style:style>
    <style:style style:name="P187" style:parent-style-name="Normal" style:family="paragraph">
      <style:text-properties fo:font-weight="bold" style:font-weight-asian="bold" fo:text-transform="uppercase" fo:color="#000000"/>
    </style:style>
    <style:style style:name="P188" style:parent-style-name="Normal" style:family="paragraph">
      <style:text-properties fo:font-weight="bold" style:font-weight-asian="bold" fo:text-transform="uppercase" fo:color="#000000"/>
    </style:style>
    <style:style style:name="P189" style:parent-style-name="Normal" style:family="paragraph">
      <style:paragraph-properties>
        <style:tab-stops>
          <style:tab-stop style:type="left" style:position="5.1187in"/>
        </style:tab-stops>
      </style:paragraph-properties>
      <style:text-properties fo:font-weight="bold" style:font-weight-asian="bold" fo:text-transform="uppercase"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break-before="page" fo:margin-left="4.4298in">
        <style:tab-stops/>
      </style:paragraph-properties>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end" fo:text-indent="0.4923in"/>
      <style:text-properties fo:color="#000000"/>
    </style:style>
    <style:style style:name="P198" style:parent-style-name="Normal" style:family="paragraph">
      <style:paragraph-properties fo:text-align="justify" fo:text-indent="0.4923in"/>
      <style:text-properties fo:font-weight="bold" style:font-weight-asian="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fo:letter-spacing="0.0416in"/>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indent="0.4923in"/>
      <style:text-properties fo:font-weight="bold" style:font-weight-asian="bold" fo:color="#000000"/>
    </style:style>
    <style:style style:name="P203" style:parent-style-name="Normal" style:family="paragraph">
      <style:paragraph-properties fo:text-align="center" fo:text-indent="0.4923in"/>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4" style:parent-style-name="Normal" style:family="paragraph">
      <style:paragraph-properties fo:text-align="justify">
        <style:tab-stops>
          <style:tab-stop style:type="center" style:position="3.3333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P21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1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20" style:parent-style-name="Normal" style:family="paragraph">
      <style:paragraph-properties fo:text-align="justify">
        <style:tab-stops>
          <style:tab-stop style:type="center" style:position="3.3333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color="#000000"/>
    </style:style>
    <style:style style:name="P224" style:parent-style-name="Normal" style:family="paragraph">
      <style:paragraph-properties fo:text-align="justify"/>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fo:color="#000000"/>
    </style:style>
    <style:style style:name="T227" style:parent-style-name="DefaultParagraphFont" style:family="text">
      <style:text-properties fo:color="#000000"/>
    </style:style>
    <style:style style:name="P228" style:parent-style-name="Normal" style:family="paragraph">
      <style:paragraph-properties fo:text-align="justify">
        <style:tab-stops>
          <style:tab-stop style:type="right" style:leader-style="solid" style:leader-text="_" style:position="6.6937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37" style:parent-style-name="Normal" style:family="paragraph">
      <style:paragraph-properties fo:text-align="justify">
        <style:tab-stops>
          <style:tab-stop style:type="right" style:leader-style="solid" style:leader-text="_" style:position="6.6937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P241" style:parent-style-name="Normal" style:family="paragraph">
      <style:paragraph-properties fo:text-align="justify">
        <style:tab-stops>
          <style:tab-stop style:type="right" style:leader-style="solid" style:leader-text="_" style:position="6.6937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4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1" style:parent-style-name="Normal" style:family="paragraph">
      <style:paragraph-properties fo:text-align="justify">
        <style:tab-stops>
          <style:tab-stop style:type="right" style:leader-style="solid" style:leader-text="_" style:position="6.6937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59" style:parent-style-name="Normal" style:family="paragraph">
      <style:paragraph-properties fo:text-align="justify">
        <style:tab-stops>
          <style:tab-stop style:type="right" style:leader-style="solid" style:leader-text="_" style:position="6.6937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7" style:parent-style-name="Normal" style:family="paragraph">
      <style:paragraph-properties fo:text-align="justify">
        <style:tab-stops>
          <style:tab-stop style:type="left" style:position="2.3375in"/>
          <style:tab-stop style:type="left" style:position="2.9868in"/>
        </style:tab-stops>
      </style:paragraph-properties>
      <style:text-properties fo:color="#000000"/>
    </style:style>
    <style:style style:name="P26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9" style:parent-style-name="Normal" style:family="paragraph">
      <style:paragraph-properties fo:text-align="justify"/>
      <style:text-properties fo:color="#000000"/>
    </style:style>
    <style:style style:name="P27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1" style:parent-style-name="Normal" style:family="paragraph">
      <style:paragraph-properties fo:text-align="justify"/>
      <style:text-properties fo:color="#000000"/>
    </style:style>
    <style:style style:name="P27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3" style:parent-style-name="Normal" style:family="paragraph">
      <style:paragraph-properties fo:text-align="justify"/>
      <style:text-properties fo:color="#000000"/>
    </style:style>
    <style:style style:name="P27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5" style:parent-style-name="Normal" style:family="paragraph">
      <style:paragraph-properties fo:text-align="justify"/>
      <style:text-properties fo:color="#000000"/>
    </style:style>
    <style:style style:name="P27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77" style:parent-style-name="Normal" style:family="paragraph">
      <style:paragraph-properties fo:text-align="center"/>
    </style:style>
    <style:style style:name="T278" style:parent-style-name="DefaultParagraphFont" style:family="text">
      <style:text-properties fo:color="#000000"/>
    </style:style>
  </office:automatic-styles>
  <office:body>
    <office:text text:use-soft-page-breaks="true">
      <text:p text:style-name="P1"/>
      <text:p text:style-name="P9"><text:span text:style-name="T10"/><text:span text:style-name="T11">VALSTYBINIO TURIZMO DEPARTAMENTO PRIE LIETUVOS RESPUBLIKOS ŪKIO MINISTERIJOS DIREKTORIAUS</text:span></text:p>
      <text:p text:style-name="P12"/>
      <text:p text:style-name="P13">Į S A K Y M A S</text:p>
      <text:p text:style-name="P14">DĖL REKOMENDUOJAMOS KAIMO TURIZMO, NAKVYNĖS IR PUSRYČIŲ BEI TURISTINĖS STOVYKLOS PASLAUGŲ TEIKIMO PAŽYMĖJIMO IŠDAVIMO TVARKOS PATVIRTINIMO</text:p>
      <text:p text:style-name="P15"/>
      <text:p text:style-name="P16">2003 m. balandžio 25 d. Nr. 35-V</text:p>
      <text:p text:style-name="P17">Vilnius</text:p>
      <text:p text:style-name="P18"/>
      <text:p text:style-name="P19"><text:span text:style-name="T20">Vadovaudamasis Lietuvos Respublikos turizmo įstatymo (Žin., 1998, Nr.<text:s/></text:span><text:a xlink:href="https://www.e-tar.lt/portal/lt/legalAct/TAR.F0E2E67B1F2F" office:target-frame-name="_blank" xlink:show="new"><text:span text:style-name="T21">32-852</text:span></text:a><text:span text:style-name="T22">; 2002, Nr.<text:s/></text:span><text:a xlink:href="https://www.e-tar.lt/portal/lt/legalAct/TAR.101328A5921F" office:target-frame-name="_blank" xlink:show="new"><text:span text:style-name="T23">123-5507</text:span></text:a><text:span text:style-name="T24">) 14 straipsnio 2 dalimi, 15 straipsnio 2 dalimi ir 16 straipsnio 3 dalimi:</text:span></text:p>
      <text:p text:style-name="P25"><text:span text:style-name="T26">1</text:span><text:span text:style-name="T27">.<text:s/></text:span><text:span text:style-name="T28">Tvirtinu</text:span><text:span text:style-name="T29"><text:s/>Rekomenduojamą kaimo turizmo, nakvynės ir pusryčių bei turistinės stovyklos paslaugų teikimo pažymėjimo išdavimo tvarką (pridedama).</text:span></text:p>
      <text:p text:style-name="P30"><text:span text:style-name="T31">2</text:span><text:span text:style-name="T32">.<text:s/></text:span><text:span text:style-name="T33">Pripažįstu</text:span><text:span text:style-name="T34"><text:s/>Valstybinio turizmo departamento 1998 m. rugpjūčio 4 d. įsakymą Nr. 33 „Dėl savivaldybės Turizmo paslaugų komisijos tipinių nuostatų“ (Žin.,1998, Nr.<text:s/></text:span><text:a xlink:href="https://www.e-tar.lt/portal/lt/legalAct/TAR.079A7D725285" office:target-frame-name="_blank" xlink:show="new"><text:span text:style-name="T35">73-2130</text:span></text:a><text:span text:style-name="T36">) netekusiu galios.</text:span></text:p>
      <text:p text:style-name="P37"/>
      <text:p text:style-name="P38"/>
      <text:p text:style-name="P39"/>
      <text:p text:style-name="P40"><text:span text:style-name="T41">DIREKTORIUS</text:span><text:span text:style-name="T42"><text:tab/>ALVITIS LUKOŠEVIČIUS</text:span></text:p>
      <text:soft-page-break/>
      <text:p text:style-name="P43"><text:span text:style-name="T44">PATVIRTINTA</text:span></text:p>
      <text:p text:style-name="P45">Valstybinio turizmo departamento</text:p>
      <text:p text:style-name="P46">prie Ūkio ministerijos direktoriaus</text:p>
      <text:p text:style-name="P47">2003 m. balandžio 25 d. įsakymu Nr. 35-V</text:p>
      <text:p text:style-name="P48"/>
      <text:p text:style-name="P49"><text:span text:style-name="T50">REKOMENDUOJAMA Kaimo turizmo, NAKVYNĖS IR PUSRYČIŲ BEI TURISTINĖS STOVYKLOS paslaugų teikimo pažymėjimo išdavimo tvar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a tvarka nustatoma pažymėjimo, patvirtinančio, kad teikiamos kaimo turizmo, nakvynės ir pusryčių ar turistinės stovyklos paslaugos atitinka Turizmo įstatymo nustatyta tvarka patvirtintus reikalavimus, išdavimo, galiojimo sustabdymo ar panaikinimo tvarką.</text:span></text:p>
      <text:p text:style-name="P60"><text:span text:style-name="T61">2</text:span><text:span text:style-name="T62">. Kaimo turizmo, nakvynės ir pusryčių bei turistinės stovyklos paslaugos yra turistų apgyvendinimo paslaugos, kurias gali teikti fiziniai asmenys, turintys verslo liudijimą ir atitinkamą pažymėjimą, patvirtinantį, kad paslaugos teikimo reikalavimai įvykdyti. Turistinės stovyklos paslaugas gali teikti taip pat ir juridiniai asmenys, turintys pažymėjimą, patvirtinantį, kad paslaugos teikimo reikalavimai įvykdyti.</text:span></text:p>
      <text:p text:style-name="P63"><text:span text:style-name="T64">3</text:span><text:span text:style-name="T65">. Kaimo turizmo paslauga gali būti teikiama turistų apgyvendinimui pritaikytoje ūkininko sodyboje ar individualiame gyvenamajame pastate kaimo gyvenamojoje vietovėje ar mieste, turinčiame ne daugiau kaip 3000 gyventojų. Apgyvendinimui skirtų (pritaikytų) kambarių (numerių) skaičius negali būti didesnis kaip 20 ir kambariai bei bendro naudojimo patalpos, skirtos turistų poreikių tenkinimui, turi atitikti Valstybinio turizmo departamento direktoriaus 2003 m. kovo 27 d. įsakymu Nr. 26-V nustatytus Kaimo turizmo paslaugos teikimo reikalavimus (Žin., 2003, Nr.<text:s/></text:span><text:a xlink:href="https://www.e-tar.lt/portal/lt/legalAct/TAR.02B57DC6CCB7" office:target-frame-name="_blank" xlink:show="new"><text:span text:style-name="T66">31-1300</text:span></text:a><text:span text:style-name="T67">).</text:span></text:p>
      <text:p text:style-name="P68"><text:span text:style-name="T69">4</text:span><text:span text:style-name="T70">. Nakvynės ir pusryčių paslauga gali būti teikiama turistams apgyvendinti pritaikytose gyvenamose patalpose ar atskirame pastate, kai apgyvendinimui skirtų (pritaikytų) kambarių (numerių) yra ne daugiau kaip 10 ir kambariai bei bendro naudojimo patalpos, skirtos turistų poreikių tenkinimui, atitinka Valstybinio turizmo departamento direktoriaus 2003 m. kovo 27 d. įsakymu Nr. 27-V nustatytus Nakvynės ir pusryčių paslaugos teikimo reikalavimus (Žin., 2003, Nr.<text:s/></text:span><text:a xlink:href="https://www.e-tar.lt/portal/lt/legalAct/TAR.FB50B3A9192D" office:target-frame-name="_blank" xlink:show="new"><text:span text:style-name="T71">31-1301</text:span></text:a><text:span text:style-name="T72">).</text:span></text:p>
      <text:p text:style-name="P73"><text:span text:style-name="T74">5</text:span><text:span text:style-name="T75">. Turistinės stovyklos paslaugą sudaro trumpalaikio poilsio organizavimas ir (ar) nakvynės suteikimas palapinėse ar apgyvendinimui skirtose patalpose (įskaitant autopriekabas), rekreacinės, žemės ūkio, miško ar kitos paskirties žemėje įrengtoje stovyklavietėje, atitinkančioje Valstybinio turizmo departamento direktoriaus 2003 m. kovo 27 d. įsakymu Nr. 28-V nustatytus Turistinės stovyklos paslaugos teikimo reikalavimus (Žin., 2003, Nr.<text:s/></text:span><text:a xlink:href="https://www.e-tar.lt/portal/lt/legalAct/TAR.E4FAABC3C4BB" office:target-frame-name="_blank" xlink:show="new"><text:span text:style-name="T76">31-1302</text:span></text:a><text:span text:style-name="T77">).</text:span></text:p>
      <text:p text:style-name="P78"><text:span text:style-name="T79">6</text:span><text:span text:style-name="T80">. Jeigu kambarių (numerių) skaičius didesnis negu nustatytas 2 ir 3 punktuose, yra taikomi Lietuvos Respublikos turizmo įstatyme (Žin., 2002, Nr.<text:s/></text:span><text:a xlink:href="https://www.e-tar.lt/portal/lt/legalAct/TAR.101328A5921F" office:target-frame-name="_blank" xlink:show="new"><text:span text:style-name="T81">123-5507</text:span></text:a><text:span text:style-name="T82">) nustatyti juridiniams asmenims apgyvendinimo paslaugų teikimo reikalavimai.</text:span></text:p>
      <text:p text:style-name="P83"><text:span text:style-name="T84">7</text:span><text:span text:style-name="T85">. Kaimo turizmo, nakvynės ir pusryčių bei turistinės stovyklos paslaugų teikimo pažymėjimus išduoda savivaldybės, kurios teritorijoje teikiama ši paslauga, administracijos padalinys, vadovaudamasis Turizmo įstatymu, kitais teisės aktais ir šia tvarka.</text:span></text:p>
      <text:p text:style-name="P86"><text:span text:style-name="T87">8</text:span><text:span text:style-name="T88">. Kaimo turizmo, nakvynės ir pusryčių bei turistinės stovyklos paslaugų teikimo pažymėjimai išduodami fiziniams asmenims (juridiniams asmenims – teikiant turistinės stovyklos paslaugas). Pažymėjimo forma pridedama (forma TP-01).</text:span></text:p>
      <text:p text:style-name="P89"/>
      <text:p text:style-name="P90"><text:span text:style-name="T91">II</text:span><text:span text:style-name="T92">.<text:s/></text:span><text:span text:style-name="T93">PAŽYMĖJIMO IŠDAVIMO, GALIOJIMO SUSTABDYMO IR PANAIKINIMO TVARKA</text:span></text:p>
      <text:p text:style-name="P94"/>
      <text:p text:style-name="P95"><text:span text:style-name="T96">9</text:span><text:span text:style-name="T97">. Norėdamas gauti pažymėjimą, kaimo turizmo, nakvynės ir pusryčių ar turistinės stovyklos paslaugos teikėjas savivaldybei pateikia:</text:span></text:p>
      <text:p text:style-name="P98"><text:span text:style-name="T99">9.1</text:span><text:span text:style-name="T100">. užpildytą nustatytos formos paraišką (forma TP-02 pridedama);</text:span></text:p>
      <text:p text:style-name="P101"><text:span text:style-name="T102">9.2</text:span><text:span text:style-name="T103">. Visuomenės sveikatos centro išduoto dokumento, kad patalpos atitinka higienos normos HN 118:2002 „Apgyvendinimo paslaugų saugos sveikatai reikalavimai“ (Žin., 2003, Nr.<text:s/></text:span><text:a xlink:href="https://www.e-tar.lt/portal/lt/legalAct/TAR.EFE1FF1B74A1" office:target-frame-name="_blank" xlink:show="new"><text:span text:style-name="T104">13-531</text:span></text:a><text:span text:style-name="T105">), kopiją.</text:span></text:p>
      <text:p text:style-name="P106"><text:span text:style-name="T107">10</text:span><text:span text:style-name="T108">. Savivaldybės administracijos padalinys:</text:span></text:p>
      <text:p text:style-name="P109"><text:span text:style-name="T110">10.1</text:span><text:span text:style-name="T111">. išduoda paraiškų formas ir priima paraiškas;</text:span></text:p>
      <text:p text:style-name="P112"><text:span text:style-name="T113">10.2</text:span><text:span text:style-name="T114">. tikrina, ar teikiamos paslaugos atitinka Valstybinio turizmo departamento nustatytus reikalavimus;</text:span></text:p>
      <text:p text:style-name="P115"><text:span text:style-name="T116">10.3</text:span><text:span text:style-name="T117">. per 15 kalendorinių dienų nuo paraiškos pateikimo priima sprendimą ir išduoda atitinkamą kaimo turizmo, nakvynės ir pusryčių ar turistinės stovyklos paslaugos teikimo pažymėjimą ir nustato pažymėjimo galiojimo terminą. Esant būtinumui (kai trūksta dokumentų ar abejojama reikalavimų įvykdymu), pažymėjimo išdavimo terminas gali būti pratęstas 7 kalendorinėmis dienomis;</text:span></text:p>
      <text:p text:style-name="P118"><text:span text:style-name="T119">10.4</text:span><text:span text:style-name="T120">. tvarko išduodamų pažymėjimų registravimą.</text:span></text:p>
      <text:p text:style-name="P121"><text:span text:style-name="T122">11</text:span><text:span text:style-name="T123">. Savivaldybės administracijos padalinys, priėmęs sprendimą išduoti pažymėjimą, per 3 darbo dienas pateikia informaciją (paraiškos kopiją) Valstybiniam turizmo departamentui ir suveda duomenis į Nacionalinės turizmo informacijos sistemos centrinę duomenų bazę.</text:span></text:p>
      <text:p text:style-name="P124"><text:span text:style-name="T125">12</text:span><text:span text:style-name="T126">. Jeigu yra priimamas sprendimas neišduoti pažymėjimo, paslaugos teikėjas apie tai informuojamas raštu, nurodant pažymėjimo neišdavimo priežastis.</text:span></text:p>
      <text:p text:style-name="P127"><text:span text:style-name="T128">13</text:span><text:span text:style-name="T129">. Pareiškėjas turi teisę kreiptis pakartotinai dėl pažymėjimo gavimo, kai pašalina rašte nurodytas priežastis ir pateikia pakartotinai paraišką.</text:span></text:p>
      <text:p text:style-name="P130"><text:span text:style-name="T131">14</text:span><text:span text:style-name="T132">. Nustačius, kad paslaugos teikiamos pažeidžiant šiuos reikalavimus ar neturint galiojančio verslo liudijimo, pažymėjimo galiojimas gali būti sustabdomas, apie tai informuojant kaimo turizmo paslaugos teikėją raštu, nurodant pažeidimus ir jų pašalinimo terminą.</text:span></text:p>
      <text:p text:style-name="P133"><text:span text:style-name="T134">15</text:span><text:span text:style-name="T135">. Pažymėjimo galiojimą panaikina savivaldybės administracijos padalinys, išdavęs pažymėjimą, jeigu:</text:span></text:p>
      <text:p text:style-name="P136"><text:span text:style-name="T137">15.1</text:span><text:span text:style-name="T138">. kaimo turizmo, nakvynės ir pusryčių ar turistinės stovyklos paslaugos teikėjas nebeteikia šių paslaugų ir apie tai raštu informuoja savivaldybės administracijos padalinį, išdavusį pažymėjimą;</text:span></text:p>
      <text:p text:style-name="P139"><text:span text:style-name="T140">15.2</text:span><text:span text:style-name="T141">. savivaldybės administracijos padalinys, išduodantis pažymėjimus, nustato, kad kaimo turizmo, nakvynės ir pusryčių ar turistinės stovyklos paslaugos teikėjas nebeteikia šių paslaugų ar pasikeitė jų teikėjas;</text:span></text:p>
      <text:p text:style-name="P142"><text:span text:style-name="T143">15.3</text:span><text:span text:style-name="T144">. visuomenės sveikatos centras ar savivaldybės administracijos padalinys, išduodantys pažymėjimus, nustato, kad kaimo turizmo, nakvynės ir pusryčių ar turistinės stovyklos paslaugos teikiamos grubiai pažeidžiant teisės aktais nustatytus reikalavimus ir tai kelia pavojų šių paslaugų vartotojų saugumui.</text:span></text:p>
      <text:p text:style-name="P145"/>
      <text:p text:style-name="P146"><text:span text:style-name="T147">III</text:span><text:span text:style-name="T148">.<text:s/></text:span><text:span text:style-name="T149">BAIGIAMOSIOS NUOSTATOS</text:span></text:p>
      <text:p text:style-name="P150"/>
      <text:p text:style-name="P151"><text:span text:style-name="T152">16</text:span><text:span text:style-name="T153">. Išduodamame pažymėjime turi būti nurodoma: savivaldybės pavadinimas, teikiamos paslaugos pavadinimas (tipas) ir teikimo vieta (adresas), paslaugos teikėjo vardas, pavardė arba juridinio asmens pavadinimas, pažymėjimo numeris, išdavimo ir galiojimo laikas, savivaldybės administracijos padalinio vadovo, išdavusio pažymėjimą, pareigos, vardas, pavardė ir parašas.</text:span></text:p>
      <text:p text:style-name="P154"><text:span text:style-name="T155">17</text:span><text:span text:style-name="T156">. Pažymėjimas kaimo turizmo, nakvynės ir pusryčių paslaugoms teikti išduodamas penkerių metų laikotarpiui, turistinės stovyklos paslaugoms teikti – dvejų metų laikotarpiui. Pažymėjimo galiojimo terminas konkrečiu atveju gali būti suteiktas vieneriems metams, jeigu nustatoma, kad nėra pakankamų garantijų vartotojų saugumui užtikrinti ilgesniam laikotarpiui.</text:span></text:p>
      <text:p text:style-name="P157"><text:span text:style-name="T158">18</text:span><text:span text:style-name="T159">. Paslaugos teikėjas, teikdamas tas pačias paslaugas skirtingais adresais, kiekvienoms patalpoms turi turėti atskirą pažymėjimą.</text:span></text:p>
      <text:p text:style-name="P160"><text:span text:style-name="T161">19</text:span><text:span text:style-name="T162">. Pretenzijas dėl pažymėjimo galiojimo sustabdymo ar panaikinimo kaimo turizmo, nakvynės ir pusryčių ar turistinės stovyklos paslaugos teikėjas gali pareikšti teisės aktų nustatyta tvarka.</text:span></text:p>
      <text:p text:style-name="P163"><text:span text:style-name="T164">______________</text:span></text:p>
      <text:soft-page-break/>
      <text:p text:style-name="P165"><text:span text:style-name="T166">fORMA TP-01</text:span></text:p>
      <text:p text:style-name="P167"/>
      <text:p text:style-name="P168"><text:span text:style-name="T169">SAVIVALDYBĖs paVADINIMAS</text:span></text:p>
      <text:p text:style-name="P170"/>
      <text:p text:style-name="P171"/>
      <text:p text:style-name="P172">PAŽYMĖJIMAS</text:p>
      <text:p text:style-name="P173">NR. 000000</text:p>
      <text:p text:style-name="P174"/>
      <text:p text:style-name="P175"/>
      <text:p text:style-name="P176"/>
      <text:p text:style-name="P177">PAŽYMIMA, KAD (ASMENS vARDAS, PAVARDĖ AR PAVADINIMAS) tEIKIAMA (pASLAUGOS PAVADINIMAS) pASLAUGA, aDRESU (KAIMAS/GATVĖ, Nr., rAJONAS/MIESTAS) ATITINKA ŠIOMS PASLAUGOMS TEIKTI NUSTATYTUS REIKALAVIMUS.</text:p>
      <text:p text:style-name="P178"/>
      <text:p text:style-name="P179"/>
      <text:p text:style-name="P180"/>
      <text:p text:style-name="P181">PAŽYMĖJIMAS IŠDUOTAS (DATA)</text:p>
      <text:p text:style-name="P182"/>
      <text:p text:style-name="P183">PAŽYMĖJIMAS GALIOJA IKI (DATA)</text:p>
      <text:p text:style-name="P184"/>
      <text:p text:style-name="P185"/>
      <text:p text:style-name="P186">Savivaldybės administracijos padalinio</text:p>
      <text:p text:style-name="P187">pavadinimas</text:p>
      <text:p text:style-name="P188">Padalinio vadovo</text:p>
      <text:p text:style-name="P189">vARDAS, PAVARDĖ<text:tab/>pARAŠAS</text:p>
      <text:p text:style-name="P190"><text:span text:style-name="T191">______________</text:span></text:p>
      <text:soft-page-break/>
      <text:p text:style-name="P192"><text:span text:style-name="T193">Forma TP-02</text:span></text:p>
      <text:p text:style-name="P194"/>
      <text:p text:style-name="P195">___________________rajono (miesto) savivaldybei</text:p>
      <text:p text:style-name="P196"/>
      <text:p text:style-name="P197">Data _______________</text:p>
      <text:p text:style-name="P198"/>
      <text:p text:style-name="P199"><text:span text:style-name="T200">PARAIŠKA</text:span><text:span text:style-name="T201"><text:s/>Nr. _________</text:span></text:p>
      <text:p text:style-name="P202"/>
      <text:p text:style-name="P203"><text:span text:style-name="T204">gauti pažymėjimą teikti kaimo turizmo,</text:span><text:span text:style-name="T205"><text:s/></text:span><text:span text:style-name="T206">nakvynės ir pusryčių ar turistinės stovyklos paslaugą (</text:span><text:span text:style-name="T207">pabraukti)</text:span></text:p>
      <text:p text:style-name="P208"/>
      <text:p text:style-name="P209">Paslaugos teikėjas: vardas, pavardė ar juridinio asmens pavadinimas<text:s/><text:tab/></text:p>
      <text:p text:style-name="P210"><text:tab/></text:p>
      <text:p text:style-name="P211">kodas<text:s/><text:tab/></text:p>
      <text:p text:style-name="P212">adresas<text:s/><text:tab/></text:p>
      <text:p text:style-name="P213"><text:tab/></text:p>
      <text:p text:style-name="P214"><text:span text:style-name="T215"><text:tab/>(</text:span><text:span text:style-name="T216">gatvė, kaimas, miestas ar rajonas, pašto kodas</text:span><text:span text:style-name="T217">)</text:span></text:p>
      <text:p text:style-name="P218">Paslaugos teikimo vieta (adresas)<text:s/><text:tab/></text:p>
      <text:p text:style-name="P219"><text:tab/></text:p>
      <text:p text:style-name="P220"><text:span text:style-name="T221"><text:tab/>(</text:span><text:span text:style-name="T222">gatvė, kaimas, miestas ar rajonas, pašto kodas</text:span><text:span text:style-name="T223">)</text:span></text:p>
      <text:p text:style-name="P224"><text:span text:style-name="T225">Apgyvendinimo tipas<text:s/></text:span><text:span text:style-name="T226">(pabraukti)</text:span><text:span text:style-name="T227">: ūkininko sodyba, apgyvendinimas kaimo vietovėje, gyvenamasis namas.</text:span></text:p>
      <text:p text:style-name="P228"><text:span text:style-name="T229">Patalpos (</text:span><text:span text:style-name="T230">pabraukti</text:span><text:span text:style-name="T231">): individualus namas; sodyba, sodybos dalis; vasarnamis; sodo namelis; žvejų namelis; medžiotojų namelis; laivas; kambariai išvardytose patalpose; kita (</text:span><text:span text:style-name="T232">išvardyti</text:span><text:span text:style-name="T233">)<text:s/></text:span><text:span text:style-name="T234"><text:tab/></text:span></text:p>
      <text:p text:style-name="P235"><text:tab/></text:p>
      <text:p text:style-name="P236">Kambarių skaičius ______________________ vietų skaičius<text:s/><text:tab/></text:p>
      <text:p text:style-name="P237"><text:span text:style-name="T238">Turistinė stovykla: vietų skaičius_________, palapinės, nameliai, karavanai (</text:span><text:span text:style-name="T239">pabraukti</text:span><text:span text:style-name="T240">).</text:span></text:p>
      <text:p text:style-name="P241"><text:span text:style-name="T242">Maitinimo sąlygos (</text:span><text:span text:style-name="T243">pabraukti</text:span><text:span text:style-name="T244">): atskira virtuvė; lauko virtuvė; kita (</text:span><text:span text:style-name="T245">išvardyti</text:span><text:span text:style-name="T246">)<text:s/></text:span><text:span text:style-name="T247"><text:tab/></text:span></text:p>
      <text:p text:style-name="P248"><text:tab/></text:p>
      <text:p text:style-name="P249">Svečiai priimami: nuo ______________________ mėn. iki<text:s/><text:tab/><text:s/>mėn.</text:p>
      <text:p text:style-name="P250">Telefonas _____________ faksas ______________elektroninis paštas<text:s/><text:tab/></text:p>
      <text:p text:style-name="P251"><text:span text:style-name="T252">Teikiamos papildomos paslaugos (</text:span><text:span text:style-name="T253">pabraukti</text:span><text:span text:style-name="T254">): maudyklės; baseinas; pirtis; pobūvių salė – vietų skaičius (____), teikiamas maitinimas, leidžiama atsivežti gyvūnus; kita (</text:span><text:span text:style-name="T255">išvardyti</text:span><text:span text:style-name="T256">)<text:s/></text:span><text:span text:style-name="T257"><text:tab/></text:span></text:p>
      <text:p text:style-name="P258"><text:tab/></text:p>
      <text:p text:style-name="P259"><text:span text:style-name="T260">Teikiamos pramogos (</text:span><text:span text:style-name="T261">pabraukti</text:span><text:span text:style-name="T262">): sportinių žaidimų aikštelė, teniso kortai; jodinėjimas; karietos; dviračių/valčių/baidarių/žvejybos priemonių nuoma; grybavimas; uogavimas; kita (</text:span><text:span text:style-name="T263">išvardyti</text:span><text:span text:style-name="T264">)<text:s/></text:span><text:span text:style-name="T265"><text:tab/></text:span></text:p>
      <text:p text:style-name="P266"><text:tab/></text:p>
      <text:p text:style-name="P267">Pritaikyta neįgaliesiems:<text:tab/>taip<text:s/>;<text:tab/>ne<text:s/>.</text:p>
      <text:p text:style-name="P268">Bendraujama užsienio kalbomis<text:s/><text:tab/></text:p>
      <text:p text:style-name="P269"/>
      <text:p text:style-name="P270">Pareiškėjo parašas _____________________Vardas, pavardė<text:s/><text:tab/></text:p>
      <text:p text:style-name="P271"/>
      <text:p text:style-name="P272">Paraišką priėmė_____________________Vardas, pavardė<text:s/><text:tab/></text:p>
      <text:p text:style-name="P273"/>
      <text:p text:style-name="P274">Sprendimas<text:s/><text:tab/></text:p>
      <text:p text:style-name="P275"/>
      <text:p text:style-name="P276">Parašas ___________________________________ Data<text:s/><text:tab/></text:p>
      <text:p text:style-name="P277"><text:span text:style-name="T2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0T05:59:00Z</meta:creation-date>
    <dc:date>2016-10-10T05:59:00Z</dc:date>
    <meta:template xlink:href="Normal.dotm" xlink:type="simple"/>
    <meta:editing-cycles>2</meta:editing-cycles>
    <meta:editing-duration>PT0S</meta:editing-duration>
    <meta:document-statistic meta:page-count="5" meta:paragraph-count="116" meta:word-count="1444" meta:character-count="10717" meta:row-count="391" meta:non-whitespace-character-count="9389"/>
  </office:meta>
</office:document-meta>
</file>