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STIPENDIJŲ NUOSTATŲ DALINIO PAKEITIMO</text:p>
      <text:p text:style-name="P14"/>
      <text:p text:style-name="P15">1995 m. balandžio 28 d. Nr. 616</text:p>
      <text:p text:style-name="P16">Vilnius</text:p>
      <text:p text:style-name="P17"/>
      <text:p text:style-name="P18"><text:span text:style-name="T19">Lietuvos Respublikos Vyriausybė<text:s/></text:span><text:span text:style-name="T20">nutari<text:s/></text:span><text:span text:style-name="T21">a:</text:span></text:p>
      <text:p text:style-name="P22"><text:span text:style-name="T23">1</text:span><text:span text:style-name="T24">. Iš dalies pakeičiant Valstybės stipendijų nuostatus, patvirtintus Lietuvos Respublikos Vyriausybės 1991 m. spalio 21 d. nutarimu Nr. 436 „Dėl Valstybės stipendijų nuostatų“ (Žin., 1991, Nr.<text:s/></text:span><text:a xlink:href="https://www.e-tar.lt/portal/lt/legalAct/TAR.1C2A5D6AA68D" office:target-frame-name="_blank" xlink:show="new"><text:span text:style-name="T25">33-913</text:span></text:a><text:span text:style-name="T26">):</text:span></text:p>
      <text:p text:style-name="P27"><text:span text:style-name="T28">1.1</text:span><text:span text:style-name="T29">. išdėstyti 2 punkto antrąją ir trečiąją pastraipas taip:</text:span></text:p>
      <text:p text:style-name="P30"><text:span text:style-name="T31">„Aukščiausiojo laipsnio valstybės stipendija (6,5 minimalaus gyvenimo lygio dydžio per mėnesį) skiriama Lietuvos kultūrai ypač nusipelniusiems meno, kultūros ir mokslo veikėjams.</text:span></text:p>
      <text:p text:style-name="P32"><text:span text:style-name="T33">Valstybės stipendija (4 minimalių gyvenimo lygių dydžio per mėnesį) skiriama talentingiems jauniesiems menininkams ir mokslininkams“;</text:span></text:p>
      <text:p text:style-name="P34"><text:span text:style-name="T35">1.2</text:span><text:span text:style-name="T36">. įrašyti 5 punkte vietoj žodžių „Kultūros ir švietimo ministerijai“ žodžius „Kultūros ministerijai“ ir vietoj žodžių „Lietuvos Respublikos Vyriausybės aparato Informacijos, mokslo ir studijų skyriui“ žodžius „Švietimo ir mokslo ministerijai“</text:span></text:p>
      <text:p text:style-name="P37"><text:span text:style-name="T38">1.3</text:span><text:span text:style-name="T39">. išdėstyti 7, 9 ir 10 punktus taip:</text:span></text:p>
      <text:p text:style-name="P40"><text:span text:style-name="T41">„</text:span><text:span text:style-name="T42">7</text:span><text:span text:style-name="T43">. Valstybės stipendijas skiria Ministras Pirmininkas kultūros ministro (pritarus Kultūros ir meno tarybai prie Kultūros ministerijos) ar švietimo ir mokslo ministro (pritarus Lietuvos mokslo tarybai) teikimu.</text:span></text:p>
      <text:p text:style-name="P44"><text:span text:style-name="T45">9</text:span><text:span text:style-name="T46">. Lietuvos kultūrai ypač nusipelniusiems meno, kultūros ir mokslo veikėjams aukščiausiojo laipsnio valstybės stipendija (6,5 minimalaus gyvenimo lygio dydžio per mėnesį) skiriama 2 metams.</text:span></text:p>
      <text:p text:style-name="P47"><text:span text:style-name="T48">10</text:span><text:span text:style-name="T49">. Talentingiems iki 35 metų jauniesiems menininkams ir mokslininkams valstybės stipendija (4 minimalių gyvenimo lygių dydžio per mėnesį) skiriama vieneriems metams. Kultūros ministro (pritarus Kultūros ir meno tarybai prie Kultūros ministerijos) ar švietimo ir mokslo ministro (pritarus Lietuvos mokslo tarybai) pasiūlymu Ministras Pirmininkas šios stipendijos mokėjimą išimties būdu gali pratęsti dar iki 12 mėnesių“.</text:span></text:p>
      <text:p text:style-name="P50"><text:span text:style-name="T51">2</text:span><text:span text:style-name="T52">. Nustatyti, kad valstybės stipendijos ypač nusipelniusiems mokslo veikėjams, taip pat talentingiems jauniesiems mokslininkams 1995 metais didinamos nedidinant bendroms mokslo ir studijų reikmėms skirtų lėšų.</text:span></text:p>
      <text:p text:style-name="P53"><text:span text:style-name="T54">3</text:span><text:span text:style-name="T55">. Pripažinti netekusiu galios Lietuvos Respublikos Vyriausybės 1992 m. balandžio 17 d. nutarimą Nr. 277 „Dėl valstybės stipendijų skyrimo mokslininkams“ (Žin., 1992, Nr.<text:s/></text:span><text:a xlink:href="https://www.e-tar.lt/portal/lt/legalAct/TAR.A22E6854F4B0" office:target-frame-name="_blank" xlink:show="new"><text:span text:style-name="T56">18-525</text:span></text:a><text:span text:style-name="T57">).</text:span></text:p>
      <text:p text:style-name="P58"/>
      <text:p text:style-name="P59"/>
      <text:p text:style-name="P60"/>
      <text:p text:style-name="P61">VALDYMO REFORMŲ IR</text:p>
      <text:p text:style-name="P62">SAVIVALDYBIŲ REIKALŲ MINISTRAS,</text:p>
      <text:p text:style-name="P63">PAVADUOJANTIS MINISTRĄ PIRMININKĄ<text:tab/>MINDAUGAS STANKEVIČIUS</text:p>
      <text:p text:style-name="P64"/>
      <text:p text:style-name="P65"/>
      <text:p text:style-name="P66"/>
      <text:p text:style-name="P67">KULTŪROS MINISTRAS,</text:p>
      <text:p text:style-name="P68">PAVADUOJANTIS ŠVIETIMO IR MOKSLO MINISTRĄ<text:tab/>JUOZAS NEKROŠI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7:45:00Z</meta:creation-date>
    <dc:date>2023-03-10T07:45:00Z</dc:date>
    <meta:template xlink:href="Normal.dotm" xlink:type="simple"/>
    <meta:editing-cycles>2</meta:editing-cycles>
    <meta:editing-duration>PT0S</meta:editing-duration>
    <meta:document-statistic meta:page-count="2" meta:paragraph-count="39" meta:word-count="358" meta:character-count="2637" meta:row-count="82" meta:non-whitespace-character-count="2318"/>
  </office:meta>
</office:document-meta>
</file>