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1pt"/>
    </style:style>
    <style:style style:name="T16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3 M. RUGSĖJO 17 D. ĮSAKYMO NR. 3D-378 „DĖL KIAULIŲ IR VEISLINIŲ KIAULIŲ AUSŲ ĮSAGŲ BEI ŽENKLINIMO ĮRANGOS TIEKĖJO (-Ų) ATRANKOS“ PAKEITIMO</text:p>
      <text:p text:style-name="P9"/>
      <text:p text:style-name="P10">2003 m. spalio 17 d. Nr. 3D-438</text:p>
      <text:p text:style-name="P11">Vilnius</text:p>
      <text:p text:style-name="P12"/>
      <text:p text:style-name="P13"/>
      <text:p text:style-name="P14"><text:span text:style-name="T15">P a k e i č i u Lietuvos Respublikos žemės ūkio ministro 2003 m. rugsėjo 17 d. įsakymą Nr. 3D-378 „Dėl Kiaulių ir veislinių kiaulių ausų įsagų bei ženklinimo įrangos tiekėjo(-ų) atrankos“ (Žin., 2003, Nr.<text:s/></text:span><text:span text:style-name="T16">90-4091</text:span><text:span text:style-name="T17">):</text:span></text:p>
      <text:p text:style-name="P18"><text:span text:style-name="T19">1</text:span><text:span text:style-name="T20">. Išdėstau 3 punktą taip:<text:s/></text:span></text:p>
      <text:p text:style-name="P21"><text:span text:style-name="T22">„</text:span><text:span text:style-name="T23">3</text:span><text:span text:style-name="T24">. Pavedu komisijai atrinkti ausų įsagų bei ženklinimo įrangos tiekėją (- us) iki š. m. gruodžio 31 d.“</text:span></text:p>
      <text:p text:style-name="P25"><text:span text:style-name="T26">2</text:span><text:span text:style-name="T27">. Nurodytuoju įsakymu patvirtintuose Kiaulių ir veislinių kiaulių ausų įsagų bei ženklinimo įrangos tiekėjo (-ų) atrankos nuostatuose:</text:span></text:p>
      <text:p text:style-name="P28"><text:span text:style-name="T29">2.1</text:span><text:span text:style-name="T30">. Išdėstau 2 punktą taip:</text:span></text:p>
      <text:p text:style-name="P31"><text:span text:style-name="T32">„</text:span><text:span text:style-name="T33">2</text:span><text:span text:style-name="T34">. Tiekėjams atrinkti skelbiamas konkursas, kurio metu atrankos komisija nustato kiaulių ausų įsagų ir ženklinimo įrangos tiekėją (-us). Kiaulių ausų įsagų bei ženklinimo įrangos tiekėjai gali būti trys, o veislinių kiaulių ausų įsagų su unikaliais numeriais tiekėjas atrenkamas vienas.“</text:span></text:p>
      <text:p text:style-name="P35"><text:span text:style-name="T36">2.2</text:span><text:span text:style-name="T37">. Išdėstau 3 punktą taip:</text:span></text:p>
      <text:p text:style-name="P38"><text:span text:style-name="T39">„</text:span><text:span text:style-name="T40">3</text:span><text:span text:style-name="T41">. Konkursą laimėjęs veislinių kiaulių ausų įsagų tiekėjas sudaro sutartį su Valstybine kiaulių veislininkystės stotimi ausų įsagams bei ženklinimo įrangai tiekti.“</text:span></text:p>
      <text:p text:style-name="P42"><text:span text:style-name="T43">2.3</text:span><text:span text:style-name="T44">. Pripažįstu netekusiu galios 4 punktą.</text:span></text:p>
      <text:p text:style-name="P45"><text:span text:style-name="T46">2.4</text:span><text:span text:style-name="T47">. Išdėstau 5 punktą taip:</text:span></text:p>
      <text:p text:style-name="P48"><text:span text:style-name="T49">„</text:span><text:span text:style-name="T50">5</text:span><text:span text:style-name="T51">. Ausų įsagų ir ženklinimo įrangos tiekėjai ausų įsagus tiekia vadovaudamiesi Gyvulių registravimo ir identifikavimo taisyklėmis.“<text:s/></text:span></text:p>
      <text:p text:style-name="P52"><text:span text:style-name="T53">2.5</text:span><text:span text:style-name="T54">. Papildau 10.1 punktą šiuo nauju 10.1.3 papunkčiu (ankstesnįjį 10.1.3 papunktį laikau 10.1.4 papunkčiu):</text:span></text:p>
      <text:p text:style-name="P55"><text:span text:style-name="T56">„</text:span><text:span text:style-name="T57">10.1.3</text:span><text:span text:style-name="T58">. maksimali kiaulių ausų įsagų į vieną ausį kaina, į kurią įeina ir PVM, jei ketinama tiekti kiaulių ausų įsagus;“.</text:span></text:p>
      <text:p text:style-name="P59"><text:span text:style-name="T60">2.6</text:span><text:span text:style-name="T61">. Išdėstau 16 ir 17 punktus taip:</text:span></text:p>
      <text:p text:style-name="P62"><text:span text:style-name="T63">„</text:span><text:span text:style-name="T64">16</text:span><text:span text:style-name="T65">. Patvirtintas veislinių kiaulių ausų įsagų tiekėjas per 14 kalendorinių dienų nuo konkurso dienos turi sudaryti sutartį su Valstybine kiaulių veislininkystės stotimi.</text:span></text:p>
      <text:p text:style-name="P66"><text:span text:style-name="T67">17</text:span><text:span text:style-name="T68">. Patvirtintam tiekėjui nevykdant reikalavimų, nurodytų Gyvulių registravimo ir identifikavimo taisyklėse bei šiame įsakyme, gali būti panaikinama teisė tiekti ausų įsagus bei ženklinimo įrangą.“</text:span></text:p>
      <text:p text:style-name="P69"/>
      <text:p text:style-name="P70"/>
      <text:p text:style-name="P71"/>
      <text:p text:style-name="P72">ŽEMĖS ŪKIO MINISTRAS<text:tab/>JERONIMAS KRAUJELIS</text:p>
      <text:p text:style-name="P73"/>
      <text:p text:style-name="P74"><text:span text:style-name="T75">SUDERINTA</text:span></text:p>
      <text:p text:style-name="P76"><text:span text:style-name="T77">Valstybinės maisto ir veterinarijos<text:s/></text:span></text:p>
      <text:p text:style-name="P78"><text:span text:style-name="T79">tarnybos direktorius</text:span></text:p>
      <text:p text:style-name="P80"><text:span text:style-name="T81">Kazimieras Lukauskas</text:span></text:p>
      <text:soft-page-break/>
      <text:p text:style-name="P82"><text:span text:style-name="T83">2003 10 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9-09T06:02:00Z</meta:creation-date>
    <dc:date>2022-09-09T06:02:00Z</dc:date>
    <meta:template xlink:href="Normal.dotm" xlink:type="simple"/>
    <meta:editing-cycles>2</meta:editing-cycles>
    <meta:editing-duration>PT0S</meta:editing-duration>
    <meta:document-statistic meta:page-count="3" meta:paragraph-count="32" meta:word-count="338" meta:character-count="2301" meta:row-count="105" meta:non-whitespace-character-count="1995"/>
  </office:meta>
</office:document-meta>
</file>