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PIENO KOKYBĖS RODIKLIŲ GEOMETRINIO VIDURKIO SKAIČIAVIMO</text:p>
      <text:p text:style-name="P9"/>
      <text:p text:style-name="P10">2003 m. gruodžio 10 d. Nr. 3D-523</text:p>
      <text:p text:style-name="P11">Vilnius</text:p>
      <text:p text:style-name="P12"/>
      <text:p text:style-name="P13"/>
      <text:p text:style-name="P14"><text:span text:style-name="T15">Atsižvelgdamas į tai, kad nuo 2004 m. sausio 1 d. pagal LST 1137:1997 „Žalias karvių pienas. Kokybės reikalavimai. Nustatymas ir įvertinimas“ įsigalioja griežtesni superkamo pieno kokybės reikalavimai, o anksčiau atliktų pieno kokybės tyrimų duomenys turės įtakos šių tyrimų geometrinio vidurkio rezultatui, ir siekdamas, kad 2003 m. gamintojų parduoto antrosios rūšies pieno buvę rodikliai nepablogintų užterštumo bakterijomis geometrinio vidurkio rodiklių 2004 m. sausio, vasario mėnesiais,</text:span></text:p>
      <text:p text:style-name="P16"><text:span text:style-name="T17">nustata</text:span><text:span text:style-name="T18">u, kad tuo atveju, jei paskutinis apskaičiuotas 2003 m. parduoto pieno bakterinio užterštumo geometrinis vidurkis viršija antrajai rūšiai nustatytą šį rodiklį (400 tūkst./cm</text:span><text:span text:style-name="T19">3</text:span><text:span text:style-name="T20">), įsigaliosiantį nuo 2004 m., bendro bakterinio užterštumo geometrinis vidurkis nuo 2004 m. sausio 1 d. pradedamas skaičiuoti iš naujo.</text:span></text:p>
      <text:p text:style-name="P21"/>
      <text:p text:style-name="P22"/>
      <text:p text:style-name="P23"/>
      <text:p text:style-name="P24"><text:span text:style-name="T25">ŽEMĖS ŪKIO MINISTRAS</text:span><text:span text:style-name="T26"><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6T09:32:00Z</meta:creation-date>
    <dc:date>2018-03-06T09:32:00Z</dc:date>
    <meta:template xlink:href="Normal.dotm" xlink:type="simple"/>
    <meta:editing-cycles>2</meta:editing-cycles>
    <meta:editing-duration>PT0S</meta:editing-duration>
    <meta:document-statistic meta:page-count="1" meta:paragraph-count="16" meta:word-count="140" meta:character-count="1012" meta:row-count="31" meta:non-whitespace-character-count="888"/>
  </office:meta>
</office:document-meta>
</file>