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indent="0.4923in"/>
      <style:text-properties fo:font-weight="bold" style:font-weight-asian="bold" fo:color="#000000"/>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font-weight="bold" style:font-weight-asian="bold"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margin-right="-0.0784in"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right="-0.0784in" fo:text-indent="3.543in"/>
      <style:text-properties fo:color="#000000"/>
    </style:style>
    <style:style style:name="P46" style:parent-style-name="Normal" style:family="paragraph">
      <style:paragraph-properties fo:margin-right="-0.0784in" fo:text-indent="3.543in"/>
      <style:text-properties fo:color="#000000"/>
    </style:style>
    <style:style style:name="P47" style:parent-style-name="Normal" style:family="paragraph">
      <style:paragraph-properties fo:margin-left="4.627in" fo:text-indent="0.4923in">
        <style:tab-stops>
          <style:tab-stop style:type="center" style:position="-1.743in"/>
          <style:tab-stop style:type="right" style:position="1.1409in"/>
        </style:tab-stops>
      </style:paragraph-properties>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style:tab-stops>
          <style:tab-stop style:type="right" style:leader-style="solid" style:leader-text="_" style:position="5.768in"/>
        </style:tab-stops>
      </style:paragraph-properties>
      <style:text-properties fo:color="#000000"/>
    </style:style>
    <style:style style:name="P50"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style:font-name="Webdings" style:font-name-asian="Webdings" style:font-name-complex="Webdings" fo:font-weight="bold" style:font-weight-asian="bold" fo:text-transform="uppercase" fo:color="#000000"/>
    </style:style>
    <style:style style:name="T58" style:parent-style-name="DefaultParagraphFont" style:family="text">
      <style:text-properties style:font-name="Webdings" style:font-name-asian="Webdings" style:font-name-complex="Webdings" fo:font-weight="bold" style:font-weight-asian="bold" fo:text-transform="uppercase" fo:color="#000000"/>
    </style:style>
    <style:style style:name="T59" style:parent-style-name="DefaultParagraphFont" style:family="text">
      <style:text-properties style:font-name="Webdings" style:font-name-asian="Webdings" style:font-name-complex="Webdings" fo:font-weight="bold" style:font-weight-asian="bold" fo:text-transform="uppercase" fo:color="#000000"/>
    </style:style>
    <style:style style:name="T60" style:parent-style-name="DefaultParagraphFont" style:family="text">
      <style:text-properties style:font-name="Webdings" style:font-name-asian="Webdings" style:font-name-complex="Webding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6" style:parent-style-name="Normal" style:family="paragraph">
      <style:paragraph-properties>
        <style:tab-stops>
          <style:tab-stop style:type="center" style:position="3.1166in"/>
          <style:tab-stop style:type="right" style:position="5.768in"/>
        </style:tab-stops>
      </style:paragraph-properties>
      <style:text-properties fo:color="#000000" fo:font-size="10pt" style:font-size-asian="10pt"/>
    </style:style>
    <style:style style:name="P67" style:parent-style-name="Normal" style:family="paragraph">
      <style:paragraph-properties fo:text-indent="0.4923in"/>
      <style:text-properties fo:color="#000000"/>
    </style:style>
    <style:style style:name="TableColumn69" style:family="table-column">
      <style:table-column-properties style:column-width="1.5847in" style:use-optimal-column-width="false"/>
    </style:style>
    <style:style style:name="TableColumn70" style:family="table-column">
      <style:table-column-properties style:column-width="0.2166in" style:use-optimal-column-width="false"/>
    </style:style>
    <style:style style:name="TableColumn71" style:family="table-column">
      <style:table-column-properties style:column-width="0.0152in" style:use-optimal-column-width="false"/>
    </style:style>
    <style:style style:name="TableColumn72" style:family="table-column">
      <style:table-column-properties style:column-width="0.2194in" style:use-optimal-column-width="false"/>
    </style:style>
    <style:style style:name="TableColumn73" style:family="table-column">
      <style:table-column-properties style:column-width="0.0125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0097in" style:use-optimal-column-width="false"/>
    </style:style>
    <style:style style:name="TableColumn76" style:family="table-column">
      <style:table-column-properties style:column-width="0.225in" style:use-optimal-column-width="false"/>
    </style:style>
    <style:style style:name="TableColumn77" style:family="table-column">
      <style:table-column-properties style:column-width="0.0069in" style:use-optimal-column-width="false"/>
    </style:style>
    <style:style style:name="TableColumn78" style:family="table-column">
      <style:table-column-properties style:column-width="0.2277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2333in" style:use-optimal-column-width="false"/>
    </style:style>
    <style:style style:name="TableColumn81" style:family="table-column">
      <style:table-column-properties style:column-width="0.2354in" style:use-optimal-column-width="false"/>
    </style:style>
    <style:style style:name="TableColumn82" style:family="table-column">
      <style:table-column-properties style:column-width="0.1625in" style:use-optimal-column-width="false"/>
    </style:style>
    <style:style style:name="TableColumn83" style:family="table-column">
      <style:table-column-properties style:column-width="0.0041in" style:use-optimal-column-width="false"/>
    </style:style>
    <style:style style:name="TableColumn84" style:family="table-column">
      <style:table-column-properties style:column-width="3.3125in" style:use-optimal-column-width="false"/>
    </style:style>
    <style:style style:name="Table68" style:family="table">
      <style:table-properties style:width="6.6923in" fo:margin-left="0in" table:align="left"/>
    </style:style>
    <style:style style:name="TableRow85" style:family="table-row">
      <style:table-row-properties style:use-optimal-row-height="false" fo:keep-together="always"/>
    </style:style>
    <style:style style:name="TableCell86" style:family="table-cell">
      <style:table-cell-properties fo:border-top="0.0208in solid #000000" fo:border-left="0.0208in solid #000000" fo:border-bottom="none" fo:border-right="0.0034in solid #000000" style:vertical-align="bottom"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34in solid #000000" fo:border-bottom="none" fo:border-right="none"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ableRow105" style:family="table-row">
      <style:table-row-properties style:min-row-height="0.1743in" style:use-optimal-row-height="false" fo:keep-together="always"/>
    </style:style>
    <style:style style:name="TableCell106" style:family="table-cell">
      <style:table-cell-properties fo:border-top="none" fo:border-left="0.0208in solid #000000" fo:border-bottom="0.0034in solid #000000" fo:border-right="0.0104in solid #000000" fo:background-color="#FFFFFF" fo:padding-top="0in" fo:padding-left="0.0743in" fo:padding-bottom="0in" fo:padding-right="0.0743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min-row-height="0.052in" style:use-optimal-row-height="false" fo:keep-together="always"/>
    </style:style>
    <style:style style:name="P110" style:parent-style-name="Normal" style:family="paragraph">
      <style:text-properties fo:color="#000000"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T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 style:parent-style-name="DefaultParagraphFont" style:family="text">
      <style:text-properties fo:color="#000000" fo:font-size="10pt" style:font-size-asian="10pt"/>
    </style:style>
    <style:style style:name="TableRow114" style:family="table-row">
      <style:table-row-properties style:min-row-height="0.3305in" style:use-optimal-row-height="false" fo:keep-together="always"/>
    </style:style>
    <style:style style:name="TableCell115" style:family="table-cell">
      <style:table-cell-properties fo:border-top="0.0034in solid #000000" fo:border-left="0.0208in solid #000000" fo:border-bottom="0.0034in solid #000000" fo:border-right="0.0104in solid #000000" fo:background-color="#FFFFFF"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none" fo:border-left="0.0208in solid #000000" fo:border-bottom="0.0104in solid #000000" fo:border-right="none" fo:background-color="#FFFFFF" fo:padding-top="0in" fo:padding-left="0.0743in" fo:padding-bottom="0in" fo:padding-right="0.0743in"/>
    </style:style>
    <style:style style:name="P118" style:parent-style-name="Normal" style:family="paragraph">
      <style:text-properties fo:color="#000000" fo:font-size="10pt" style:font-size-asian="10pt"/>
    </style:style>
    <style:style style:name="TableRow119" style:family="table-row">
      <style:table-row-properties style:min-row-height="0.293in" style:use-optimal-row-height="false" fo:keep-together="always"/>
    </style:style>
    <style:style style:name="TableCell120" style:family="table-cell">
      <style:table-cell-properties fo:border-top="0.0034in solid #000000" fo:border-left="0.0208in solid #000000" fo:border-bottom="0.0034in solid #000000" fo:border-right="0.0104in solid #000000"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0.0104in solid #000000" fo:border-left="0.0104in solid #000000" fo:border-bottom="none" fo:border-right="0.0104in solid #000000" fo:background-color="#FFFFFF" style:vertical-align="middle" fo:padding-top="0in" fo:padding-left="0.0743in" fo:padding-bottom="0in" fo:padding-right="0.0743in"/>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fo:color="#000000" fo:font-size="10pt" style:font-size-asian="10pt"/>
    </style:style>
    <style:style style:name="T128" style:parent-style-name="DefaultParagraphFont" style:family="text">
      <style:text-properties fo:color="#000000" fo:font-size="10pt" style:font-size-asian="10pt"/>
    </style:style>
    <style:style style:name="TableRow129" style:family="table-row">
      <style:table-row-properties style:min-row-height="0.318in" style:use-optimal-row-height="false" fo:keep-together="always"/>
    </style:style>
    <style:style style:name="TableCell130"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0.0034in solid #000000" fo:border-left="none" fo:border-bottom="none" fo:border-right="0.0104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34in solid #000000" fo:border-bottom="0.0034in solid #000000" fo:border-right="0.0034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034in solid #000000" fo:border-bottom="0.0034in solid #000000" fo:border-right="0.0034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34in solid #000000" fo:border-bottom="0.0034in solid #000000" fo:border-right="0.0034in solid #000000"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34in solid #000000" fo:border-bottom="0.0034in solid #000000" fo:border-right="0.0034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34in solid #000000" fo:border-bottom="0.0034in solid #000000" fo:border-right="0.0034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34in solid #000000" fo:border-bottom="0.0034in solid #000000" fo:border-right="none"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none" fo:border-right="none" fo:background-color="#FFFFFF" style:vertical-align="middle"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34in solid #000000" fo:border-left="0.0208in solid #000000" fo:border-bottom="0.0034in solid #000000" fo:border-right="0.0104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none" fo:background-color="#FFFFFF" style:vertical-align="middle"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34in solid #000000" fo:border-left="0.0208in solid #000000" fo:border-bottom="0.0208in solid #000000" fo:border-right="0.0104in soli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104in solid #000000" fo:border-bottom="0.0104in solid #000000" fo:border-right="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indent="0.4923in"/>
      <style:text-properties fo:color="#000000"/>
    </style:style>
    <style:style style:name="TableColumn177" style:family="table-column">
      <style:table-column-properties style:column-width="6.6923in" style:use-optimal-column-width="false"/>
    </style:style>
    <style:style style:name="Table176" style:family="table">
      <style:table-properties style:width="6.6923in" fo:margin-left="0in" table:align="center"/>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fo:letter-spacing="0.0138in" fo:font-size="10pt" style:font-size-asian="10pt"/>
    </style:style>
    <style:style style:name="T183" style:parent-style-name="DefaultParagraphFont" style:family="text">
      <style:text-properties fo:font-weight="bold" style:font-weight-asian="bold" fo:color="#000000" fo:font-size="10pt" style:font-size-asian="10pt"/>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font-weight="bold" style:font-weight-asian="bold" fo:color="#000000"/>
    </style:style>
    <style:style style:name="TableColumn197" style:family="table-column">
      <style:table-column-properties style:column-width="0.984in" style:use-optimal-column-width="false"/>
    </style:style>
    <style:style style:name="TableColumn198" style:family="table-column">
      <style:table-column-properties style:column-width="0.3381in" style:use-optimal-column-width="false"/>
    </style:style>
    <style:style style:name="TableColumn199" style:family="table-column">
      <style:table-column-properties style:column-width="0.5965in" style:use-optimal-column-width="false"/>
    </style:style>
    <style:style style:name="TableColumn200" style:family="table-column">
      <style:table-column-properties style:column-width="0.5965in" style:use-optimal-column-width="false"/>
    </style:style>
    <style:style style:name="TableColumn201" style:family="table-column">
      <style:table-column-properties style:column-width="0.5965in" style:use-optimal-column-width="false"/>
    </style:style>
    <style:style style:name="TableColumn202" style:family="table-column">
      <style:table-column-properties style:column-width="0.5965in" style:use-optimal-column-width="false"/>
    </style:style>
    <style:style style:name="TableColumn203" style:family="table-column">
      <style:table-column-properties style:column-width="0.5972in" style:use-optimal-column-width="false"/>
    </style:style>
    <style:style style:name="TableColumn204" style:family="table-column">
      <style:table-column-properties style:column-width="0.5965in" style:use-optimal-column-width="false"/>
    </style:style>
    <style:style style:name="TableColumn205" style:family="table-column">
      <style:table-column-properties style:column-width="0.5965in" style:use-optimal-column-width="false"/>
    </style:style>
    <style:style style:name="TableColumn206" style:family="table-column">
      <style:table-column-properties style:column-width="0.5965in" style:use-optimal-column-width="false"/>
    </style:style>
    <style:style style:name="TableColumn207" style:family="table-column">
      <style:table-column-properties style:column-width="0.5972in" style:use-optimal-column-width="false"/>
    </style:style>
    <style:style style:name="Table196"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0pt" style:font-size-asian="10pt"/>
    </style:style>
    <style:style style:name="TableCell2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Cell2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fo:font-size="10pt" style:font-size-asian="10pt"/>
    </style:style>
    <style:style style:name="TableCell2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0pt" style:font-size-asian="10pt"/>
    </style:style>
    <style:style style:name="TableCell2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0pt" style:font-size-asian="10pt"/>
    </style:style>
    <style:style style:name="TableCell2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Cell2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0pt" style:font-size-asian="10pt"/>
    </style:style>
    <style:style style:name="TableCell2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10pt" style:font-size-asian="10pt"/>
    </style:style>
    <style:style style:name="TableCell2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TableColumn352" style:family="table-column">
      <style:table-column-properties style:column-width="0.3652in" style:use-optimal-column-width="false"/>
    </style:style>
    <style:style style:name="TableColumn353" style:family="table-column">
      <style:table-column-properties style:column-width="2.2083in" style:use-optimal-column-width="false"/>
    </style:style>
    <style:style style:name="TableColumn354" style:family="table-column">
      <style:table-column-properties style:column-width="0.675in" style:use-optimal-column-width="false"/>
    </style:style>
    <style:style style:name="TableColumn355" style:family="table-column">
      <style:table-column-properties style:column-width="0.2916in" style:use-optimal-column-width="false"/>
    </style:style>
    <style:style style:name="TableColumn356" style:family="table-column">
      <style:table-column-properties style:column-width="0.3875in" style:use-optimal-column-width="false"/>
    </style:style>
    <style:style style:name="TableColumn357" style:family="table-column">
      <style:table-column-properties style:column-width="2.1125in" style:use-optimal-column-width="false"/>
    </style:style>
    <style:style style:name="TableColumn358" style:family="table-column">
      <style:table-column-properties style:column-width="0.652in" style:use-optimal-column-width="false"/>
    </style:style>
    <style:style style:name="Table351" style:family="table">
      <style:table-properties style:width="6.6923in" fo:margin-left="0in" table:align="left"/>
    </style:style>
    <style:style style:name="TableRow359" style:family="table-row">
      <style:table-row-properties style:min-row-height="0.125in" style:use-optimal-row-height="false" fo:keep-together="always"/>
    </style:style>
    <style:style style:name="TableCell36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1041in" style:use-optimal-row-height="false" fo:keep-together="always"/>
    </style:style>
    <style:style style:name="TableCell37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76" style:parent-style-name="Normal" style:family="paragraph">
      <style:text-properties fo:font-weight="bold" style:font-weight-asian="bold" fo:color="#000000" fo:font-size="10pt" style:font-size-asian="10pt"/>
    </style:style>
    <style:style style:name="TableCell37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fo:font-size="10pt" style:font-size-asian="10pt"/>
    </style:style>
    <style:style style:name="TableCell37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0pt" style:font-size-asian="10pt"/>
    </style:style>
    <style:style style:name="P381" style:parent-style-name="Normal" style:family="paragraph">
      <style:text-properties fo:font-weight="bold" style:font-weight-asian="bold" fo:color="#000000" fo:font-size="10pt" style:font-size-asian="10pt"/>
    </style:style>
    <style:style style:name="TableCell38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Cell38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fo:font-size="10pt" style:font-size-asian="10pt"/>
    </style:style>
    <style:style style:name="TableRow388" style:family="table-row">
      <style:table-row-properties style:use-optimal-row-height="false" fo:keep-together="always"/>
    </style:style>
    <style:style style:name="TableCell389" style:family="table-cell">
      <style:table-cell-properties fo:border-top="none" fo:border-left="0.0208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solid #000000" fo:border-bottom="0.0069in solid #000000" fo:border-right="0.020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535" style:parent-style-name="DefaultParagraphFont" style:family="text">
      <style:text-properties fo:font-weight="bold" style:font-weight-asian="bold" fo:color="#00000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1.225in" style:use-optimal-column-width="false"/>
    </style:style>
    <style:style style:name="TableColumn547" style:family="table-column">
      <style:table-column-properties style:column-width="0.2923in" style:use-optimal-column-width="false"/>
    </style:style>
    <style:style style:name="TableColumn548" style:family="table-column">
      <style:table-column-properties style:column-width="0.575in" style:use-optimal-column-width="false"/>
    </style:style>
    <style:style style:name="TableColumn549" style:family="table-column">
      <style:table-column-properties style:column-width="0.575in" style:use-optimal-column-width="false"/>
    </style:style>
    <style:style style:name="TableColumn550" style:family="table-column">
      <style:table-column-properties style:column-width="0.575in" style:use-optimal-column-width="false"/>
    </style:style>
    <style:style style:name="TableColumn551" style:family="table-column">
      <style:table-column-properties style:column-width="0.575in" style:use-optimal-column-width="false"/>
    </style:style>
    <style:style style:name="TableColumn552" style:family="table-column">
      <style:table-column-properties style:column-width="0.575in" style:use-optimal-column-width="false"/>
    </style:style>
    <style:style style:name="TableColumn553" style:family="table-column">
      <style:table-column-properties style:column-width="0.575in" style:use-optimal-column-width="false"/>
    </style:style>
    <style:style style:name="TableColumn554" style:family="table-column">
      <style:table-column-properties style:column-width="0.575in" style:use-optimal-column-width="false"/>
    </style:style>
    <style:style style:name="TableColumn555" style:family="table-column">
      <style:table-column-properties style:column-width="0.575in" style:use-optimal-column-width="false"/>
    </style:style>
    <style:style style:name="TableColumn556" style:family="table-column">
      <style:table-column-properties style:column-width="0.575in" style:use-optimal-column-width="false"/>
    </style:style>
    <style:style style:name="Table545" style:family="table">
      <style:table-properties style:width="6.6923in" fo:margin-left="0in" table:align="left"/>
    </style:style>
    <style:style style:name="TableRow557" style:family="table-row">
      <style:table-row-properties style:use-optimal-row-height="false"/>
    </style:style>
    <style:style style:name="TableCell55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Row603" style:family="table-row">
      <style:table-row-properties style:use-optimal-row-height="false"/>
    </style:style>
    <style:style style:name="TableCell604" style:family="table-cell">
      <style:table-cell-properties fo:border-top="none" fo:border-left="0.0208in solid #000000"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4222in" style:use-optimal-row-height="false"/>
    </style:style>
    <style:style style:name="TableCell627"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min-row-height="0.2951in" style:use-optimal-row-height="false"/>
    </style:style>
    <style:style style:name="TableCell673"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font-weight="bold" style:font-weight-asian="bold" fo:color="#000000"/>
    </style:style>
    <style:style style:name="TableColumn701" style:family="table-column">
      <style:table-column-properties style:column-width="1.2229in" style:use-optimal-column-width="false"/>
    </style:style>
    <style:style style:name="TableColumn702" style:family="table-column">
      <style:table-column-properties style:column-width="0.2916in" style:use-optimal-column-width="false"/>
    </style:style>
    <style:style style:name="TableColumn703" style:family="table-column">
      <style:table-column-properties style:column-width="0.575in" style:use-optimal-column-width="false"/>
    </style:style>
    <style:style style:name="TableColumn704" style:family="table-column">
      <style:table-column-properties style:column-width="0.575in" style:use-optimal-column-width="false"/>
    </style:style>
    <style:style style:name="TableColumn705" style:family="table-column">
      <style:table-column-properties style:column-width="0.5756in" style:use-optimal-column-width="false"/>
    </style:style>
    <style:style style:name="TableColumn706" style:family="table-column">
      <style:table-column-properties style:column-width="0.575in" style:use-optimal-column-width="false"/>
    </style:style>
    <style:style style:name="TableColumn707" style:family="table-column">
      <style:table-column-properties style:column-width="0.5756in" style:use-optimal-column-width="false"/>
    </style:style>
    <style:style style:name="TableColumn708" style:family="table-column">
      <style:table-column-properties style:column-width="0.575in" style:use-optimal-column-width="false"/>
    </style:style>
    <style:style style:name="TableColumn709" style:family="table-column">
      <style:table-column-properties style:column-width="0.5756in" style:use-optimal-column-width="false"/>
    </style:style>
    <style:style style:name="TableColumn710" style:family="table-column">
      <style:table-column-properties style:column-width="0.575in" style:use-optimal-column-width="false"/>
    </style:style>
    <style:style style:name="TableColumn711" style:family="table-column">
      <style:table-column-properties style:column-width="0.5756in" style:use-optimal-column-width="false"/>
    </style:style>
    <style:style style:name="Table700"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Row758" style:family="table-row">
      <style:table-row-properties style:min-row-height="0.4305in" style:use-optimal-row-height="false"/>
    </style:style>
    <style:style style:name="TableCell759"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4305in" style:use-optimal-row-height="false"/>
    </style:style>
    <style:style style:name="TableCell78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font-weight="bold" style:font-weight-asian="bold" fo:color="#000000"/>
    </style:style>
    <style:style style:name="TableColumn810" style:family="table-column">
      <style:table-column-properties style:column-width="1.2229in" style:use-optimal-column-width="false"/>
    </style:style>
    <style:style style:name="TableColumn811" style:family="table-column">
      <style:table-column-properties style:column-width="0.2916in" style:use-optimal-column-width="false"/>
    </style:style>
    <style:style style:name="TableColumn812" style:family="table-column">
      <style:table-column-properties style:column-width="0.575in" style:use-optimal-column-width="false"/>
    </style:style>
    <style:style style:name="TableColumn813" style:family="table-column">
      <style:table-column-properties style:column-width="0.575in" style:use-optimal-column-width="false"/>
    </style:style>
    <style:style style:name="TableColumn814" style:family="table-column">
      <style:table-column-properties style:column-width="0.5756in" style:use-optimal-column-width="false"/>
    </style:style>
    <style:style style:name="TableColumn815" style:family="table-column">
      <style:table-column-properties style:column-width="0.575in" style:use-optimal-column-width="false"/>
    </style:style>
    <style:style style:name="TableColumn816" style:family="table-column">
      <style:table-column-properties style:column-width="0.5756in" style:use-optimal-column-width="false"/>
    </style:style>
    <style:style style:name="TableColumn817" style:family="table-column">
      <style:table-column-properties style:column-width="0.575in" style:use-optimal-column-width="false"/>
    </style:style>
    <style:style style:name="TableColumn818" style:family="table-column">
      <style:table-column-properties style:column-width="0.5756in" style:use-optimal-column-width="false"/>
    </style:style>
    <style:style style:name="TableColumn819" style:family="table-column">
      <style:table-column-properties style:column-width="0.575in" style:use-optimal-column-width="false"/>
    </style:style>
    <style:style style:name="TableColumn820" style:family="table-column">
      <style:table-column-properties style:column-width="0.5756in" style:use-optimal-column-width="false"/>
    </style:style>
    <style:style style:name="Table809"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min-row-height="0.4284in" style:use-optimal-row-height="false"/>
    </style:style>
    <style:style style:name="TableCell868" style:family="table-cell">
      <style:table-cell-properties fo:border-top="none" fo:border-left="0.0208in solid #000000" fo:border-bottom="0.0208in solid #000000" fo:border-right="0.0069in solid #000000" style:vertical-align="bottom"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8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3" style:parent-style-name="Normal" style:family="paragraph">
      <style:paragraph-properties fo:margin-left="0.5312in" fo:text-indent="0.4923in">
        <style:tab-stops>
          <style:tab-stop style:type="center" style:position="2.4555in"/>
          <style:tab-stop style:type="center" style:position="4.793in"/>
        </style:tab-stops>
      </style:paragraph-properties>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96" style:parent-style-name="Normal" style:family="paragraph">
      <style:paragraph-properties fo:text-indent="0.4923in">
        <style:tab-stops>
          <style:tab-stop style:type="center" style:position="1.6881in"/>
          <style:tab-stop style:type="center" style:position="4.1555in"/>
          <style:tab-stop style:type="center" style:position="5.1944in"/>
          <style:tab-stop style:type="center" style:position="6.2333in"/>
        </style:tab-stops>
      </style:paragraph-properties>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style>
    <style:style style:name="T905" style:parent-style-name="DefaultParagraphFont" style:family="text">
      <style:text-properties fo:text-transform="uppercase" fo:color="#000000" fo:font-size="10pt" style:font-size-asian="10pt"/>
    </style:style>
    <style:style style:name="T906" style:parent-style-name="DefaultParagraphFont" style:family="text">
      <style:text-properties fo:color="#000000" fo:font-size="10pt" style:font-size-asian="10pt"/>
    </style:style>
    <style:style style:name="P907" style:parent-style-name="Normal" style:family="paragraph">
      <style:paragraph-properties fo:break-before="page"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center"/>
      <style:text-properties fo:color="#000000"/>
    </style:style>
    <style:style style:name="TableColumn912" style:family="table-column">
      <style:table-column-properties style:column-width="1.6152in" style:use-optimal-column-width="false"/>
    </style:style>
    <style:style style:name="TableColumn913" style:family="table-column">
      <style:table-column-properties style:column-width="5.077in" style:use-optimal-column-width="false"/>
    </style:style>
    <style:style style:name="Table911"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923in"/>
      <style:text-properties fo:font-weight="bold" style:font-weight-asian="bold" fo:color="#000000" style:letter-kerning="true"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4923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923in"/>
      <style:text-properties fo:font-weight="bold" style:font-weight-asian="bold" fo:color="#000000" style:letter-kerning="true"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4923in"/>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923in"/>
      <style:text-properties fo:font-weight="bold" style:font-weight-asian="bold" fo:color="#000000" style:letter-kerning="true"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4923in"/>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text-properties fo:font-weight="bold" style:font-weight-asian="bold" fo:color="#000000" style:letter-kerning="true"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923in"/>
      <style:text-properties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text-properties fo:font-weight="bold" style:font-weight-asian="bold" fo:color="#000000" style:letter-kerning="true"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923in"/>
      <style:text-properties fo:color="#000000"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text-transform="uppercase"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style:text-position="super 6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center"/>
      <style:text-properties fo:color="#000000" style:text-underline-type="single" style:text-underline-style="solid" style:text-underline-width="auto" style:text-underline-mode="continuous"/>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995"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99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997"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998"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999"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0"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1"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5"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7" style:parent-style-name="Normal" style:family="paragraph">
      <style:paragraph-properties fo:text-align="justify" fo:text-indent="0.5in"/>
      <style:text-properties fo:color="#000000"/>
    </style:style>
    <style:style style:name="P1008"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09"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1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15"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text-transform="uppercase"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0"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1"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text-transform="uppercase"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7"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fo:text-transform="uppercase" fo:color="#000000"/>
    </style:style>
    <style:style style:name="T1030" style:parent-style-name="DefaultParagraphFont" style:family="text">
      <style:text-properties fo:color="#000000"/>
    </style:style>
    <style:style style:name="P1031" style:parent-style-name="Normal" style:family="paragraph">
      <style:paragraph-properties fo:margin-left="0.6895in" fo:text-indent="0.4923in">
        <style:tab-stops>
          <style:tab-stop style:type="left" style:position="0in"/>
        </style:tab-stops>
      </style:paragraph-properties>
      <style:text-properties fo:color="#000000"/>
    </style:style>
    <style:style style:name="P1032"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33" style:parent-style-name="Normal" style:family="paragraph">
      <style:paragraph-properties fo:text-align="justify" fo:margin-left="0.4923in" fo:text-indent="0.4923in">
        <style:tab-stops/>
      </style:paragraph-properties>
      <style:text-properties fo:color="#000000"/>
    </style:style>
    <style:style style:name="P103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text-transform="uppercase"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47"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48"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text-transform="uppercase" fo:color="#000000"/>
    </style:style>
    <style:style style:name="T1051" style:parent-style-name="DefaultParagraphFont" style:family="text">
      <style:text-properties fo:color="#000000"/>
    </style:style>
    <style:style style:name="P1052"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53"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text-transform="uppercase"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left="0.6895in" fo:text-indent="0.4923in">
        <style:tab-stops>
          <style:tab-stop style:type="left" style:position="-0.1972in"/>
          <style:tab-stop style:type="left" style:position="0in"/>
        </style:tab-stops>
      </style:paragraph-properties>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text-transform="uppercase"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text-transform="uppercase" fo:color="#000000"/>
    </style:style>
    <style:style style:name="T1079" style:parent-style-name="DefaultParagraphFont" style:family="text">
      <style:text-properties fo:color="#000000"/>
    </style:style>
    <style:style style:name="P1080"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81"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82"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83"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84"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text-transform="uppercase"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font-weight="bold" style:font-weight-asian="bold"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margin-left="0.6895in" fo:text-indent="0.4923in">
        <style:tab-stops>
          <style:tab-stop style:type="left" style:position="-0.0986in"/>
        </style:tab-stops>
      </style:paragraph-properties>
      <style:text-properties fo:color="#000000"/>
    </style:style>
    <style:style style:name="P1098" style:parent-style-name="Normal" style:family="paragraph">
      <style:paragraph-properties fo:text-align="justify" fo:margin-left="0.6895in" fo:text-indent="0.4923in">
        <style:tab-stops>
          <style:tab-stop style:type="left" style:position="-0.0986in"/>
        </style:tab-stops>
      </style:paragraph-properties>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07"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08"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09" style:parent-style-name="Normal" style:family="paragraph">
      <style:paragraph-properties fo:text-align="justify" fo:margin-left="0.4923in" fo:text-indent="0.4923in">
        <style:tab-stops/>
      </style:paragraph-properties>
      <style:text-properties fo:color="#000000"/>
    </style:style>
    <style:style style:name="P1110" style:parent-style-name="Normal" style:family="paragraph">
      <style:paragraph-properties fo:text-align="justify" fo:margin-left="0.4923in" fo:text-indent="0.4923in">
        <style:tab-stops/>
      </style:paragraph-properties>
      <style:text-properties fo:color="#000000"/>
    </style:style>
    <style:style style:name="P1111" style:parent-style-name="Normal" style:family="paragraph">
      <style:paragraph-properties fo:text-align="justify" fo:margin-left="0.4923in" fo:text-indent="0.4923in">
        <style:tab-stops/>
      </style:paragraph-properties>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16"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17" style:parent-style-name="Normal" style:family="paragraph">
      <style:paragraph-properties fo:text-align="justify" fo:margin-left="0.4923in" fo:text-indent="0.4923in">
        <style:tab-stops/>
      </style:paragraph-properties>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0.6895in" fo:text-indent="0.4923in">
        <style:tab-stops>
          <style:tab-stop style:type="left" style:position="0in"/>
        </style:tab-stops>
      </style:paragraph-properties>
      <style:text-properties fo:color="#000000"/>
    </style:style>
    <style:style style:name="P1122" style:parent-style-name="Normal" style:family="paragraph">
      <style:paragraph-properties fo:text-align="justify" fo:margin-left="0.6895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margin-left="0.4923in" fo:text-indent="0.4923in">
        <style:tab-stops/>
      </style:paragraph-properties>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left="0.4923in" fo:text-indent="0.4923in">
        <style:tab-stops/>
      </style:paragraph-properties>
      <style:text-properties fo:color="#000000"/>
    </style:style>
    <style:style style:name="P1132" style:parent-style-name="Normal" style:family="paragraph">
      <style:paragraph-properties fo:text-align="justify" fo:margin-left="0.4923in" fo:text-indent="0.4923in">
        <style:tab-stops/>
      </style:paragraph-properties>
      <style:text-properties fo:color="#000000"/>
    </style:style>
    <style:style style:name="P1133" style:parent-style-name="Normal" style:family="paragraph">
      <style:paragraph-properties fo:text-align="justify" fo:margin-left="0.4923in" fo:text-indent="0.4923in">
        <style:tab-stops/>
      </style:paragraph-properties>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text-transform="uppercase" fo:color="#000000" style:text-underline-type="single" style:text-underline-style="solid" style:text-underline-width="auto" style:text-underline-mode="continuous"/>
    </style:style>
    <style:style style:name="T1146" style:parent-style-name="DefaultParagraphFont" style:family="text">
      <style:text-properties fo:color="#000000"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keep-with-next="always" fo:text-align="center">
        <style:tab-stops>
          <style:tab-stop style:type="left" style:position="0.1875in"/>
        </style:tab-stops>
      </style:paragraph-properties>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margin-left="0.6895in" fo:text-indent="0.4923in">
        <style:tab-stops/>
      </style:paragraph-properties>
      <style:text-properties fo:color="#000000"/>
    </style:style>
    <style:style style:name="P1162" style:parent-style-name="Normal" style:family="paragraph">
      <style:paragraph-properties fo:text-align="justify" fo:margin-left="0.7875in" fo:text-indent="0.4923in">
        <style:tab-stops/>
      </style:paragraph-properties>
      <style:text-properties fo:color="#000000"/>
    </style:style>
    <style:style style:name="P1163" style:parent-style-name="Normal" style:family="paragraph">
      <style:paragraph-properties fo:text-align="justify" fo:margin-left="0.7875in" fo:text-indent="0.4923in">
        <style:tab-stops/>
      </style:paragraph-properties>
      <style:text-properties fo:color="#000000"/>
    </style:style>
    <style:style style:name="P1164" style:parent-style-name="Normal" style:family="paragraph">
      <style:paragraph-properties fo:text-align="justify" fo:margin-left="0.7875in" fo:text-indent="0.492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text-transform="uppercase"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margin-left="0.6895in" fo:text-indent="0.4923in">
        <style:tab-stops/>
      </style:paragraph-properties>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keep-with-next="always" fo:text-align="center">
        <style:tab-stops>
          <style:tab-stop style:type="left" style:position="0.1875in"/>
        </style:tab-stops>
      </style:paragraph-properties>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ĮMONĖS IŠLAIDŲ APLINKOS APSAUGAI STATISTINĖS ATASKAITOS PATVIRTINIMO</text:p>
      <text:p text:style-name="P13"/>
      <text:p text:style-name="P14">2003 m. sausio 2 d. Nr. 1</text:p>
      <text:p text:style-name="P15">Vilnius</text:p>
      <text:p text:style-name="P16"/>
      <text:p text:style-name="P17"><text:span text:style-name="T18">Siekdamas įgyvendinti Lietuvos Respublikos statistikos įstatymo (Žin.,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text:span><text:span text:style-name="T24">Tv</text:span><text:span text:style-name="T25">irtinu</text:span><text:span text:style-name="T26"><text:s/>metinio periodiškumo įmonės išlaidų aplinkos apsaugai statistinę ataskaitą APL–04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2 m. balandžio 5 d. įsakymą Nr.<text:s/></text:span><text:span text:style-name="T32">62 „Dėl įmonės išlaidų aplinkos apsaugai statistinės ataskaitos patvirtinimo“ (Žin., 2002, Nr.<text:s/></text:span><text:a xlink:href="https://www.e-tar.lt/portal/lt/legalAct/TAR.ADC48542064F" office:target-frame-name="_blank" xlink:show="new"><text:span text:style-name="T33">39-1458</text:span></text:a><text:span text:style-name="T34">).</text:span></text:p>
      <text:p text:style-name="P35"/>
      <text:p text:style-name="P36"/>
      <text:p text:style-name="P37"><text:span text:style-name="T38">GENERALINIS DIREKTORIUS</text:span><text:span text:style-name="T39"><text:tab/>ALGIRDAS ŠEMETA</text:span></text:p>
      <text:p text:style-name="P40"><text:span text:style-name="T41">______________</text:span></text:p>
      <text:soft-page-break/>
      <text:p text:style-name="P42"><text:span text:style-name="T43">Forma pa</text:span><text:span text:style-name="T44">tvirtinta Statistikos departamento prie</text:span></text:p>
      <text:p text:style-name="P45">Lietuvos Respublikos Vyriausybės generalinio</text:p>
      <text:p text:style-name="P46">direktoriaus 2003 m. sausio 2 d. įsakymu Nr. 1</text:p>
      <text:p text:style-name="P47"><text:span text:style-name="T48"><draw:frame draw:z-index="251657728" draw:style-name="a1" draw:name="Picture 2" text:anchor-type="paragraph" svg:x="3.11667in" svg:y="-0.50833in" svg:width="0.35833in" svg:height="0.37639in" style:rel-width="scale" style:rel-height="scale"><draw:image xlink:href="media/image1.png" xlink:type="simple" xlink:show="embed" xlink:actuate="onLoad"/><svg:title/><svg:desc/></draw:frame></text:span></text:p>
      <text:p text:style-name="P49"><text:tab/></text:p>
      <text:p text:style-name="P50">(Įmonės pavadinimas)</text:p>
      <text:p text:style-name="P51"/>
      <text:p text:style-name="P52">Statistikos departamento prie LRV</text:p>
      <text:p text:style-name="P53">teritorinei statistikos įstaigai</text:p>
      <text:p text:style-name="P54"/>
      <text:p text:style-name="P55"><text:span text:style-name="T56">ĮMONĖS IŠLAIDŲ APLINKOS APSAUGAI<text:s/></text:span><text:span text:style-name="T57"></text:span><text:span text:style-name="T58"></text:span><text:span text:style-name="T59"></text:span><text:span text:style-name="T60"></text:span><text:span text:style-name="T61"><text:s/>m. ataskaita<text:s/></text:span></text:p>
      <text:p text:style-name="P62"><text:span text:style-name="T63">ApL – 04 metinė<text:s/></text:span></text:p>
      <text:p text:style-name="P64"/>
      <text:p text:style-name="P65">_______________ Nr. ___</text:p>
      <text:p text:style-name="P66"><text:tab/>(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able:number-columns-spanned="3" table:number-rows-spanned="2">
            <text:p text:style-name="Normal"><text:span text:style-name="T103">Pateikiama</text:span><text:span text:style-name="T104">: pagal grafiką</text:span></text:p>
          </table:table-cell>
          <table:covered-table-cell/>
          <table:covered-table-cell/>
        </table:table-row>
        <table:table-row table:style-name="TableRow105">
          <table:table-cell table:style-name="TableCell106" table:number-columns-spanned="13" table:number-rows-spanned="2">
            <text:p text:style-name="P10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Normal"><text:span text:style-name="T112">Pateikia:</text:span><text:span text:style-name="T113"><text:s/>visų nuosavybės formų įmonės</text:span></text:p>
          </table:table-cell>
          <table:covered-table-cell/>
          <table:covered-table-cell/>
        </table:table-row>
        <table:table-row table:style-name="TableRow114">
          <table:table-cell table:style-name="TableCell115" table:number-columns-spanned="13">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cell table:style-name="TableCell124" table:number-rows-spanned="2">
            <text:p text:style-name="P125"><text:span text:style-name="T126">Pildoma<text:s/></text:span><text:span text:style-name="T127">tūkstančiais</text:span><text:span text:style-name="T128"><text:s/>litų, dešimtosios tikslumu, veikiančiomis kainomis, be PVM</text:span></text:p>
          </table:table-cell>
        </table:table-row>
        <table:table-row table:style-name="TableRow129">
          <table:table-cell table:style-name="TableCell130" table:number-columns-spanned="2">
            <text:p text:style-name="P131"/>
          </table: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covered-table-cell>
            <text:p text:style-name="P136"/>
          </table:covered-table-cell>
        </table:table-row>
        <table:table-row table:style-name="TableRow137">
          <table:table-cell table:style-name="TableCell138" table:number-columns-spanned="2">
            <text:p text:style-name="P139">Pagrindinės veiklos kodas (EVRK)</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text:p>
          </table:table-cell>
          <table:covered-table-cell/>
          <table:covered-table-cell/>
        </table:table-row>
        <table:table-row table:style-name="TableRow154">
          <table:table-cell table:style-name="TableCell155" table:number-columns-spanned="13">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2">
            <text:p text:style-name="P160">Garantuojamas duomenų konfidencialumas</text:p>
          </table:table-cell>
          <table:covered-table-cell/>
        </table:table-row>
        <table:table-row table:style-name="TableRow161">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columns-spanned="2">
            <text:p text:style-name="P174">Ataskaitos forma skelbiama interneto svetainėje<text:s/>http://www.std.lt</text:p>
          </table:table-cell>
          <table:covered-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Įmonės, neturėjusios išlaidų aplinkos apsaugai,</text:p>
            <text:p text:style-name="P181"><text:span text:style-name="T182">teritorinėms statistikos</text:span><text:span text:style-name="T183"><text:s/>įstaigoms privalo pristatyti neužpildytas ataskaitas</text:span></text:p>
          </table:table-cell>
        </table:table-row>
      </table:table>
      <text:p text:style-name="P184"/>
      <text:p text:style-name="P185"><text:span text:style-name="T186">1</text:span><text:span text:style-name="T187">. ilgalaikio turto (bendrųjų investicijų) aplinkos apsaugai įsigijimas</text:span></text:p>
      <text:p text:style-name="P188"/>
      <text:p text:style-name="P189"><text:span text:style-name="T190">1.1</text:span><text:span text:style-name="T191">.<text:s/></text:span><text:span text:style-name="T192">a</text:span><text:span text:style-name="T193">plinkos apsaugai įsigytas</text:span><text:span text:style-name="T194"><text:s/>ilgalaikis turtas pagal aplinkos apsaugos veiklos rūši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Investicijos</text:p>
          </table:table-cell>
          <table:table-cell table:style-name="TableCell211">
            <text:p text:style-name="P212">Eil. Nr.</text:p>
          </table:table-cell>
          <table:table-cell table:style-name="TableCell213">
            <text:p text:style-name="P214">Oro apsaugai</text:p>
          </table:table-cell>
          <table:table-cell table:style-name="TableCell215">
            <text:p text:style-name="P216">Vandens išteklių apsaugai</text:p>
          </table:table-cell>
          <table:table-cell table:style-name="TableCell217">
            <text:p text:style-name="P218">Atliekoms tvarkyti</text:p>
          </table:table-cell>
          <table:table-cell table:style-name="TableCell219">
            <text:p text:style-name="P220">Dirvos ir požeminio vandens apsaugai</text:p>
          </table:table-cell>
          <table:table-cell table:style-name="TableCell221">
            <text:p text:style-name="P222">Triukšmo sukeliamos žalos poveikiui mažinti</text:p>
          </table:table-cell>
          <table:table-cell table:style-name="TableCell223">
            <text:p text:style-name="P224">Biologinės įvairovės ir kraštovaizdžio apsaugai</text:p>
          </table:table-cell>
          <table:table-cell table:style-name="TableCell225">
            <text:p text:style-name="P226">Apsaugai nuo radiacijos</text:p>
          </table:table-cell>
          <table:table-cell table:style-name="TableCell227">
            <text:p text:style-name="P228">Kitai aplinkosaugos veiklai</text:p>
          </table:table-cell>
          <table:table-cell table:style-name="TableCell229">
            <text:p text:style-name="P230">Iš viso (1 + 2 + 3 + 4 + 5 + 6 + 7 + 8 skl.)</text:p>
          </table:table-cell>
        </table:table-row>
        <table:table-row table:style-name="TableRow231">
          <table:table-cell table:style-name="TableCell232">
            <text:p text:style-name="P233">A</text:p>
          </table:table-cell>
          <table:table-cell table:style-name="TableCell234">
            <text:p text:style-name="P235">B</text:p>
          </table:table-cell>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cell table:style-name="TableCell250">
            <text:p text:style-name="P251">8</text:p>
          </table:table-cell>
          <table:table-cell table:style-name="TableCell252">
            <text:p text:style-name="P253">9</text:p>
          </table:table-cell>
        </table:table-row>
        <table:table-row table:style-name="TableRow254">
          <table:table-cell table:style-name="TableCell255">
            <text:p text:style-name="P256">Iš viso (02+03 eil.)</text:p>
          </table:table-cell>
          <table:table-cell table:style-name="TableCell257">
            <text:p text:style-name="P258">0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jų</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aplinkos apsaugos priemonėms</text:p>
          </table:table-cell>
          <table:table-cell table:style-name="TableCell303">
            <text:p text:style-name="P304">0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gamybos procesui keisti</text:p>
          </table:table-cell>
          <table:table-cell table:style-name="TableCell326">
            <text:p text:style-name="P327">0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1.2</text:span><text:span text:style-name="T349">. Investicijų aprašym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Objekto pavadinimas</text:p>
          </table:table-cell>
          <table:table-cell table:style-name="TableCell364">
            <text:p text:style-name="P365">Suma</text:p>
          </table:table-cell>
          <table:table-cell table:style-name="TableCell366" table:number-rows-spanned="2">
            <text:p text:style-name="P367"/>
          </table:table-cell>
          <table:table-cell table:style-name="TableCell368">
            <text:p text:style-name="P369">Eil. Nr.</text:p>
          </table:table-cell>
          <table:table-cell table:style-name="TableCell370">
            <text:p text:style-name="P371">Objekto pavadinimas</text:p>
          </table:table-cell>
          <table:table-cell table:style-name="TableCell372">
            <text:p text:style-name="P373">Suma</text:p>
          </table:table-cell>
        </table:table-row>
        <table:table-row table:style-name="TableRow374">
          <table:table-cell table:style-name="TableCell375">
            <text:p text:style-name="P376"/>
          </table:table-cell>
          <table:table-cell table:style-name="TableCell377">
            <text:p text:style-name="P378">10</text:p>
          </table:table-cell>
          <table:table-cell table:style-name="TableCell379">
            <text:p text:style-name="P380">11</text:p>
          </table:table-cell>
          <table:covered-table-cell>
            <text:p text:style-name="P381"/>
          </table:covered-table-cell>
          <table:table-cell table:style-name="TableCell382">
            <text:p text:style-name="P383"/>
          </table:table-cell>
          <table:table-cell table:style-name="TableCell384">
            <text:p text:style-name="P385">10</text:p>
          </table:table-cell>
          <table:table-cell table:style-name="TableCell386">
            <text:p text:style-name="P387">11</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Normal"><text:span text:style-name="T535">Iš viso:</text:span><text:span text:style-name="T536"><text:s/>(11 skl. suma = 01 eil. 9 skl.)</text:span></text:p>
          </table:table-cell>
          <table:table-cell table:style-name="TableCell537">
            <text:p text:style-name="P538"/>
          </table:table-cell>
        </table:table-row>
      </table:table>
      <text:p text:style-name="P539"/>
      <text:p text:style-name="P540"><text:span text:style-name="T541">2</text:span><text:span text:style-name="T542">.<text:s/></text:span><text:span text:style-name="T543">Einamosios išlaidos aplinkos apsaugai</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Eil. Nr.</text:p>
          </table:table-cell>
          <table:table-cell table:style-name="TableCell562">
            <text:p text:style-name="P563">Oro apsaugai</text:p>
          </table:table-cell>
          <table:table-cell table:style-name="TableCell564">
            <text:p text:style-name="P565">Vandens išteklių apsaugai</text:p>
          </table:table-cell>
          <table:table-cell table:style-name="TableCell566">
            <text:p text:style-name="P567">Atliekoms tvarkyti</text:p>
          </table:table-cell>
          <table:table-cell table:style-name="TableCell568">
            <text:p text:style-name="P569">Dirvos ir požeminio vandens apsaugai</text:p>
          </table:table-cell>
          <table:table-cell table:style-name="TableCell570">
            <text:p text:style-name="P571">Triukšmo sukeliamos žalos poveikiui mažinti</text:p>
          </table:table-cell>
          <table:table-cell table:style-name="TableCell572">
            <text:p text:style-name="P573">Biologinės įvairovės ir kraštovaizdžio apsaugai</text:p>
          </table:table-cell>
          <table:table-cell table:style-name="TableCell574">
            <text:p text:style-name="P575">Apsaugai nuo<text:s/>radiacijos</text:p>
          </table:table-cell>
          <table:table-cell table:style-name="TableCell576">
            <text:p text:style-name="P577">Kitai aplinkosaugos veiklai</text:p>
          </table:table-cell>
          <table:table-cell table:style-name="TableCell578">
            <text:p text:style-name="P579">Iš viso (1 + 2 + 3 + 4 + 6 + 7 + 8 skl.)</text:p>
          </table:table-cell>
        </table:table-row>
        <table:table-row table:style-name="TableRow580">
          <table:table-cell table:style-name="TableCell581">
            <text:p text:style-name="P582">A</text:p>
          </table:table-cell>
          <table:table-cell table:style-name="TableCell583">
            <text:p text:style-name="P584">B</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row>
        <table:table-row table:style-name="TableRow603">
          <table:table-cell table:style-name="TableCell604">
            <text:p text:style-name="P605">Einamosios vidaus išlaidos (atlyginimai, soc. draudimas, medžiagų, kuro ir energijos pirkimai, kitos sąnaudos)</text:p>
          </table:table-cell>
          <table:table-cell table:style-name="TableCell606">
            <text:p text:style-name="P607">0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plinkosaugos paslaugų pirkimas<text:s/></text:p>
          </table:table-cell>
          <table:table-cell table:style-name="TableCell629">
            <text:p text:style-name="P630">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š j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š valstybės įmonių</text:p>
          </table:table-cell>
          <table:table-cell table:style-name="TableCell675">
            <text:p text:style-name="P676">0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3</text:span><text:span text:style-name="T698">. Pajamos iš aplinkos apsaugos veiklo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Eil. Nr.</text:p>
          </table:table-cell>
          <table:table-cell table:style-name="TableCell717">
            <text:p text:style-name="P718">Oro apsauga</text:p>
          </table:table-cell>
          <table:table-cell table:style-name="TableCell719">
            <text:p text:style-name="P720">Vandens išteklių apsauga</text:p>
          </table:table-cell>
          <table:table-cell table:style-name="TableCell721">
            <text:p text:style-name="P722">Atliekų tvarkymas</text:p>
          </table:table-cell>
          <table:table-cell table:style-name="TableCell723">
            <text:p text:style-name="P724">Dirvos ir požeminio vandens apsauga</text:p>
          </table:table-cell>
          <table:table-cell table:style-name="TableCell725">
            <text:p text:style-name="P726">Triukšmo<text:s/>sukeliamos žalos poveikio mažinimas</text:p>
          </table:table-cell>
          <table:table-cell table:style-name="TableCell727">
            <text:p text:style-name="P728">Biologinės įvairovės ir kraštovaizdžio apsauga</text:p>
          </table:table-cell>
          <table:table-cell table:style-name="TableCell729">
            <text:p text:style-name="P730">Apsauga nuo radiacijos</text:p>
          </table:table-cell>
          <table:table-cell table:style-name="TableCell731">
            <text:p text:style-name="P732">Kita aplinkosaugos veikla</text:p>
          </table:table-cell>
          <table:table-cell table:style-name="TableCell733">
            <text:p text:style-name="P734">Iš viso (1 + 2 + 3 + 4 + 5 + 6 + 7 + 8 skl.)</text:p>
          </table:table-cell>
        </table:table-row>
        <table:table-row table:style-name="TableRow735">
          <table:table-cell table:style-name="TableCell736">
            <text:p text:style-name="P737">A</text:p>
          </table:table-cell>
          <table:table-cell table:style-name="TableCell738">
            <text:p text:style-name="P739">B</text:p>
          </table: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row>
        <table:table-row table:style-name="TableRow758">
          <table:table-cell table:style-name="TableCell759">
            <text:p text:style-name="P760">Pajamos iš šalutinių produktų</text:p>
          </table:table-cell>
          <table:table-cell table:style-name="TableCell761">
            <text:p text:style-name="P762">07</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ajamos už<text:s/>suteiktas paslaugas<text:s/><text:soft-page-break/>aplinkos apsaugos veikloje</text:p>
          </table:table-cell>
          <table:table-cell table:style-name="TableCell784">
            <text:p text:style-name="P785">08</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4</text:span><text:span text:style-name="T807">. subsidijos aplinkos apsaugos veiklai</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Eil. Nr.</text:p>
          </table:table-cell>
          <table:table-cell table:style-name="TableCell826">
            <text:p text:style-name="P827">Oro apsaugai</text:p>
          </table:table-cell>
          <table:table-cell table:style-name="TableCell828">
            <text:p text:style-name="P829">Vandens išteklių apsaugai</text:p>
          </table:table-cell>
          <table:table-cell table:style-name="TableCell830">
            <text:p text:style-name="P831">Atliekoms tvarkyti</text:p>
          </table:table-cell>
          <table:table-cell table:style-name="TableCell832">
            <text:p text:style-name="P833">Dirvos ir požeminio vandens apsaugai</text:p>
          </table:table-cell>
          <table:table-cell table:style-name="TableCell834">
            <text:p text:style-name="P835">Triukšmo sukeliamos žalos poveikiui mažinti</text:p>
          </table:table-cell>
          <table:table-cell table:style-name="TableCell836">
            <text:p text:style-name="P837">Biologinės įvairovės ir kraštovaizdžio apsaugai</text:p>
          </table:table-cell>
          <table:table-cell table:style-name="TableCell838">
            <text:p text:style-name="P839">Apsaugai nuo radiacijos</text:p>
          </table:table-cell>
          <table:table-cell table:style-name="TableCell840">
            <text:p text:style-name="P841">Kitai aplinko-saugos veiklai</text:p>
          </table:table-cell>
          <table:table-cell table:style-name="TableCell842">
            <text:p text:style-name="P843">Iš viso (1 + 2 + 3 + 4 + 5 + 6 + 7 + 8 skl.)</text:p>
          </table:table-cell>
        </table:table-row>
        <table:table-row table:style-name="TableRow844">
          <table:table-cell table:style-name="TableCell845">
            <text:p text:style-name="P846">A</text:p>
          </table:table-cell>
          <table:table-cell table:style-name="TableCell847">
            <text:p text:style-name="P848">B</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cell table:style-name="TableCell863">
            <text:p text:style-name="P864">8</text:p>
          </table:table-cell>
          <table:table-cell table:style-name="TableCell865">
            <text:p text:style-name="P866">9</text:p>
          </table:table-cell>
        </table:table-row>
        <table:table-row table:style-name="TableRow867">
          <table:table-cell table:style-name="TableCell868">
            <text:p text:style-name="P869">Gauta subsidijų<text:s/></text:p>
          </table:table-cell>
          <table:table-cell table:style-name="TableCell870">
            <text:p text:style-name="P871">09</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Įmonės vadovas<text:s/><text:tab/></text:p>
      <text:p text:style-name="P893"><text:tab/>(Parašas)<text:tab/>(Vardas ir pavardė)</text:p>
      <text:p text:style-name="P894"/>
      <text:p text:style-name="P895"><text:tab/></text:p>
      <text:p text:style-name="P896"><text:span text:style-name="T897"><text:tab/></text:span><text:span text:style-name="T898">(Ataskaitą sudariusio asmens vardas ir pavardė)</text:span><text:span text:style-name="T899"><text:tab/>(Telefonas)</text:span><text:span text:style-name="T900"><text:tab/>(Faksas)</text:span><text:span text:style-name="T901"><text:tab/>(El. paštas)</text:span></text:p>
      <text:p text:style-name="P902"/>
      <text:p text:style-name="P903"/>
      <text:p text:style-name="P904"><text:span text:style-name="T905">p</text:span><text:span text:style-name="T906">asiteirauti: tel. (8~5) 236 49 51, faks. (8~5) 236 49 71, el. p. danguolek@mail.std.lt</text:span></text:p>
      <text:p text:style-name="P907"><text:span text:style-name="T908">INFORMACIJA DĖL IŠLAIDŲ APLINKOS APSAUGAI TYRIMO</text:span></text:p>
      <text:p text:style-name="P909">(ataskaita APL – 04)</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ISINIS PAGRINDAS</text:p>
          </table:table-cell>
          <table:table-cell table:style-name="TableCell917">
            <text:p text:style-name="P918"><text:span text:style-name="T919">Lietuvos Respublikos statistikos įstatymas (Žin., 1993, Nr.<text:s/></text:span><text:a xlink:href="https://www.e-tar.lt/portal/lt/legalAct/TAR.026F44E06A27" office:target-frame-name="_blank" xlink:show="new"><text:span text:style-name="T920">54–1048</text:span></text:a><text:span text:style-name="T921">; 1999, Nr. 114–3299)<text:s/></text:span></text:p>
          </table:table-cell>
        </table:table-row>
        <table:table-row table:style-name="TableRow922">
          <table:table-cell table:style-name="TableCell923">
            <text:p text:style-name="P924">TYRIMO RŪŠIS</text:p>
          </table:table-cell>
          <table:table-cell table:style-name="TableCell925">
            <text:p text:style-name="P926">Atrankinis tyrimas</text:p>
          </table:table-cell>
        </table:table-row>
        <table:table-row table:style-name="TableRow927">
          <table:table-cell table:style-name="TableCell928">
            <text:p text:style-name="P929">DUOMENŲ PATEIKIMO PAREIGA</text:p>
          </table:table-cell>
          <table:table-cell table:style-name="TableCell930">
            <text:p text:style-name="P931">Lietuvos<text:s/>Respublikos statistikos įstatymo 14 straipsnis</text:p>
          </table:table-cell>
        </table:table-row>
        <table:table-row table:style-name="TableRow932">
          <table:table-cell table:style-name="TableCell933">
            <text:p text:style-name="P934">DUOMENŲ KONFIDENCIALUMAS</text:p>
          </table:table-cell>
          <table:table-cell table:style-name="TableCell935">
            <text:p text:style-name="P936">Lietuvos Respublikos statistikos įstatymo 17 straipsnis</text:p>
          </table:table-cell>
        </table:table-row>
        <table:table-row table:style-name="TableRow937">
          <table:table-cell table:style-name="TableCell938">
            <text:p text:style-name="P939">STATISTIKOS DUOMENŲ PATEIKIMO TVARKOS PAŽEIDIMAS</text:p>
          </table:table-cell>
          <table:table-cell table:style-name="TableCell940">
            <text:p text:style-name="P941">Lietuvos Respublikos statistikos įstatymo 17 straipsnis.<text:s/></text:p>
            <text:p text:style-name="P942"><text:span text:style-name="T943">Lietuvos<text:s/></text:span><text:span text:style-name="T944">r</text:span><text:span text:style-name="T945">espubliko</text:span><text:span text:style-name="T946">s administracinių teisės pažeidimų kodekso 173</text:span><text:span text:style-name="T947">2</text:span><text:span text:style-name="T948"><text:s/>straipsnis (Žin., 1992, Nr.<text:s/></text:span><text:a xlink:href="https://www.e-tar.lt/portal/lt/legalAct/TAR.07F97FC589FC" office:target-frame-name="_blank" xlink:show="new"><text:span text:style-name="T949">21–610</text:span></text:a><text:span text:style-name="T950">; 2000, Nr.<text:s/></text:span><text:a xlink:href="https://www.e-tar.lt/portal/lt/legalAct/TAR.C8C289F9E373" office:target-frame-name="_blank" xlink:show="new"><text:span text:style-name="T951">54–1557</text:span></text:a><text:span text:style-name="T952">)</text:span></text:p>
          </table:table-cell>
        </table:table-row>
      </table:table>
      <text:p text:style-name="P953"/>
      <text:p text:style-name="P954"><text:span text:style-name="T955">paaiškinimai ataskaitai ApL – 04 metinė pildyti</text:span></text:p>
      <text:p text:style-name="P956"/>
      <text:p text:style-name="P957"><text:span text:style-name="T958">Išlaidos aplinkos apsaugai</text:span><text:span text:style-name="T959"><text:s/>– tai naujai statomų ir jau funkcionuojančių įmonių<text:s/></text:span><text:span text:style-name="T960">investicijos</text:span><text:span text:style-name="T961">, skirtos tiesioginiam aplinkos užterštumui mažinti, kraštovaizdžiui, biologinei įvairovei saugoti; a</text:span><text:span text:style-name="T962">plinkos apsaugos ir monitoringo sistemų<text:s/></text:span><text:span text:style-name="T963">einamosios</text:span><text:span text:style-name="T964"><text:s/>išlaidos. Į minėtas išlaidas neįskaičiuojamos išlaidos gamtos ištekliams naudoti (pvz.,<text:s/></text:span><text:span text:style-name="T965">geriamo vandens</text:span><text:span text:style-name="T966"><text:s/></text:span><text:span text:style-name="T967">tiekimas</text:span><text:span text:style-name="T968">), darbo sąlygoms gerinti (pvz., darbo vietų saugumui užtikrinti), energijai taupyti ir pan.</text:span></text:p>
      <text:p text:style-name="P969"/>
      <text:p text:style-name="P970"><text:span text:style-name="T971">1</text:span><text:span text:style-name="T972">. aplinkos apsaugai įsigytas ilgalaikis turtas (bendrosios investicijos)<text:s/></text:span></text:p>
      <text:p text:style-name="P973"/>
      <text:p text:style-name="P974"><text:span text:style-name="T975">Investicijos</text:span><text:span text:style-name="T976"><text:s/>– tai lėšos, panaudotos naujai statybai, plėtimui, rekonstravimui, modernizavimui, kapitaliniam remontui, įrengimams, inventoriui, transporto priemonėms įsigyti ir kitos išlaidos aplinkos apsaugai, didinančios ilgalaikį materialųjį ir nematerialųjį turtą.</text:span></text:p>
      <text:p text:style-name="P977">Skiriamos dviejų rūšių investicijos: investicijos aplinkos apsaugos priemonėms ir investicijos gamybos procesui keisti.</text:p>
      <text:p text:style-name="P978"><text:span text:style-name="T979">Investicijos aplinkos apsaugos priemonėms</text:span><text:span text:style-name="T980"><text:s/>įsigyti – tai investicijos priemonėms (metodams, technologijoms, įrangai, įskaitant investici</text:span><text:span text:style-name="T981">jas žemei, statiniams), skirtoms susidariusiems teršalams rinkti ir susidariusiai taršai iš aplinkos pašalinti (pvz., išmetimo į orą, nuotėkų ar atliekų), teršalų paplitimui mažinti, taršos laipsniui matuoti, teršalams, susidariusiems dėl įmonės veiklos, a</text:span><text:span text:style-name="T982">pdoroti ir šalinti. Investicijos, skirtos susidariusiai taršai mažinti, apima lengvai atskiriamus esančios įrangos papildomus komponentus. Išmontavus šiuos komponentus (pvz., filtrus ar atskirus valymo įrenginius), gamybos linijos funkcionavimas nepasikeič</text:span><text:span text:style-name="T983">ia.</text:span></text:p>
      <text:p text:style-name="P984"/>
      <text:p text:style-name="P985"><text:span text:style-name="T986">Pavyzdžiai</text:span></text:p>
      <text:p text:style-name="P987"/>
      <text:p text:style-name="P988"><text:span text:style-name="T989">Oras<text:s/></text:span><text:span text:style-name="T990"><text:tab/></text:span><text:span text:style-name="T991"><text:tab/></text:span><text:span text:style-name="T992"><text:tab/></text:span><text:span text:style-name="T993">Išmetamųjų dujų valymo įranga:</text:span></text:p>
      <text:p text:style-name="P994"><text:tab/>ciklonai, centrifugos, skirtos dujoms atskirti, naudojant gravitacijos ar inercijos jėgas;</text:p>
      <text:p text:style-name="P995"><text:tab/>elektrostatiniai filtrai;</text:p>
      <text:p text:style-name="P996"><text:tab/>medžiaginiai ir adsorbcijos filtrai;</text:p>
      <text:p text:style-name="P997"><text:tab/>biofiltrai ir biovalikliai;</text:p>
      <text:p text:style-name="P998"><text:tab/>radioaktyviųjų dujų filtrai;</text:p>
      <text:p text:style-name="P999"><text:tab/>drėgni dujų filtrai ir dujų valikliai (skruberiai);</text:p>
      <text:p text:style-name="P1000"><text:tab/>išmetamųjų dujų šaldikliai ir kondensoriai;</text:p>
      <text:p text:style-name="P1001"><text:tab/>krosnys išmetamosioms dujoms deginti.</text:p>
      <text:soft-page-break/>
      <text:p text:style-name="P1002">Įranga, skirta riboti išmetamųjų dujų susidarymą:</text:p>
      <text:p text:style-name="P1003"><text:tab/>papildomas rezervuarų izoliavimas ar<text:s/>aušinimas (išskyrus atvejus, kai tai daroma saugos tikslais);</text:p>
      <text:p text:style-name="P1004"><text:tab/>garų surinkimo ir kondensavimo sistema;</text:p>
      <text:p text:style-name="P1005"><text:tab/>slėgį išlyginančios sistemos;</text:p>
      <text:p text:style-name="P1006"><text:tab/>plūduriuojantys saugojimo rezervuarų dangčiai.</text:p>
      <text:p text:style-name="P1007">Įranga, užtikrinanti geresnę teršalų sklaidą ore:</text:p>
      <text:p text:style-name="P1008"><text:tab/>esamų kaminų aukštinimas;</text:p>
      <text:p text:style-name="P1009"><text:tab/>papildomas dujų kaitinimas, kad aukščiau kiltų išmetami dūmai;</text:p>
      <text:p text:style-name="P1010"><text:span text:style-name="T1011">Vanduo</text:span><text:span text:style-name="T1012"><text:s/>Nuotėkų saugojimo ir transportavimo įranga:</text:span></text:p>
      <text:p text:style-name="P1013"><text:tab/>buferiniai rezervuarai ir kita nuotėkų kaupimo įranga, kad nebūtų perkrovų;</text:p>
      <text:p text:style-name="P1014"><text:tab/>rezervuarai radioaktyviosioms nuotėkoms surinkti;</text:p>
      <text:p text:style-name="P1015"><text:tab/>pagrindinės kanalizacijos jungtys ir slėgio vamzdžių linijos, transportuojančios surinktas nuotėkas į komunalinius kanalizacijos tinklus ar perdirbimo įrenginius.</text:p>
      <text:p text:style-name="P1016"><text:span text:style-name="T1017">m</text:span><text:span text:style-name="T1018">echaninio nuotėkų valymo įranga:</text:span></text:p>
      <text:p text:style-name="P1019"><text:tab/>tinkleliai stambioms atliekoms šalinti, smėlio rėčiai, ekranai, filtrai ir pan.;</text:p>
      <text:p text:style-name="P1020"><text:tab/>nuosėdų iškritimo, nusėsdinimo ir septiniai rezervuarai su plūdurais;</text:p>
      <text:p text:style-name="P1021"><text:tab/>priemonės riebalams ir naftai atskirti.</text:p>
      <text:p text:style-name="P1022"><text:span text:style-name="T1023">b</text:span><text:span text:style-name="T1024">iologinio ir cheminio nuotėkų valymo įranga:</text:span></text:p>
      <text:p text:style-name="P1025"><text:tab/>priemonės metalų, fosfatų, fluoridų ir pan. jonams atskirti;</text:p>
      <text:p text:style-name="P1026"><text:tab/>neutralizavimo priemonės;</text:p>
      <text:p text:style-name="P1027"><text:tab/>biologinio (aerobinio ir anaerobinio) nuotėkų apdorojimo rezervuarai.</text:p>
      <text:p text:style-name="P1028"><text:span text:style-name="T1029">n</text:span><text:span text:style-name="T1030">uotėkų dumblo apdorojimo įranga:</text:span></text:p>
      <text:p text:style-name="P1031"><text:tab/>dumblo stabilizavimo (aerobinės, anaerobinės) priemonės;</text:p>
      <text:p text:style-name="P1032"><text:tab/>dumblo sudeginimo krosnys.</text:p>
      <text:p text:style-name="P1033">Įranga, ribojanti atsitiktinį teršalų išleidimą į paviršinius vandenis ir panaikinanti pasekmes, jei taip atsitiko:</text:p>
      <text:p text:style-name="P1034"><text:tab/>plūduriuojantys ekranai;</text:p>
      <text:p text:style-name="P1035">Įranga, ribojanti terminę taršą;</text:p>
      <text:p text:style-name="P1036"><text:tab/>aušinimo bokštai.</text:p>
      <text:p text:style-name="P1037"><text:span text:style-name="T1038">p</text:span><text:span text:style-name="T1039">aviršinio vandens taršos matavimo įranga.</text:span></text:p>
      <text:p text:style-name="P1040"><text:span text:style-name="T1041">Atliekos</text:span><text:span text:style-name="T1042"><text:s/></text:span><text:span text:style-name="T1043"><text:tab/></text:span><text:span text:style-name="T1044">a</text:span><text:span text:style-name="T1045">tliekų gabenimo ir saugojimo įranga:</text:span></text:p>
      <text:p text:style-name="P1046"><text:tab/>konteineriai;</text:p>
      <text:p text:style-name="P1047"><text:tab/>perkrovimo stotys;</text:p>
      <text:p text:style-name="P1048"><text:tab/>rezervuarai valikliams (taip pat skysčiams iš vagonų, sunkvežimių, laivų) surinkti.</text:p>
      <text:p text:style-name="P1049"><text:span text:style-name="T1050">a</text:span><text:span text:style-name="T1051">tliekų tvarkymo įranga:</text:span></text:p>
      <text:p text:style-name="P1052"><text:tab/>kondensavimo, presavimo įrenginiai;</text:p>
      <text:p text:style-name="P1053"><text:tab/>kontroliuojami sąvartynai (įskaitant įrengimus požeminio vandens apsaugai);</text:p>
      <text:p text:style-name="P1054"><text:tab/>atliekų deginimo krosnys.</text:p>
      <text:p text:style-name="P1055"><text:span text:style-name="T1056">Dirva ir</text:span><text:span text:style-name="T1057"><text:s/></text:span><text:span text:style-name="T1058">d</text:span><text:span text:style-name="T1059">irvos ir požeminių vandenų apsaugos įranga:</text:span></text:p>
      <text:p text:style-name="P1060"><text:span text:style-name="T1061">pože-</text:span><text:span text:style-name="T1062"><text:tab/>–</text:span><text:span text:style-name="T1063"><text:tab/>požeminiai saugojimo rezervuarai ir vamzdynai;</text:span></text:p>
      <text:p text:style-name="P1064"><text:span text:style-name="T1065">minis</text:span><text:span text:style-name="T1066"><text:tab/>–</text:span><text:span text:style-name="T1067"><text:tab/>skysčiams nepralaidžios grindys;</text:span></text:p>
      <text:p text:style-name="P1068"><text:span text:style-name="T1069">vanduo</text:span><text:span text:style-name="T1070"><text:tab/>–</text:span><text:span text:style-name="T1071"><text:tab/>priemonės, skirtos požeminio vandens naudojimui mažinti.</text:span></text:p>
      <text:p text:style-name="P1072"><text:span text:style-name="T1073">p</text:span><text:span text:style-name="T1074">ožeminių vandenų ir dirvos taršos matavimo įranga.</text:span></text:p>
      <text:p text:style-name="P1075"><text:span text:style-name="T1076">Triukšmas</text:span><text:span text:style-name="T1077"><text:s/></text:span><text:span text:style-name="T1078">t</text:span><text:span text:style-name="T1079">riukšmo ir vibracijos mažinimo įranga:</text:span></text:p>
      <text:p text:style-name="P1080"><text:tab/>mašinų ir vamzdžių akustinė izoliacija;</text:p>
      <text:p text:style-name="P1081"><text:tab/>garsą sugeriančios/slopinančios konstrukcijos;</text:p>
      <text:soft-page-break/>
      <text:p text:style-name="P1082"><text:tab/>spyruokliniai amortizatoriai;</text:p>
      <text:p text:style-name="P1083"><text:tab/>virpesių slopintuvai;</text:p>
      <text:p text:style-name="P1084"><text:tab/>duslintuvai.</text:p>
      <text:p text:style-name="P1085"><text:span text:style-name="T1086">t</text:span><text:span text:style-name="T1087">riukšmo ir vibracijos matavimo įranga.</text:span></text:p>
      <text:p text:style-name="P1088"><text:span text:style-name="T1089">Bioįvairovė</text:span><text:span text:style-name="T1090"><text:s/>Žemės pirkimas gamtos apsaugos tikslais.</text:span></text:p>
      <text:p text:style-name="P1091">Apželdinimas miškais.</text:p>
      <text:p text:style-name="P1092">Žalios juostos prie gamyklų.</text:p>
      <text:p text:style-name="P1093"/>
      <text:p text:style-name="P1094"><text:span text:style-name="T1095">Investicijos gamybos procesui keisti</text:span><text:span text:style-name="T1096"><text:s/>– tai investicijos taršos prevencijos priemonėms (metodams, technologijoms ar įrangai), kurios yra įmonės vykdomo gamybos proceso (įrangos) dalis ir yra sunku atskirai įvertinti tik taršos prevencijos komponentą.<text:s/></text:span></text:p>
      <text:p text:style-name="P1097"><text:tab/>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098"><text:tab/>Jei esantis gamybos procesas (įranga) yra pertvarkomas taip, kad mažiau terštų aplinką, tai visos pertvarkymo išlaidos yra nurodomos išlaidų aplinkos apsaugai ataskaitoje.</text:p>
      <text:p text:style-name="P1099"/>
      <text:p text:style-name="P1100"><text:span text:style-name="T1101">Pavyzdžiai</text:span><text:span text:style-name="T1102">:</text:span></text:p>
      <text:p text:style-name="P1103"><text:span text:style-name="T1104">Oras</text:span><text:span text:style-name="T1105"><text:s/>Įranga (ar jos dalis):</text:span></text:p>
      <text:p text:style-name="P1106"><text:tab/>ribojanti išmetimą į atmosferą deginant kurą;</text:p>
      <text:p text:style-name="P1107"><text:tab/>antriniam dujinių atliekų panaudojimui;</text:p>
      <text:p text:style-name="P1108"><text:tab/>santykinai nekenksmingų aplinkai žaliavų naudojimui.</text:p>
      <text:p text:style-name="P1109">Rezervuarų dažymas, kad nesiskverbtų teršalai.</text:p>
      <text:p text:style-name="P1110">Garų mainų sistema.</text:p>
      <text:p text:style-name="P1111">Vakuuminiai siurbliai vietoj garų išleidimo įrangos.</text:p>
      <text:p text:style-name="P1112"><text:span text:style-name="T1113">Vanduo</text:span><text:span text:style-name="T1114"><text:tab/>Įranga (ar jos dalis):</text:span></text:p>
      <text:p text:style-name="P1115"><text:tab/>vandens naudojimui mažinti, vandens antriniam panaudojimui;</text:p>
      <text:p text:style-name="P1116"><text:tab/>oro naudojimui vietoj aušinamojo vandens.</text:p>
      <text:p text:style-name="P1117">Uždaros vandens aušinimo sistemos.</text:p>
      <text:p text:style-name="P1118"><text:span text:style-name="T1119">Atliekos</text:span><text:span text:style-name="T1120"><text:tab/>Įranga (ar jos dalis):</text:span></text:p>
      <text:p text:style-name="P1121"><text:tab/>antriniam žaliavų panaudojimui gamybos procese;</text:p>
      <text:p text:style-name="P1122"><text:span text:style-name="T1123"></text:span><text:span text:style-name="T1124"><text:tab/>žaliavų naudojimui mažinti, kad sumažėtų atliekų.</text:span></text:p>
      <text:p text:style-name="P1125"><text:span text:style-name="T1126">Dirva ir požeminiai vandenys</text:span></text:p>
      <text:p text:style-name="P1127">Papildomos išlaidos rezervuarams su dvigubomis sienelėmis (kad būtų apsaugota dirva ir požeminiai vandenys).</text:p>
      <text:p text:style-name="P1128"><text:span text:style-name="T1129">Triukšmas</text:span><text:span text:style-name="T1130"><text:s/>Pamatas, suprojektuotas taip, kad slopintų vibracijas.</text:span></text:p>
      <text:p text:style-name="P1131">Įranga, suprojektuota taip, kad mažintų triukšmą ir vibracijas.</text:p>
      <text:p text:style-name="P1132">Tylūs degikliai.</text:p>
      <text:p text:style-name="P1133"/>
      <text:p text:style-name="P1134"><text:span text:style-name="T1135">1.2</text:span><text:span text:style-name="T1136"><text:s/>lentelėje trumpai aprašomos 1.1 lentelėje nurodytos investicijų sumos – įsigyti įrenginiai, mechanizmai ir pan.,</text:span><text:span text:style-name="T1137"><text:s/>arba padaryti technologiniai pakeitimai, pateikiamas jų vertės sąrašas.</text:span></text:p>
      <text:p text:style-name="P1138"/>
      <text:p text:style-name="P1139"><text:span text:style-name="T1140">2</text:span><text:span text:style-name="T1141">. Einamosios išlaidos aplinkos apsaugai<text:s/></text:span></text:p>
      <text:p text:style-name="P1142"/>
      <text:soft-page-break/>
      <text:p text:style-name="P1143">Einamosios išlaidos aplinkos apsaugai apima darbuotojų darbo užmokestį, nuomos mokėjimą, energijos naudojimą, kito materialiojo turto bei paslaugų pirkimą tik tuo atveju, kai visa tai skirta aplinkos apsaugai (aplinkos apsaugos įrangos nusidėvėjimas nėra įtraukiamas į išlaidų aplinkos apsaugai ataskaitą).</text:p>
      <text:p text:style-name="P1144"><text:span text:style-name="T1145">e</text:span><text:span text:style-name="T1146">inamosios vidaus išlaidos</text:span><text:span text:style-name="T1147"><text:s/>apima visas einamąsias išlaidas aplinkos apsaugai, išskyr</text:span><text:span text:style-name="T1148">us aplinkos apsaugos paslaugų pirkimą iš kitų organizacijų. Šios išlaidos apima energijos ir kitų medžiagų naudojimą, įmonės darbuotojų darbą, skirtą aplinkosaugos tikslams (pvz., darbo užmokestis, nuomos mokestis, aplinkosaugos įrangos draudimas, einamasi</text:span><text:span text:style-name="T1149">s aplinkosaugos įrangos remontas, eko-auditas, aplinkos apsaugos vadyba, mokslo tiriamieji darbai), monitoringo išlaidas.</text:span></text:p>
      <text:p text:style-name="P1150"><text:span text:style-name="T1151">Aplinkosaugos paslaugų pirkimas (išorės einamosios išlaidos)</text:span><text:span text:style-name="T1152"><text:s/>– apima visus mokėjimus kitoms įmonėms, organizacijoms (nepriklausančioms</text:span><text:span text:style-name="T1153"><text:s/>atsiskaitančiai įmonei) už jų suteiktas aplinkosaugos paslaugas, susijusias su įmonės vykdomos veiklos sukeltu poveikiu aplinkai (pvz., mokėjimai įmonėms, teikiančioms vandens kanalizavimo, nuotėkų valymo, šiukšlių išvežimo paslaugas). Ši išlaidų grupė ap</text:span><text:span text:style-name="T1154">ima ir pirktus mokslo tiriamuosius darbus.</text:span></text:p>
      <text:p text:style-name="P1155"/>
      <text:p text:style-name="P1156"><text:span text:style-name="T1157">3</text:span><text:span text:style-name="T1158">. Pajamos iš aplinkos apsaugos veiklos</text:span></text:p>
      <text:p text:style-name="P1159"/>
      <text:p text:style-name="P1160">Teršalų išskyrimui riboti ar mažinti skirtos priemonės lemia tai, kad įmonėms, vykdančioms šiuos darbus, atsiranda papildomų pajamų.</text:p>
      <text:p text:style-name="P1161">– Įmonės gali gauti pajamų iš šalutinių produktų, atsiradusių vykdant aplinkos apsaugos veiklą.</text:p>
      <text:p text:style-name="P1162">Galima parduoti šalutinius produktus, atsiradusius dėl aplinkos apsaugos veiklos vykdymo (pvz., gipso, susirinkusio kaminų dujų filtruose, pardavimas). Pajamos iš šalutinių produktų turi būti nurodomos tik tuo atveju, kai šie produktai nėra pagrindinis įmonės pajamų šaltinis.<text:s/></text:p>
      <text:p text:style-name="P1163">Galima gauti pajamų iš antrinio šalutinių produktų panaudojimo (pvz., atliekų deginimo metu susidariusią energiją panaudoti įmonės patalpoms šildyti).</text:p>
      <text:p text:style-name="P1164"><text:span text:style-name="T1165">Įmonė gali turėti paj</text:span><text:span text:style-name="T1166">amų, pertvarkiusi gamybos procesą taip, kad jis mažiau terštų aplinką ir reikėtų mažiau išlaidų tam procesui vykdyti. Nauda, gauta dėl sumažėjusių išlaidų, nurodoma eilutėje „</text:span><text:span text:style-name="T1167">p</text:span><text:span text:style-name="T1168">ajamos iš šalutinių produktų“ (pvz., pakartotinio vandens panaudojimo sistemos į</text:span><text:span text:style-name="T1169">rengimas).</text:span></text:p>
      <text:p text:style-name="P1170">– Pajamų gali būti gaunama pardavus paslaugas (pvz., mokestis už atliekų išvežimą arba nuotėkų valymą).</text:p>
      <text:p text:style-name="P1171"/>
      <text:p text:style-name="P1172"><text:span text:style-name="T1173">4</text:span><text:span text:style-name="T1174">. subsidijos aplinkos apsaugos veiklai<text:s/></text:span></text:p>
      <text:p text:style-name="P1175"/>
      <text:p text:style-name="P1176"><text:span text:style-name="T1177">Subsidijos</text:span><text:span text:style-name="T1178"><text:s/>– tai finansinė parama aplinkos apsaugos reikalavimus įgyvendinantiems (taršą mažinantiems arba planuojantiems ją sumažinti) ūkio subjektams, įgyjanti mokesčių lengvatų ar tiesioginių išmokų pavidalą.</text:span></text:p>
      <text:p text:style-name="P1179"/>
      <text:p text:style-name="P1180"/>
      <text:p text:style-name="P1181"><text:span text:style-name="T1182">Žemės ūkio ir aplinkosaugos statistikos skyriu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02:00Z</meta:creation-date>
    <dc:date>2015-07-06T05:02:00Z</dc:date>
    <meta:template xlink:href="Normal" xlink:type="simple"/>
    <meta:editing-cycles>2</meta:editing-cycles>
    <meta:editing-duration>PT0S</meta:editing-duration>
    <meta:document-statistic meta:page-count="8" meta:paragraph-count="332" meta:word-count="1870" meta:character-count="14294" meta:row-count="911" meta:non-whitespace-character-count="12756"/>
  </office:meta>
</office:document-meta>
</file>