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rugpjūčio 10 d. Nr. 4-572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</text:span><text:span text:style-name="T18">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</text:span><text:span text:style-name="T21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rojektų, finansuojamų pagal 2007–2013 m. Sanglaudos skatinimo veiksmų programos 3 prioriteto „Aplinka ir darnus vystymasis“ VP3-3.4-ŪM-03-V priemonę „</text:span><text:span text:style-name="T26">Viešosios paskirties pastatų renovavimas nacionaliniu lygiu“, sąrašo Nr. 5, patvirtinto Lietuvos Respublikos ūkio ministro 2010 m. kovo 31 d. įsakymu Nr. 4-257 (Žin., 2010, Nr.<text:s/></text:span><text:a xlink:href="https://www.e-tar.lt/portal/lt/legalAct/TAR.4AA39B12E1C3" office:target-frame-name="_blank" xlink:show="new"><text:span text:style-name="T27">38-1812</text:span></text:a><text:span text:style-name="T28">, Nr.<text:s/></text:span><text:a xlink:href="https://www.e-tar.lt/portal/lt/legalAct/TAR.A883E72629AC" office:target-frame-name="_blank" xlink:show="new"><text:span text:style-name="T29">123-6313</text:span></text:a><text:span text:style-name="T30">), 5 punktu, Priemonės „Viešosios paskirties pastatų renovavimas nacionaliniu lygiu“ projektų finansavimo sąlygų aprašo, patvirtinto Lietuvos Respublikos ūk</text:span><text:span text:style-name="T31">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5 punktu ir atsižvelgdamas į viešosios įstaigos Lietuvos verslo paramos agentūros (toliau – VšĮ<text:s/></text:span><text:span text:style-name="T34">Lietuvos verslo paramos agentūra) 2010 m. kovo 31 d. valstybės projektų, siūlomų finansuoti iš Europos Sąjungos fondų lėšų pagal priemonę „Viešosios paskirties pastatų renovavimas nacionaliniu lygiu“, sąrašo Nr. 5 pagal Sanglaudos skatinimo veiksmų program</text:span><text:span text:style-name="T35">os VP3-3.4-ŪM-03-V priemonę 2011 m. rugpjūčio 2 d. projektų tinkamumo finansuoti vertinimo ataskaitą Nr. 116-(13.2.2-33):</text:span></text:p>
      <text:p text:style-name="P36"><text:span text:style-name="T37">1</text:span><text:span text:style-name="T38">. S k i r i u <text:s/>finansavimą pagal Sanglaudos skatinimo veiksmų programos priedo, patvirtinto Lietuvos Respublikos Vyriausybės 2008</text:span><text:span text:style-name="T39"><text:s/>m. liepos 2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 3 prioriteto „Aplinka ir darnus vystymasis“ VP3-3.4-ŪM-03-V priemonę „Viešosios paskirties pastatų renovavimas nacio</text:span><text:span text:style-name="T42">naliniu lygiu“ iš Ūkio ministerijos reorganizavimo laikotarpio energetikos srities Europos Sąjungos ir bendrojo finansavimo lėšomis finansuojamų projektų įgyvendinimo programos (Europos Sąjungos lėšos) (programos kodas – 01 102), priemonės kodas 112_112, f</text:span><text:span text:style-name="T43">unkcinės klasifikacijos kodas 04.03.06.01, Trakų rajono savivaldybės administracijos projekto „Trakų Vytauto Didžiojo gimnazijos pastato Trakuose, Birutės g. 48, rekonstravimas“ (VšĮ Lietuvos verslo paramos agentūros 2011 m. rugpjūčio 2 d. paraiškos kodas<text:s/></text:span><text:span text:style-name="T44">VP3-3.4-ŪM-03-V-05-008 Europos Sąjungos struktūrinių fondų ir (ar) valstybės biudžeto finansavimui gauti vertinimo rezultatų ataskaita Nr. VP-P1-Z02-2941) kapitalo formavimo (ekonominės klasifikacijos kodas – 2.9.2.2.1.01) išlaidoms padengti iki 2 761 278,</text:span><text:span text:style-name="T45">00 (dviejų milijonų septynių šimtų šešiasdešimt vieno tūkstančio dviejų šimtų septyniasdešimt aštuonių) litų finansavimo, finansavimo dalis (intensyvumas) – iki 100,00 proc.</text:span></text:p>
      <text:p text:style-name="P46"><text:span text:style-name="T47">2</text:span><text:span text:style-name="T48">. Šis įsakymas gali būti skundžiamas teisės aktų nustatyta tvarka.</text:span></text:p>
      <text:p text:style-name="P49"/>
      <text:p text:style-name="P50"/>
      <text:p text:style-name="P51"><text:span text:style-name="T52">Ūkio<text:s/></text:span><text:span text:style-name="T53">ministras</text:span><text:span text:style-name="T54"><text:tab/>Rimantas Žylius</text:span>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6:51:00Z</meta:creation-date>
    <dc:date>2015-10-05T06:51:00Z</dc:date>
    <meta:template xlink:href="Normal" xlink:type="simple"/>
    <meta:editing-cycles>2</meta:editing-cycles>
    <meta:editing-duration>PT0S</meta:editing-duration>
    <meta:document-statistic meta:page-count="1" meta:paragraph-count="14" meta:word-count="487" meta:character-count="3842" meta:row-count="73" meta:non-whitespace-character-count="3369"/>
  </office:meta>
</office:document-meta>
</file>