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6" style:family="table-column">
      <style:table-column-properties style:column-width="3.15in" style:use-optimal-column-width="false"/>
    </style:style>
    <style:style style:name="TableColumn47" style:family="table-column">
      <style:table-column-properties style:column-width="3.15in" style:use-optimal-column-width="false"/>
    </style:style>
    <style:style style:name="Table45" style:family="table">
      <style:table-properties style:width="6.3in" fo:margin-left="0in" table:align="lef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fo:padding-top="0.0555in" fo:padding-left="0.0555in" fo:padding-bottom="0.0555in" fo:padding-right="0.0555in"/>
    </style:style>
    <style:style style:name="P50" style:parent-style-name="Normal" style:family="paragraph">
      <style:paragraph-properties fo:widows="0" fo:orphans="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STATISTIKOS DEPARTAMENTO GENERALINIO DIREKTORIAUS</text:span></text:p>
      <text:p text:style-name="P4">Į S A K Y M A S</text:p>
      <text:p text:style-name="P5"/>
      <text:p text:style-name="P6">DĖL STATISTIKOS DEPARTAMENTO GENERALINIO DIREKTORIAUS 2011 M. KOVO 15 D. ĮSAKYMO Nr. DĮ-51 „DĖL PAGRINDINIŲ ĮMONĖS FINANSINIŲ RODIKLIŲ STATISTINĖS ATASKAITOS F-01 (KETVIRTINĖS) FORMOS PATVIRTINIMO“ PAKEITIMO</text:p>
      <text:p text:style-name="P7"/>
      <text:p text:style-name="P8">2013 m. vasario 4 d. Nr. DĮ-41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text:s/></text:span><text:span text:style-name="T16">Pagrindinių įmonės finansinių rodiklių statistinės ataskaitos F-01 (ketvirtinės) formą, patvirtintą Statistikos departamento generalinio direktoriaus 2011 m. kovo 15 d. įsakymu Nr. DĮ-51 „Dėl Pagrindinių įmonės finansinių rodiklių statistinės ataskaitos F-01 (ketvirtinės) formos patvirtinimo“ (Žin., 2011, Nr.<text:s/></text:span><text:a xlink:href="https://www.e-tar.lt/portal/lt/legalAct/TAR.9454B8533C54" office:target-frame-name="_blank" xlink:show="new"><text:span text:style-name="T17">34-1634</text:span></text:a><text:span text:style-name="T18">), ir:</text:span></text:p>
      <text:p text:style-name="P19"><text:span text:style-name="T20">1.1</text:span><text:span text:style-name="T21">. įsakymo pavadinimą išdėstau taip:</text:span></text:p>
      <text:p text:style-name="P22"><text:span text:style-name="T23">„DĖL PAGRINDINIŲ ĮMONĖS FINANSINIŲ RODIKLIŲ _ _ _ _ m. _ KETV. ( _ _– _ _ MĖN.) STATISTINĖS ATASKAITOS F-01 (KETVIRTINĖS) FORMOS PATVIRTINIMO“;</text:span></text:p>
      <text:p text:style-name="P24"><text:span text:style-name="T25">1.2</text:span><text:span text:style-name="T26">. ataskaitos pavadinimą išdėstau taip:</text:span></text:p>
      <text:p text:style-name="P27"><text:span text:style-name="T28">„Pagrindinių įmonės finansinių rodiklių _ _ _ _ m. _ ketv. ( _ _– _ _ mėn.) statistinė ataskaita F-01 (ketvirtinė)“;</text:span></text:p>
      <text:p text:style-name="P29"><text:span text:style-name="T30">1.3</text:span><text:span text:style-name="T31">. įrašau ataskaitos adreso dalyje:</text:span></text:p>
      <text:p text:style-name="P32"><text:span text:style-name="T33">1.3.1</text:span><text:span text:style-name="T34">. vietoj žodžių „Adresas ar veikla nurodomi tik tuo atveju, jei jie pasikeitė“ žodžius „Adresas, veikla nurodomi tik tuo atveju, jei jie pasikeitė“;</text:span></text:p>
      <text:p text:style-name="P35"><text:span text:style-name="T36">1.3.2</text:span><text:span text:style-name="T37">. vietoj žodžių „Pateikiama 25 dieną ketvirčiui pasibaigus“ žodžius „Pateikiama iki 25 d. ataskaitiniam ketvirčiui pasibaigus“;</text:span></text:p>
      <text:p text:style-name="P38"><text:span text:style-name="T39">1.3.3</text:span><text:span text:style-name="T40">. vietoj žodžių „Kviečiame teikti statistines ataskaitas internetu e-formos.stat.gov.lt“ žodžius „Kviečiame teikti statistines ataskaitas internetu estatistika.stat.gov.lt“;</text:span></text:p>
      <text:p text:style-name="P41"><text:span text:style-name="T42">1.4</text:span><text:span text:style-name="T43">. papildau ataskaitos adreso dalį šiuo įrašu:</text:span></text:p>
      <text:p text:style-name="P44">„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Prieš pildydami statistinę ataskaitą perskaitykite paaiškinimus (statistinės ataskaitos 2 priedas).</text:span></text:p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“;</text:span></text:p>
      <text:p text:style-name="P56"><text:span text:style-name="T57">1.5</text:span><text:span text:style-name="T58">. įrašau ataskaitos 1 priede „Informacija dėl Pagrindinių įmonės finansinių rodiklių statistinio tyrimo (statistinė ataskaita F-01 (ketvirtinė)“:</text:span></text:p>
      <text:p text:style-name="P59"><text:span text:style-name="T60">1.5.1</text:span><text:span text:style-name="T61">. „Statistinio tyrimo teisinis pagrindas“ skyriuje vietoj žodžių „Lietuvos Respublikos Lietuvos banko įstatymas (Žin., 1994, Nr.<text:s/></text:span><text:a xlink:href="https://www.e-tar.lt/portal/lt/legalAct/TAR.1B4D7B687895" office:target-frame-name="_blank" xlink:show="new"><text:span text:style-name="T62">99-1957</text:span></text:a><text:span text:style-name="T63">; 2001, Nr.<text:s/></text:span><text:a xlink:href="https://www.e-tar.lt/portal/lt/legalAct/TAR.2560251F7F7F" office:target-frame-name="_blank" xlink:show="new"><text:span text:style-name="T64">28-890</text:span></text:a><text:span text:style-name="T65">); Lietuvos Respublikos Vyriausybės 2005 m. rugsėjo 29 d. nutarimas Nr. 1050 „Dėl Nacionalinio euro įvedimo plano bei Lietuvos visuomenės informavimo apie euro įvedimą ir komunikacijos strategijos patvirtinimo“ (Žin., 2005, Nr.<text:s/></text:span><text:a xlink:href="https://www.e-tar.lt/portal/lt/legalAct/TAR.612FAC2EFAE5" office:target-frame-name="_blank" xlink:show="new"><text:span text:style-name="T66">117-4235</text:span></text:a><text:span text:style-name="T67">; 2007, Nr. 49-1898)“ žodžius „1996 m. birželio 25 d. Tarybos reglamentas (EB) Nr. 2223/96 dėl Europos nacionalinių ir regioninių sąskaitų sistemos Bendrijoje (OL 2004 m. specialusis leidimas, 10 skyrius, 2 tomas, p. 3) su paskutiniais pakeitimais, padarytais 2010 m. rugpjūčio 10 d. Komisijos reglamentu (ES) Nr. 715/2010 (OL 2010 L 210, p. 1). Lietuvos Respublikos Vyriausybės 2001 m. gegužės 16 d. nutarimas Nr. 569 „Dėl Europos nacionalinių sąskaitų sistemos diegimo“ (Žin., 2001, Nr.<text:s/></text:span><text:a xlink:href="https://www.e-tar.lt/portal/lt/legalAct/TAR.F2ADCCAC6CBA" office:target-frame-name="_blank" xlink:show="new"><text:span text:style-name="T68">43-1515</text:span></text:a><text:span text:style-name="T69">).“;</text:span></text:p>
      <text:p text:style-name="P70"><text:span text:style-name="T71">1.5.2</text:span><text:span text:style-name="T72">. „Statistinio tyrimo rūšis, apimtis ir tikslas“ skyriuje vietoj žodžių „Lietuvos statistikos departamento interneto svetainė www.stat.gov.lt.“ žodžius „Oficialiosios statistikos<text:s/></text:span><text:soft-page-break/><text:span text:style-name="T73">portale www.osp.stat.gov.lt.“</text:span></text:p>
      <text:p text:style-name="P74"><text:span text:style-name="T75">2</text:span><text:span text:style-name="T76">.<text:s/></text:span><text:span text:style-name="T77">Nustatau</text:span><text:span text:style-name="T78">, kad įsakymas įsigalioja nuo 2013 m. balandžio 2 d.</text:span></text:p>
      <text:p text:style-name="P79"/>
      <text:p text:style-name="P80"/>
      <text:p text:style-name="P81"/>
      <text:p text:style-name="P82"><text:span text:style-name="T83">Generalinė direktorė<text:s/></text:span><text:span text:style-name="T84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Kamilija</meta:initial-creator>
    <dc:creator>adlibuser</dc:creator>
    <meta:creation-date>2019-01-22T13:53:00Z</meta:creation-date>
    <dc:date>2019-01-22T13:53:00Z</dc:date>
    <meta:template xlink:href="Normal.dotm" xlink:type="simple"/>
    <meta:editing-cycles>2</meta:editing-cycles>
    <meta:editing-duration>PT0S</meta:editing-duration>
    <meta:document-statistic meta:page-count="2" meta:paragraph-count="20" meta:word-count="429" meta:character-count="3499" meta:row-count="99" meta:non-whitespace-character-count="3090"/>
  </office:meta>
</office:document-meta>
</file>