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justify" fo:text-indent="0.4923in"/>
      <style:text-properties fo:color="#000000"/>
    </style:style>
    <style:style style:name="P15" style:parent-style-name="Normal" style:family="paragraph">
      <style:paragraph-properties fo:text-align="justify" fo:text-indent="0.4923in"/>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text-align="justify" fo:text-indent="0.4923in"/>
      <style:text-properties fo:color="#000000"/>
    </style:style>
    <style:style style:name="P104" style:parent-style-name="Normal" style:family="paragraph">
      <style:paragraph-properties fo:text-align="justify" fo:text-indent="0.4923in"/>
      <style:text-properties fo:color="#000000"/>
    </style:style>
    <style:style style:name="P105" style:parent-style-name="Normal" style:family="paragraph">
      <style:paragraph-properties fo:text-align="justify" fo:text-indent="0.4923in"/>
      <style:text-properties fo:color="#000000"/>
    </style:style>
    <style:style style:name="P106" style:parent-style-name="Normal" style:family="paragraph">
      <style:paragraph-properties fo:text-align="justify" fo:text-indent="0.4923in"/>
      <style:text-properties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justify" fo:text-indent="0.4923in"/>
      <style:text-properties fo:color="#000000"/>
    </style:style>
    <style:style style:name="P109" style:parent-style-name="Normal" style:family="paragraph">
      <style:paragraph-properties fo:text-align="justify" fo:text-indent="0.4923in"/>
      <style:text-properties fo:color="#000000"/>
    </style:style>
    <style:style style:name="P110" style:parent-style-name="Normal" style:family="paragraph">
      <style:paragraph-properties fo:text-align="justify" fo:text-indent="0.4923in"/>
      <style:text-properties fo:color="#000000"/>
    </style:style>
    <style:style style:name="P111" style:parent-style-name="Normal" style:family="paragraph">
      <style:paragraph-properties fo:text-align="justify" fo:text-indent="0.4923in"/>
      <style:text-properties fo:color="#000000"/>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text-align="justify" fo:text-indent="0.4923in"/>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style:tab-stops>
          <style:tab-stop style:type="right" style:position="6.6937in"/>
        </style:tab-stops>
      </style:paragraph-properties>
    </style:style>
    <style:style style:name="P123" style:parent-style-name="Normal" style:family="paragraph">
      <style:paragraph-properties>
        <style:tab-stops>
          <style:tab-stop style:type="right" style:position="6.6937in"/>
        </style:tab-stops>
      </style:paragraph-properties>
    </style:style>
    <style:style style:name="P124" style:parent-style-name="Normal" style:family="paragraph">
      <style:paragraph-properties>
        <style:tab-stops>
          <style:tab-stop style:type="right" style:position="6.6937in"/>
        </style:tab-stops>
      </style:paragraph-properties>
    </style:style>
    <style:style style:name="P125" style:parent-style-name="Normal" style:family="paragraph">
      <style:paragraph-properties>
        <style:tab-stops>
          <style:tab-stop style:type="right" style:position="6.6937in"/>
        </style:tab-stops>
      </style:paragraph-properties>
      <style:text-properties fo:text-transform="uppercase"/>
    </style:style>
    <style:style style:name="P126" style:parent-style-name="Normal" style:family="paragraph">
      <style:paragraph-properties fo:text-align="center"/>
    </style:style>
  </office:automatic-styles>
  <office:body>
    <office:text text:use-soft-page-breaks="true">
      <text:p text:style-name="P1"><text:span text:style-name="T7">MUITINĖS DEPARTAMENTO PRIE LIETUVOS RESPUBLIKOS FINANSŲ MINISTERIJOS DIREKTORIUS</text:span></text:p>
      <text:p text:style-name="P8"/>
      <text:p text:style-name="P9">Į S A K Y M A S</text:p>
      <text:p text:style-name="P10">DĖL PREKIŲ MUITINĖS VERTĖS DEKLARACIJOS PILDYMO IR MUITINIO ĮFORMINIMO INSTRUKCIJOS, PATVIRTINTOS MUITINĖS DEPARTAMENTO DIREKTORIAUS 1996 M. GRUODŽIO 18 D. ĮSAKYMU NR. 605 „DĖL PREKIŲ MUITINĖS VERTĖS DEKLARACIJOS PILDYMO IR MUITINIO ĮFORMINIMO INSTRUKCIJOS PATVIRTINIMO“, DALINIO PAKEITIMO</text:p>
      <text:p text:style-name="P11"/>
      <text:p text:style-name="P12">2001 m. spalio 26 d. Nr. 671</text:p>
      <text:p text:style-name="P13">Vilnius</text:p>
      <text:p text:style-name="P14"/>
      <text:p text:style-name="P15"><text:span text:style-name="T16">1</text:span><text:span text:style-name="T17">. Iš dalies<text:s/></text:span><text:span text:style-name="T18">pakeičiu</text:span><text:span text:style-name="T19"><text:s/>Prekių muitinės vertės deklaracijos pildymo ir muitinio įforminimo instrukciją, patvirtintą Muitinės departamento direktoriaus 1996 m. gruodžio 18 d. įsakymu Nr. 605 „Dėl Prekių muitinės vertės deklaracijos pildymo ir muitinio įforminimo instrukcijos patvirtinimo“ (Žin., 1996, Nr.<text:s/></text:span><text:a xlink:href="https://www.e-tar.lt/portal/lt/legalAct/TAR.992D36BA5A02" office:target-frame-name="_blank" xlink:show="new"><text:span text:style-name="T20">123-2883</text:span></text:a><text:span text:style-name="T21">; 1997, Nr.<text:s/></text:span><text:a xlink:href="https://www.e-tar.lt/portal/lt/legalAct/TAR.B2672F0E8B87" office:target-frame-name="_blank" xlink:show="new"><text:span text:style-name="T22">83-2082</text:span></text:a><text:span text:style-name="T23">):</text:span></text:p>
      <text:p text:style-name="P24"><text:span text:style-name="T25">1.1</text:span><text:span text:style-name="T26">. išdėstau 2 punktą taip:</text:span></text:p>
      <text:p text:style-name="P27"><text:span text:style-name="T28">„</text:span><text:span text:style-name="T29">2</text:span><text:span text:style-name="T30">. Prekių muitinės vertės deklaracija (toliau – VD1) pateikiama deklaruojant prekes išleidimo laisvai cirkuliuoti muitinės procedūrai, įskaitant kompensacinių produktų, pagamintų iš laikinai išvežtų perdirbti prekių, išleidimą laisvai cirkuliuoti (reimportą).</text:span></text:p>
      <text:p text:style-name="P31"><text:span text:style-name="T32">VD1 pateikiama, kai importuojamų prekių muitinei vertei nustatyti yra taikytinas sandorio vertės metodas, išskyrus šios instrukcijos 3 punkte nurodytus atvejus.“;</text:span></text:p>
      <text:p text:style-name="P33"><text:span text:style-name="T34">1.2</text:span><text:span text:style-name="T35">. išdėstau 3 punktą taip:</text:span></text:p>
      <text:p text:style-name="P36"><text:span text:style-name="T37">„</text:span><text:span text:style-name="T38">3</text:span><text:span text:style-name="T39">. VD1 nepateikiama, jeigu:</text:span></text:p>
      <text:p text:style-name="P40"><text:span text:style-name="T41">3.1</text:span><text:span text:style-name="T42">. prekių siuntos muitinė vertė ne didesnė kaip 3000 litų, išskyrus tuos atvejus, kai pagal tą pačią sutartį (kontraktą) importuojamos kelios prekių siuntos;</text:span></text:p>
      <text:p text:style-name="P43"><text:span text:style-name="T44">3.2</text:span><text:span text:style-name="T45">. importuojamos nekomercinės ir negamybinės paskirties prekės (pavyzdžiai, paramos siuntos, persikeliančių asmenų arba paveldėtas turtas ir pan.);</text:span></text:p>
      <text:p text:style-name="P46"><text:span text:style-name="T47">3.3</text:span><text:span text:style-name="T48">. importuojamos prekės, kurios neapmokestinamos jokiais importo muitais ir mokesčiais;</text:span></text:p>
      <text:p text:style-name="P49"><text:span text:style-name="T50">3.4</text:span><text:span text:style-name="T51">. Lietuvos Respublikos Vyriausybės 1999 m. birželio 9 d. nutarimu Nr. 748 patvirtintos Prekių muitinio įvertinimo tvarkos 51.4 punkte nurodytais atvejais prekių muitinė vertė nustatoma paprastesne tvarka.“;</text:span></text:p>
      <text:p text:style-name="P52"><text:span text:style-name="T53">1.3</text:span><text:span text:style-name="T54">. išdėstau 12 punktą taip:</text:span></text:p>
      <text:p text:style-name="P55"><text:span text:style-name="T56">„</text:span><text:span text:style-name="T57">12</text:span><text:span text:style-name="T58">. Pirmoji pagrindinio VD1 lapo pusė:</text:span></text:p>
      <text:p text:style-name="P59">1 langelis – „Pardavėjo pavadinimas ir adresas“</text:p>
      <text:p text:style-name="P60">Nurodomas importuojamų prekių pardavėjo – užsienio ūkio subjekto, parduodančio prekes eksportui į Lietuvos Respubliką, pavadinimas ir buveinės adresas arba užsienio fizinio asmens vardas, pavardė ir adresas. Šiame langelyje nurodyti duomenys turi sutapti su bendrojo dokumento importo rinkinio 2 langelyje nurodytais duomenimis;</text:p>
      <text:p text:style-name="P61">2 langelis (a) dalis – „Pirkėjo pavadinimas ir adresas“</text:p>
      <text:p text:style-name="P62">Nurodomas importuojamų prekių pirkėjo – Lietuvos Respublikos asmens, pirkusio arba sudariusio kitą importuojamų prekių tiekimo sutartį:</text:p>
      <text:p text:style-name="P63">- pavadinimas, tikslus buveinės adresas ir asmenį identifikuojantis septynženklis kodas asmenims, įtrauktiems į Įmonių rejestrą, Visuomeninių organizacijų registrą, Nepelno organizacijų registrą, Labdaros ir paramos fondų registrą, Biudžetinių įmonių registrą, Biudžetinių įstaigų registrą arba panašų (užsienio šalių ir tarptautinių organizacijų ambasadų bei atstovybių, religinių organizacijų, partijų, sodininkų bendrijų, gėlininkų bendrijų ar kt.) registrą;</text:p>
      <text:p text:style-name="P64">- vardas, pavardė, registracijos (nuolatinė gyvenamoji arba paso išdavimo) vieta ir asmenį identifikuojantis septynženklis ūkininko ūkio kodas asmenims, įtrauktiems į Ūkininkų ūkių registrą;</text:p>
      <text:soft-page-break/>
      <text:p text:style-name="P65">- vardas, pavardė, registracijos (nuolatinė gyvenamoji arba paso išdavimo) vieta ir asmenį identifikuojantis patento numeris ūkio subjekto statuso neturintiems fiziniams asmenims, turintiems leidimą verstis komercine veikla (t. y. patentus įsigijusiems fiziniams asmenims);</text:p>
      <text:p text:style-name="P66">- vardas, pavardė, registracijos (nuolatinė gyvenamoji arba paso išdavimo) vieta ir asmenį identifikuojantis asmens kodas keleiviams ir ūkio subjekto statuso bei leidimo verstis komercine veikla neturintiems fiziniams asmenims.</text:p>
      <text:p text:style-name="P67">Šioje dalyje nurodyti duomenys turi sutapti su bendrojo dokumento importo rinkinio 8 langelyje nurodytais duomenimis.</text:p>
      <text:p text:style-name="P68">2 langelis (b) dalis – „Deklaranto pavadinimas ir adresas“</text:p>
      <text:p text:style-name="P69">Jeigu importuojamų prekių muitinę vertę deklaruoja pirkėjas, langelyje įrašoma „Pirkėjas“.</text:p>
      <text:p text:style-name="P70">Jeigu importuojamų prekių muitinę vertę deklaruoja muitinės tarpininkas, langelyje nurodomas muitinės tarpininko pavadinimas, buveinės adresas ir įmonės septynženklis skaitmeninis kodas iš Įmonių (organizacijų, įstaigų ir kt.) rejestro.</text:p>
      <text:p text:style-name="P71">Šioje dalyje nurodyti duomenys turi sutapti su bendrojo dokumento importo rinkinio 14 langelyje nurodytais duomenimis.</text:p>
      <text:p text:style-name="P72">3 langelis – „Pristatymo sąlygos“</text:p>
      <text:p text:style-name="P73">Nurodomas pristatymo sąlygų triraidis kodas iš Pristatymo sąlygų klasifikatoriaus ir vietos (uosto) pagal Pristatymo sąlygų klasifikatoriaus antrąją skiltį pavadinimas.</text:p>
      <text:p text:style-name="P74">Šioje dalyje nurodyti duomenys turi sutapti su bendrojo dokumento importo rinkinio 20 langelio pirmojoje ir antrojoje skiltyse nurodytais duomenimis.</text:p>
      <text:p text:style-name="P75">4 langelis – „Sąskaitos-faktūros numeris ir data“</text:p>
      <text:p text:style-name="P76">Nurodomi pardavėjo pateiktos pirkėjui sąskaitos numeris ir data. Jeigu pardavėjas, parduodamas VD1 deklaruojamas importuojamas prekes, pateikė pirkėjui kelias sąskaitas, šiame langelyje įrašoma „Įvairūs“. Visų sąskaitų numeriai ir datos turi būti nurodyti bendrojo dokumento importo rinkinio 44 langelyje (dokumento tipo kodas „04“) arba kartu su šiuo rinkiniu pateiktame dokumentų sąraše.</text:p>
      <text:p text:style-name="P77">5 langelis – „Sutarties (kontrakto) numeris ir data“</text:p>
      <text:p text:style-name="P78">Nurodomi importuojamų prekių pirkimo-pardavimo ar kitos importuojamų prekių tiekimo sutarties (kontrakto) ir jos priedų numeriai ir sudarymo datos.</text:p>
      <text:p text:style-name="P79">Jeigu sudarytos kelios VD1 deklaruojamų importuojamų prekių pirkimo-pardavimo (tiekimo) sutartys (kontraktai), šiame langelyje įrašoma „Įvairūs“. Visų pirkimo-pardavimo (tiekimo) sutarčių (kontraktų) bei jų priedų numeriai ir sudarymo datos turi būti nurodyti bendrojo dokumento importo rinkinio 44 langelyje (dokumento tipo kodas „02“) arba kartu su šiuo rinkiniu pateiktame dokumentų sąraše.</text:p>
      <text:p text:style-name="P80">6 langelis – „Ankstesniojo muitinės sprendimo dėl pirkėjo importuotų prekių (pagal 7-9 langelių klausimus) numeris ir data“</text:p>
      <text:p text:style-name="P81">Nurodomas ankstesniojo muitinės sprendimo dėl pirkėjo importuojamų ar anksčiau importuotų prekių (pagal VD1 7-9 langelių klausimus) numeris ir data, sprendimą priėmusios muitinės įstaigos pavadinimas.</text:p>
      <text:p text:style-name="P82">7 langelis (a) klausimas</text:p>
      <text:p text:style-name="P83">Žymima „Taip“, jeigu pirkėjas ir pardavėjas yra tarpusavyje susiję asmenys.</text:p>
      <text:p text:style-name="P84">Kada pirkėjas ir pardavėjas laikomi tarpusavyje susijusiais asmenimis, paaiškinta 7 langelio išnašoje VD1 pagrindinio lapo apatinėje dalyje. Jų tarpusavio ryšių pobūdis pažymimas apibraukiant atitinkamą 7 langelio paaiškinimų punkto indekso raidę.</text:p>
      <text:p text:style-name="P85">7 langelis (b) ir (c) klausimai</text:p>
      <text:p text:style-name="P86">Jeigu pirkėjas ir pardavėjas yra tarpusavyje susiję asmenys (atsakius „Taip“ į 7 langelio (a) klausimą), importuotojas turi teisę pateikti įrodymus, kad tarpusavio ryšiai neturėjo įtakos sumokėtai ar priklausančiai sumokėti importuojamų prekių kainai. Tai neužkerta kelio taikyti sandorio vertės metodą (atsakius „Ne“ į 7 langelio (b) klausimą).</text:p>
      <text:soft-page-break/>
      <text:p text:style-name="P87">Norint patvirtinti, ar sandorio vertė artima tapačių ar panašių prekių sandorio vertei pagal 7 langelio (c) klausimą, vadovaujamasi:</text:p>
      <text:p text:style-name="P88">- tapačių ar panašių prekių, parduotų eksportui į Lietuvos Respubliką tuo pačiu arba beveik tuo pačiu metu (bet ne daugiau kaip 90 dienų anksčiau arba vėliau), sandorio verte, jeigu sandoris sudarytas tarp tarpusavyje nesusijusių pirkėjo ir pardavėjo;</text:p>
      <text:p text:style-name="P89">- tapačių ar panašių prekių muitine verte, nustatyta taikant dedukcinį metodą; arba</text:p>
      <text:p text:style-name="P90">- tapačių ar panašių prekių muitine verte, nustatyta taikant sumavimo metodą.</text:p>
      <text:p text:style-name="P91">Atsakius „Taip“ į 7 langelio (c) klausimą, langelio apačioje pateikiama informacija, pagrindžianti teigiamą atsakymą.</text:p>
      <text:p text:style-name="P92">8 langelis (a) klausimas</text:p>
      <text:p text:style-name="P93">Žymima „Taip“, jeigu taikomi kokie nors kiti apribojimai pirkėjui disponuoti importuojamomis prekėmis arba jas naudoti, išskyrus trijų klausime išvardytų rūšių apribojimus. Atsakius „Taip“, šie apribojimai trumpai apibūdinami langelio apačioje.</text:p>
      <text:p text:style-name="P94">8 langelis (b) klausimas</text:p>
      <text:p text:style-name="P95">Žymima „Taip“, jeigu importuojamų prekių pardavimui arba kainai turėjo įtakos kokios nors sąlygos ar aplinkybės, kurių poveikio sandorio vertei neįmanoma nustatyti. Pažymėjus „Taip“, šios sąlygos ar aplinkybės trumpai apibūdinamos langelio apačioje.</text:p>
      <text:p text:style-name="P96">Jeigu atsakyme į 8 langelio (b) klausimą nurodytų sąlygų ar aplinkybių vertė gali būti kiekybiškai įvertinta, ji turi būti nurodoma 11 langelio (b) dalyje „Netiesioginiai mokėjimai“.</text:p>
      <text:p text:style-name="P97">9 langelis (a) klausimas</text:p>
      <text:p text:style-name="P98">Jeigu pirkėjas, vykdydamas importuojamų prekių pardavimo sąlygas, privalo tiesiogiai arba netiesiogiai sumokėti mokesčius už patentus arba licencijas, kurie yra susiję su importuojamomis prekėmis, žymima „Taip“.</text:p>
      <text:p text:style-name="P99">Atsakius „Taip“, langelio apačioje nurodoma, kokius mokesčius už patentus ir (arba) licencijas pirkėjas tiesiogiai arba netiesiogiai privalo sumokėti pardavėjui vykdydamas pirkimo-pardavimo sutarties (kontrakto) sąlygas, už ką jie mokami ir pan. Nurodomi tik tie mokesčiai, kurie nebuvo įtraukti į faktiškai sumokėtą ar priklausančią sumokėti prekių kainą ir nėra nurodyti pardavėjo pateiktoje pirkėjui sąskaitoje. Šių mokesčių dydis nurodomas 15 langelyje.</text:p>
      <text:p text:style-name="P100">9 langelis (b) klausimas</text:p>
      <text:p text:style-name="P101">Žymima „Taip“, jeigu pagal importuojamų prekių pardavimo sąlygas dalis pirkėjo pajamų, gautų toliau perparduodant, naudojant prekes ar jomis disponuojant, tiesiogiai arba netiesiogiai tenka pardavėjui. Atsakius „Taip“, langelio apačioje nurodoma, kokia pirkėjo pajamų dalis (rūšis, santykinis kiekis) tenka pardavėjui, o 16 langelyje nurodoma šių pajamų suma.</text:p>
      <text:p text:style-name="P102">10 langelis (a) dalis</text:p>
      <text:p text:style-name="P103">Nurodomas VD1 papildomųjų lapų (forma VD1 BIS) skaičius.</text:p>
      <text:p text:style-name="P104">10 langelis (b) dalis</text:p>
      <text:p text:style-name="P105">Nurodoma deklaranto, įrašyto 2 langelio (b) dalyje, atstovo vardas, pavardė, VD1 užpildymo vieta ir data.</text:p>
      <text:p text:style-name="P106">VD1 pateikti duomenys tvirtinami deklaranto atstovo parašu ir deklaranto antspaudu (arba spaudu, suderintu su teritorine muitine, kurios veiklos zonai priklauso deklarantas).</text:p>
      <text:p text:style-name="P107">Jeigu prekes (daiktus) importuoja keleivis, šiame langelyje pakartojama 2 langelio (b) dalyje įrašyta informacija. Šiuo atveju VD1 pateikti duomenys tvirtinami tik keleivio parašu.</text:p>
      <text:p text:style-name="P108">Jeigu importuojamų prekių muitinę vertę deklaruoja muitinės tarpininkas, langelyje nurodomas VD1 pasirašiusiam muitinės tarpininko atstovui išduotos pažymos apie įtraukimą į muitinės tarpininko atstovų sąrašą numeris.</text:p>
      <text:p text:style-name="P109">Jeigu muitinės tarpininko atstovui pažyma apie įtraukimą į muitinės tarpininko atstovų sąrašą neišduota, bet jis turi galiojantį muitinės tarpininko atstovo pažymėjimą, išduotą iki 2001 m. gegužės 1 d., langelio apačioje, kairėje pusėje, įrašomas muitinės tarpininko atstovo identifikavimo numeris. Šį numerį sudaro 10 skaitmenų:</text:p>
      <text:p text:style-name="P110">- pirmasis skaitmuo – „0“;</text:p>
      <text:soft-page-break/>
      <text:p text:style-name="P111">- 2-4 skaitmenys – muitinės tarpininko atstovo pažymėjimo numerio pirmieji trys skaitmenys;</text:p>
      <text:p text:style-name="P112">- 5-7 skaitmenys – „000“;</text:p>
      <text:p text:style-name="P113">- 8-10 skaitmenys – muitinės tarpininko atstovo pažymėjimo numerio paskutinieji trys skaitmenys.</text:p>
      <text:p text:style-name="P114"><text:span text:style-name="T115">Šioje dalyje nurodyti duomenys turi sutapti su bendrojo dokumento importo rinkinio 54 langelyje nurodytais duomenimis. VD1 negali būti pasirašyta neužpildžius abiejų jos pusių“.</text:span></text:p>
      <text:p text:style-name="P116"><text:span text:style-name="T117">2</text:span><text:span text:style-name="T118">. Šis įsakymas įsigalioja nuo 2001 m. lapkričio 1 d.</text:span></text:p>
      <text:p text:style-name="P119"><text:span text:style-name="T120">3</text:span><text:span text:style-name="T121">. P a v e d u Muitų teisės derinimo skyriui (Š. Avižienis) paskelbti įsakymą oficialiame leidinyje „Valstybės žinios“ ir interneto Muitinės departamento tinklapyje.</text:span></text:p>
      <text:p text:style-name="P122"/>
      <text:p text:style-name="P123"/>
      <text:p text:style-name="P124"/>
      <text:p text:style-name="P125">DIREKTORIUS<text:tab/>VALERIJONAS VALICKAS</text:p>
      <text:p text:style-name="P1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1-03T13:32:00Z</meta:creation-date>
    <dc:date>2016-11-03T13:32:00Z</dc:date>
    <meta:template xlink:href="Normal.dotm" xlink:type="simple"/>
    <meta:editing-cycles>2</meta:editing-cycles>
    <meta:editing-duration>PT0S</meta:editing-duration>
    <meta:document-statistic meta:page-count="4" meta:paragraph-count="25" meta:word-count="1332" meta:character-count="11208" meta:row-count="157" meta:non-whitespace-character-count="9901"/>
  </office:meta>
</office:document-meta>
</file>