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LEIDIMO TEIKTI PAŠTO PASLAUGAS IŠDAVIMO UAB „ŠIAULIŲ NAUJIENOS“</text:p>
      <text:p text:style-name="P13"/>
      <text:p text:style-name="P14">2007 m. spalio 31 d. Nr. 1V-1235</text:p>
      <text:p text:style-name="P15">Vilnius</text:p>
      <text:p text:style-name="P16"/>
      <text:p text:style-name="P17">Vadovaudamasis Lietuvos Respublikos pašto įstatymo (Žin., 1999, Nr.<text:s/><text:a xlink:href="https://www.e-tar.lt/portal/lt/legalAct/TAR.9CD153214DD1" office:target-frame-name="_blank" xlink:show="new"><text:span text:style-name="T18">36-1070</text:span></text:a>; 2004, Nr.<text:s/><text:a xlink:href="https://www.e-tar.lt/portal/lt/legalAct/TAR.4F02615C57F5" office:target-frame-name="_blank" xlink:show="new"><text:span text:style-name="T19">60-2125</text:span></text:a>) 6<text:s/>straipsnio 3 dalimi bei Leidimų pašto paslaugų teikėjams išdavimo ir pašto paslaugų teikimo taisyklių, patvirtintų Lietuvos Respublikos ryšių reguliavimo tarnybos direktoriaus 2004 m. rugsėjo 9 d. įsakymu Nr. 1V-274 (Žin., 2004, Nr.<text:s/><text:a xlink:href="https://www.e-tar.lt/portal/lt/legalAct/TAR.ACF6E2D2C16B" office:target-frame-name="_blank" xlink:show="new"><text:span text:style-name="T20">139-5083</text:span></text:a>), 8 ir 13 punktais ir atsižvelgdamas į UAB „Šiaulių naujienos“ 2007 m. spalio 5 d. pateiktą prašymą Nr. 194 dėl leidimo teikti pašto paslaugas išdavimo:</text:p>
      <text:p text:style-name="P21">1.<text:s/><text:span text:style-name="T22">Suteikiu</text:span><text:s/>UAB „Šiaulių naujienos“ (įmonės kodas 144342654) teisę teikti pašto paslaugas.</text:p>
      <text:p text:style-name="P23">2.<text:s/><text:span text:style-name="T24">Nuroda</text:span>u:</text:p>
      <text:p text:style-name="P25">2.1. Pašto departamento Pašto reguliavimo skyriui per 3 darbo dienas išduoti UAB „Šiaulių naujienos“ leidimą Nr. PP-7 teikti pašto paslaugas.</text:p>
      <text:p text:style-name="P26">2.2. Šį įsakymą paskelbti „Valstybės žinių“ priede „Informaciniai pranešimai“ bei Lietuvos Respublikos ryšių reguliavimo tarnybos tinklalapyje.</text:p>
      <text:p text:style-name="P27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8">13-308</text:span></text:a>; 2000, Nr.<text:s/><text:a xlink:href="https://www.e-tar.lt/portal/lt/legalAct/TAR.78FAC7B20AD8" office:target-frame-name="_blank" xlink:show="new"><text:span text:style-name="T29">85-2566</text:span></text:a>) nustatyta tvarka ir sąlygomis.</text:p>
      <text:p text:style-name="P30"/>
      <text:p text:style-name="P31"/>
      <text:p text:style-name="P32"><text:span text:style-name="T33">L. E. DIREKTORIAUS PAREIGAS</text:span><text:span text:style-name="T34"><text:tab/>DIANA KORSAKAITĖ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07T16:23:00Z</meta:creation-date>
    <dc:date>2015-09-07T16:23:00Z</dc:date>
    <meta:template xlink:href="Normal" xlink:type="simple"/>
    <meta:editing-cycles>2</meta:editing-cycles>
    <meta:editing-duration>PT0S</meta:editing-duration>
    <meta:document-statistic meta:page-count="1" meta:paragraph-count="20" meta:word-count="240" meta:character-count="1701" meta:row-count="59" meta:non-whitespace-character-count="1481"/>
  </office:meta>
</office:document-meta>
</file>