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text:p>
      <text:p text:style-name="P6"/>
      <text:p text:style-name="P7">2012 m. gruodžio 18 d. Nr. 1V-910</text:p>
      <text:p text:style-name="P8">Vilnius</text:p>
      <text:p text:style-name="P9"/>
      <text:p text:style-name="P10"><text:span text:style-name="T11">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2">4-132</text:span></text:a><text:span text:style-name="T13">; 2009, Nr.<text:s/></text:span><text:a xlink:href="https://www.e-tar.lt/portal/lt/legalAct/TAR.1A75EB4857A2" office:target-frame-name="_blank" xlink:show="new"><text:span text:style-name="T14">131-5682</text:span></text:a><text:span text:style-name="T15">; 2012, Nr.<text:s/></text:span><text:a xlink:href="https://www.e-tar.lt/portal/lt/legalAct/TAR.35B698D6030F" office:target-frame-name="_blank" xlink:show="new"><text:span text:style-name="T16">56-2785</text:span></text:a><text:span text:style-name="T17">), 100 ir 101 punktais, 2007–2013 m. Sanglaudos skatinimo veiksmų programos 1 prioriteto „Vietinė ir urbanistinė plėtra, kultūros paveldo ir gamtos išsaugojimas bei pritaikymas turizmo plėtrai“ įgyvendinimo priemonės</text:span><text:span text:style-name="T18"><text:s/>VP3-1.1-VRM-03-R<text:s/></text:span><text:span text:style-name="T19">„Daugiabučių namų atnaujinimas pirmiausia didinant jų energijos vartojimo efektyvumą“ projektų finansavimo sąlygų aprašo, patvirtinto Lietuvos Respublikos vidaus reikalų ministro 2009 m. gegužės 20 d. įsakymu Nr. 1V-209 (Žin., 2009, Nr.<text:s/></text:span><text:a xlink:href="https://www.e-tar.lt/portal/lt/legalAct/TAR.5E6E94D57A4E" office:target-frame-name="_blank" xlink:show="new"><text:span text:style-name="T20">62-2507</text:span></text:a><text:span text:style-name="T21">; 2010, Nr.<text:s/></text:span><text:a xlink:href="https://www.e-tar.lt/portal/lt/legalAct/TAR.4573D4C16170" office:target-frame-name="_blank" xlink:show="new"><text:span text:style-name="T22">38-1834</text:span></text:a><text:span text:style-name="T23">), 67 punktu ir atsižvelgdamas į viešosios įstaigos Centrinės projektų valdymo agentūros 2012 m. lapkričio 26 d. projektų paraiškų Nr. VP3-1.1-VRM-03-R-02-002, Nr. VP3-1.1-VRM-03-R-92-007 ir 2012 m. lapkričio 28 d. projekto paraiškos Nr. VP3-1.1-VRM-03-R-72-001 tinkamumo finansuoti vertinimo ataskaitas,</text:span></text:p>
      <text:p text:style-name="P24"><text:span text:style-name="T25">s k i r i u :</text:span></text:p>
      <text:p text:style-name="P26"><text:span text:style-name="T27">1</text:span><text:span text:style-name="T28">. finansavimą regionų projektų planavimo būdu pateiktam Švenčionių rajono savivaldybės administracijos projektui „Daugiabučių gyvenamųjų namų, esančių Švenčionių m. tarp Mažosios ir A. Rymo g. atnaujinimas (modernizavimas)“ (paraiškos kodas Nr. VP3-1.1-VRM-03-R-02-002) įgyvendinti – iki 3 240 373,31 Lt (trijų milijonų dviejų šimtų keturiasdešimties tūkstančių trijų šimtų septyniasdešimt trijų litų 31 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29"><text:span text:style-name="T30">2</text:span><text:span text:style-name="T31">. finansavimą regionų projektų planavimo būdu pateiktam Ignalinos rajono savivaldybės administracijos projektui „Ignalinos miesto daugiabučio namo Ateities g. 35 (statybos metai – 1980) atnaujinimas pirmiausia didinant jo energijos vartojimo efektyvumą“ (santrumpa – Ignalinos miesto daugiabučio namo Ateities g. 35 atnaujinimas) (paraiškos kodas Nr. VP3-1.1-VRM-03-R-92-007) įgyvendinti – iki 166 722,38 Lt (vieno šimto šešiasdešimt šešių tūkstančių septynių šimtų dvidešimt dviejų litų 38 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32"><text:span text:style-name="T33">3</text:span><text:span text:style-name="T34">. finansavimą regionų projektų planavimo būdu pateiktam Jurbarko rajono savivaldybės administracijos projektui „Daugiabučių namų renovacija Jurbarko mieste (II etapas)“ (paraiškos kodas Nr. VP3-1.1-VRM-03-R-72-001) įgyvendinti – iki 5 666 612 Lt (penkių milijonų šešių šimtų šešiasdešimt šešių tūkstančių šešių šimtų dvylikos litų) iš Vidaus reikalų ministerijos programos „Regionų plėtros ir Europos Sąjungos struktūrinės paramos programų įgyvendinimo užtikrinimas“ (programos kodas 03.03) (Europos Sąjungos lėšos,<text:s/></text:span><text:soft-page-break/><text:span text:style-name="T35">finansavimo šaltinio kodas 1.3.2.3.1) pagal priemonę „Plėsti būstą (atnaujinti daugiabučius namus ir plėtoti socialinį būstą) probleminėse teritorijose“ (priemonės kodas 01-01-03).</text:span></text:p>
      <text:p text:style-name="P36"/>
      <text:p text:style-name="P37"/>
      <text:p text:style-name="P38"/>
      <text:p text:style-name="P39"><text:span text:style-name="T40">Vidaus reikalų ministras</text:span><text:span text:style-name="T41"><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14T13:58:00Z</meta:creation-date>
    <dc:date>2016-01-14T13:58:00Z</dc:date>
    <meta:template xlink:href="Normal" xlink:type="simple"/>
    <meta:editing-cycles>2</meta:editing-cycles>
    <meta:editing-duration>PT0S</meta:editing-duration>
    <meta:document-statistic meta:page-count="2" meta:paragraph-count="98" meta:word-count="558" meta:character-count="4223" meta:row-count="163" meta:non-whitespace-character-count="3763"/>
  </office:meta>
</office:document-meta>
</file>