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5833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center" fo:margin-left="1.1666in">
        <style:tab-stops>
          <style:tab-stop style:type="right" style:leader-style="solid" style:leader-text="_" style:position="5.1333in"/>
        </style:tab-stops>
      </style:paragraph-properties>
      <style:text-properties fo:color="#000000"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color="#000000" fo:hyphenate="false"/>
    </style:style>
    <style:style style:name="P1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 fo:color="#000000" fo:hyphenate="false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olumn131" style:family="table-column">
      <style:table-column-properties style:column-width="2.0993in"/>
    </style:style>
    <style:style style:name="TableColumn132" style:family="table-column">
      <style:table-column-properties style:column-width="1.4756in"/>
    </style:style>
    <style:style style:name="TableColumn133" style:family="table-column">
      <style:table-column-properties style:column-width="2.7236in"/>
    </style:style>
    <style:style style:name="Table130" style:family="table">
      <style:table-properties style:width="6.2986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3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43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olumn148" style:family="table-column">
      <style:table-column-properties style:column-width="2.0993in"/>
    </style:style>
    <style:style style:name="TableColumn149" style:family="table-column">
      <style:table-column-properties style:column-width="1.4756in"/>
    </style:style>
    <style:style style:name="TableColumn150" style:family="table-column">
      <style:table-column-properties style:column-width="2.7236in"/>
    </style:style>
    <style:style style:name="Table147" style:family="table">
      <style:table-properties style:width="6.298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5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5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0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olumn173" style:family="table-column">
      <style:table-column-properties style:column-width="2.0993in"/>
    </style:style>
    <style:style style:name="TableColumn174" style:family="table-column">
      <style:table-column-properties style:column-width="1.4756in"/>
    </style:style>
    <style:style style:name="TableColumn175" style:family="table-column">
      <style:table-column-properties style:column-width="2.7236in"/>
    </style:style>
    <style:style style:name="Table172" style:family="table">
      <style:table-properties style:width="6.2986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7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8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85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88" style:parent-style-name="Normal" style:family="paragraph">
      <style:paragraph-properties fo:widows="0" fo:orphans="0"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color="#000000" fo:hyphenate="false"/>
    </style:style>
    <style:style style:name="P1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9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8333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1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20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1.0833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20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8333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20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1.1666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fo:hyphenate="false"/>
    </style:style>
    <style:style style:name="P20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21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S NE MAISTO PRODUKTŲ INSPEKCIJOS PRIE ŪKIO MINISTERIJOS VIRŠININKO</text:span></text:p>
      <text:p text:style-name="P6">Į S A K Y M A S<text:s/></text:p>
      <text:p text:style-name="P7"/>
      <text:p text:style-name="P8">DĖL VALSTYBINĖS NE MAISTO PRODUKTŲ INSPEKCIJOS PRIE ŪKIO MINISTERIJOS INSPEKCIJOS VIRŠININKO 2008 M. BALANDŽIO 28 D. ĮSAKYMO NR. 1R-50 „DĖL DOKUMENTŲ FORMŲ PATVIRTINIMO IR PASKELBIMO OFICIALAUS LEIDINIO „VALSTYBĖS ŽINIOS“ PRIEDE „INFORMACINIAI PRANEŠIMAI“ PAKEITIMO<text:s/></text:p>
      <text:p text:style-name="P9"/>
      <text:p text:style-name="P10">2012 m. gegužės 16 d. Nr. 1R-42</text:p>
      <text:p text:style-name="P11">Vilnius</text:p>
      <text:p text:style-name="P12"/>
      <text:p text:style-name="P13"><text:span text:style-name="T14">Vadovaudamasis Valstybinės ne maisto produktų inspekcijos prie Ūkio ministerijos (toliau – Inspekcija) nuostatų, patvirtintų Lietuvos Respublikos ūkio ministro 2010 m. rugsėjo 16 d. įsakymu Nr. 4-693 (Žin., 2010, Nr.<text:s/></text:span><text:a xlink:href="https://www.e-tar.lt/portal/lt/legalAct/TAR.86358E42B9C1" office:target-frame-name="_blank" xlink:show="new"><text:span text:style-name="T15">111-5666</text:span></text:a><text:span text:style-name="T16">), 16.7 punktu:</text:span></text:p>
      <text:p text:style-name="P17"><text:span text:style-name="T18">1</text:span><text:span text:style-name="T19">. T v i r t i n u pridedamą Sprendimo dėl ne maisto prekės atitikties saugos reikalavimams įvertinimo formą.</text:span></text:p>
      <text:p text:style-name="P20"><text:span text:style-name="T21">2</text:span><text:span text:style-name="T22">. K e i č i u Inspekcijos viršininko 2008 m. balandžio 25 d. įsakymo Nr. 1R-50 „Dėl dokumentų formų patvirtinimo ir paskelbimo oficialaus leidinio „Valstybės žinios“ priede „Informaciniai pranešimai“ 1.7 punktu patvirtintą Sprendimo dėl ne maisto prekės atitikties saugos reikalavimams įvertinimo formą.</text:span></text:p>
      <text:p text:style-name="P23"><text:span text:style-name="T24">3</text:span><text:span text:style-name="T25">. P r i p a ž į s t u netekusia galios Inspekcijos viršininko 2008 m. balandžio 25 d. įsakymo Nr. 1R-50 „Dėl dokumentų formų patvirtinimo ir paskelbimo oficialaus leidinio „Valstybės žinios priede „Informaciniai pranešimai“ 1.7 punktu patvirtintą Sprendimo dėl ne maisto prekės atitikties saugos reikalavimams įvertinimo formą.<text:s/></text:span></text:p>
      <text:p text:style-name="P26"/>
      <text:p text:style-name="P27"/>
      <text:p text:style-name="P28"><text:span text:style-name="T29">Inspekcijos viršininkas</text:span><text:span text:style-name="T30"><text:tab/>Ramūnas Lebedys</text:span></text:p>
      <text:p text:style-name="P31"/>
      <text:p text:style-name="P32"/>
      <text:soft-page-break/>
      <text:p text:style-name="P33"><text:span text:style-name="T34">PATVIRTINTA<text:s/></text:span></text:p>
      <text:p text:style-name="P35">Valstybinės ne maisto produktų inspekcijos<text:s/></text:p>
      <text:p text:style-name="P36">prie Ūkio ministerijos viršininko<text:s/></text:p>
      <text:p text:style-name="P37">2008 m. balandžio 24 d. įsakymu Nr. 1R-50<text:s/></text:p>
      <text:p text:style-name="P38">pakeista 2012 m. gegužės 16 d.<text:s/></text:p>
      <text:p text:style-name="P39">įsakymu Nr. 1R-42</text:p>
      <text:p text:style-name="P40"/>
      <text:p text:style-name="P41"><text:span text:style-name="T42">VALSTYBINĖ NE MAISTO PRODUKTŲ INSPEKCIJA PRIE ŪKIO MINISTERIJOS</text:span></text:p>
      <text:p text:style-name="P43"><text:span text:style-name="T44">SPRENDIMAS</text:span></text:p>
      <text:p text:style-name="P45"/>
      <text:p text:style-name="P46">DĖL NE MAISTO PREKĖS ATITIKTIES SAUGOS</text:p>
      <text:p text:style-name="P47">REIKALAVIMAMS ĮVERTINIMO</text:p>
      <text:p text:style-name="P48"/>
      <text:p text:style-name="P49">20__m. _____________ ___ d. Nr. ________________</text:p>
      <text:p text:style-name="P50">__________________</text:p>
      <text:p text:style-name="P51">(surašymo vieta)</text:p>
      <text:p text:style-name="P52"/>
      <text:p text:style-name="P53">Aš, Valstybinės ne maisto produktų inspekcijos prie Ūkio ministerijos _________________ skyriaus<text:s/><text:tab/></text:p>
      <text:p text:style-name="P54">poskyrio<text:s/><text:tab/>,</text:p>
      <text:p text:style-name="P55">(sprendimą surašiusio pareigūno pareigos, vardas ir pavardė)</text:p>
      <text:p text:style-name="P56">pagal____________ teritorinės muitinės<text:s/><text:tab/></text:p>
      <text:p text:style-name="P57">(data)</text:p>
      <text:p text:style-name="P58">pranešimą apie sulaikytas ne maisto prekes patikrinęs sustabdytą produktą (-us)/produktų siuntą<text:s/><text:tab/></text:p>
      <text:p text:style-name="P59">(produkto (-ų)/ produktų siuntos pavadinimas,</text:p>
      <text:p text:style-name="P60">_<text:tab/></text:p>
      <text:p text:style-name="P61">kodas (-ai) pagal Kombinuotąją prekių nomenklatūrą)</text:p>
      <text:p text:style-name="P62">_<text:tab/></text:p>
      <text:p text:style-name="P63">_<text:tab/></text:p>
      <text:p text:style-name="P64">_<text:tab/></text:p>
      <text:p text:style-name="P65">identifikavimo duomenys (tipas/modelio numeris ir kt.)<text:s/><text:tab/></text:p>
      <text:p text:style-name="P66">_<text:tab/></text:p>
      <text:p text:style-name="P67">_<text:tab/>,</text:p>
      <text:p text:style-name="P68">trumpas produkto (-ų) aprašymas<text:s/><text:tab/></text:p>
      <text:p text:style-name="P69">_<text:tab/></text:p>
      <text:p text:style-name="P70">_<text:tab/></text:p>
      <text:p text:style-name="P71">pagaminimo data<text:s/><text:tab/></text:p>
      <text:p text:style-name="P72">gamintojo pavadinimas, adresas<text:s/><text:tab/></text:p>
      <text:p text:style-name="P73">_<text:tab/></text:p>
      <text:p text:style-name="P74"><text:span text:style-name="T75">produkto kilmės šalis<text:s/></text:span><text:span text:style-name="T76"><text:tab/></text:span></text:p>
      <text:p text:style-name="P77">importuotojas<text:s/><text:tab/></text:p>
      <text:p text:style-name="P78">(pavadinimas, įmonės kodas, adresas, telefonas, įmonės vadovo vardas ir pavardė)</text:p>
      <text:p text:style-name="P79">_<text:tab/></text:p>
      <text:p text:style-name="P80"><text:span text:style-name="T81">produkto (-ų) kiekis<text:s/></text:span><text:span text:style-name="T82"><text:tab/></text:span></text:p>
      <text:p text:style-name="P83">partijos, siuntos Nr. ir kt.<text:s/><text:tab/></text:p>
      <text:p text:style-name="P84">sąskaitos faktūros data ir Nr.<text:s/><text:tab/></text:p>
      <text:p text:style-name="P85">krovinio važtaraščio data ir Nr.<text:s/><text:tab/></text:p>
      <text:p text:style-name="P86">kiti dokumentai<text:s/><text:tab/></text:p>
      <text:p text:style-name="P87"><text:span text:style-name="T88">_</text:span><text:span text:style-name="T89"><text:tab/>,</text:span></text:p>
      <text:soft-page-break/>
      <text:p text:style-name="P90"><text:span text:style-name="T91">vadovaudamasis<text:s/></text:span><text:span text:style-name="T92"><text:tab/></text:span></text:p>
      <text:p text:style-name="P93">(teisės aktai, kuriais vadovaujantis buvo įvertinta produkto atitiktis saugos reikalavimams,</text:p>
      <text:p text:style-name="P94">_<text:tab/></text:p>
      <text:p text:style-name="P95">atlikti tyrimai, valstybinė prekių saugos ekspertizė ir kita)</text:p>
      <text:p text:style-name="P96"><text:tab/>rezultatais,</text:p>
      <text:p text:style-name="P97">nustačiau, kad sustabdytas produktas (-ai)/produktų siunta (pabraukti):</text:p>
      <text:p text:style-name="P98"/>
      <text:p text:style-name="P99">KELIA DIDELĮ IR TIESIOGINĮ PAVOJŲ SVEIKATAI IR SAUGAI</text:p>
      <text:p text:style-name="P100"/>
      <text:p text:style-name="P101">NEATITINKA PRODUKTO SAUGOS REIKALAVIMŲ</text:p>
      <text:p text:style-name="P102"/>
      <text:p text:style-name="P103">NEKELIA DIDELIO IR TIESIOGINIO PAVOJAUS SVEIKATAI IR SAUGAI</text:p>
      <text:p text:style-name="P104"/>
      <text:p text:style-name="P105">GALIMAI SAUGI IR NEKELIA DIDELIO IR TIESIOGINIO PAVOJAUS SVEIKATAI IR SAUGAI, TAČIAU NEPATEIKTI PRIVALOMI DOKUMENTAI, PAVIRTINANTYS PRODUKTO ATITIKTĮ. PRODUKTO ATITIKTIS GALI BŪTI ĮVERTINTA ATLIKUS BANDYMUS.</text:p>
      <text:p text:style-name="P106"/>
      <text:p text:style-name="P107">_<text:tab/></text:p>
      <text:p text:style-name="P108">(jeigu produktas (-ai) kelia didelį ir tiesioginį pavojų sveikatai ir saugai arba neatitinka produkto saugos reikalavimų, nurodyti teisės akto pavadinimą,<text:s/></text:p>
      <text:p text:style-name="P109">_<text:tab/></text:p>
      <text:p text:style-name="P110">priėmimo datą, straipsnio / punkto numerį ir reikalavimus, kurių produktas (-ai) neatitinka)</text:p>
      <text:p text:style-name="P111">_<text:tab/></text:p>
      <text:p text:style-name="P112">_<text:tab/></text:p>
      <text:p text:style-name="P113"/>
      <text:p text:style-name="P114">Vadovaudamasis 2008 m. liepos 9 d. Tarybos Reglamentu (EEB) Nr. 765/2008, nustatančiu su gaminių prekyba susijusius akreditavimo ir rinkos priežiūros reikalavimus (L 218, 13.8.2008, p. 1), produktą (-us) arba produktų siuntą,<text:s/></text:p>
      <text:p text:style-name="P115">_<text:tab/></text:p>
      <text:p text:style-name="P116">_<text:tab/></text:p>
      <text:p text:style-name="P117"/>
      <text:p text:style-name="P118"><text:span text:style-name="T119">u ž d r a u d ž i u</text:span><text:span text:style-name="T120"><text:s/></text:span><text:span text:style-name="T121">tiekti į rinką ir</text:span><text:span text:style-name="T122"><text:s/></text:span><text:span text:style-name="T123">prašau</text:span><text:span text:style-name="T124"><text:s/></text:span><text:span text:style-name="T125">___________________ teritorinę muitinę sąskaitoje faktūroje ir visuose kituose produkto lydimuose dokumentuose padaryti šį įrašą (</text:span><text:span text:style-name="T126">pabraukti</text:span><text:span text:style-name="T127">):</text:span></text:p>
      <text:p text:style-name="P128">„Dangerous product – release for free circulation not authorised – Regulation (EC) No 765/2008“. „Product not in conformity – release for free circulation not authorised – Regulation (EC) No 765/2008“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_____________</text:p>
            <text:p text:style-name="P137">(pareigos)</text:p>
          </table:table-cell>
          <table:table-cell table:style-name="TableCell138">
            <text:p text:style-name="P139">_________</text:p>
            <text:p text:style-name="P140">(parašas)</text:p>
          </table:table-cell>
          <table:table-cell table:style-name="TableCell141">
            <text:p text:style-name="P142">_________________</text:p>
            <text:p text:style-name="P143">(vardas ir pavardė)</text:p>
          </table:table-cell>
        </table:table-row>
      </table:table>
      <text:p text:style-name="P144"/>
      <text:p text:style-name="P145">l e i d ž i u teikti į Lietuvos Respublikos rinką.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_____________</text:p>
            <text:p text:style-name="P154">(pareigos)</text:p>
          </table:table-cell>
          <table:table-cell table:style-name="TableCell155">
            <text:p text:style-name="P156">_________</text:p>
            <text:p text:style-name="P157">(parašas)</text:p>
          </table:table-cell>
          <table:table-cell table:style-name="TableCell158">
            <text:p text:style-name="P159">_________________</text:p>
            <text:p text:style-name="P160">(vardas ir pavardė)</text:p>
          </table:table-cell>
        </table:table-row>
      </table:table>
      <text:p text:style-name="P161"/>
      <text:p text:style-name="P162">Patikrinęs sustabdytą produktą (-us)/produktų siuntą nustačiau, kad nepateikti teisės aktais nustatyti privalomieji ir saugą patvirtinantys dokumentai.<text:s/></text:p>
      <text:p text:style-name="P163">Bandymus ar ekspertizę, kad būtų įvertinta, ar produktas atitinka produktui nustatytus reikalavimus, galima atlikti:<text:s/></text:p>
      <text:soft-page-break/>
      <text:p text:style-name="P164">_<text:tab/></text:p>
      <text:p text:style-name="P165">_<text:tab/></text:p>
      <text:p text:style-name="P166">_<text:tab/></text:p>
      <text:p text:style-name="P167">Kad importuotojas galėtų atlikti bandymus ar ekspertizę ir pateikti produktų atitiktį teisės aktų reikalavimams patvirtinančius dokumentus, vadovaudamasis 2008 m. liepos 9 d. Tarybos Reglamentu (EEB) Nr. 765/2008, nustatančiu su gaminių prekyba susijusius akreditavimo ir rinkos priežiūros reikalavimus (27 str. 1 p.; 28 str. 2 p. ir 29 str. 2 p.),</text:p>
      <text:p text:style-name="P168"/>
      <text:p text:style-name="P169">l e i d ž i u į laisvą cirkuliaciją produktą (-us)/produktų siuntą ir įpareigoju be Inspekcijos leidimo neteikti produkto (-ų)/produktų siuntos į rinką.</text:p>
      <text:p text:style-name="P170">Sprendimas surašytas 3 egzemplioriais.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_____________</text:p>
            <text:p text:style-name="P179">(pareigos)</text:p>
          </table:table-cell>
          <table:table-cell table:style-name="TableCell180">
            <text:p text:style-name="P181">_________</text:p>
            <text:p text:style-name="P182">(parašas)</text:p>
          </table:table-cell>
          <table:table-cell table:style-name="TableCell183">
            <text:p text:style-name="P184">_________________</text:p>
            <text:p text:style-name="P185">(vardas ir pavardė)</text:p>
          </table:table-cell>
        </table:table-row>
      </table:table>
      <text:p text:style-name="P186"/>
      <text:p text:style-name="P187">Aš,<text:s/><text:tab/></text:p>
      <text:p text:style-name="P188">(pavadinimas, įmonės kodas, adresas, telefonas, įmonės vadovo vardas ir pavardė,</text:p>
      <text:p text:style-name="P189">_<text:tab/>,</text:p>
      <text:p text:style-name="P190">įgalioto asmens, veikiančio pagal įmonės vadovo įgaliojimą, vardas ir pavardė)</text:p>
      <text:p text:style-name="P191"/>
      <text:p text:style-name="P192">įsipareigoju iki ____________ patikrinti produkto (-ų)/produktų siuntos saugą ES akredituotoje laboratorijoje arba pateikti kitos ES akredituotos laboratorijos produkto saugą patvirtinančius dokumentus. Be atskiro Inspekcijos raštiško leidimo įsipareigoju netiekti, nesiūlyti tiekti į rinką ir nedemonstruoti produktą.<text:s/></text:p>
      <text:p text:style-name="P193">Įsipareigoju bandinius bandymams atrinkti dalyvaujant Inspekcijos atstovui.</text:p>
      <text:p text:style-name="P194">Apie tai, kad jei išbandytas laboratorijoje produktas neatitiks produktų saugą reglamentuojančių teisės aktų nustatytų reikalavimų, ir bus taikomos Lietuvos Respublikos produktų saugos įstatymo 14, 16, 17 str. nuostatos, esu informuotas.</text:p>
      <text:p text:style-name="P195"/>
      <text:p text:style-name="P196">Su sprendimu susipažinau ir vieną egzempliorių gavau:</text:p>
      <text:p text:style-name="P197"><text:span text:style-name="T198">______________________</text:span></text:p>
      <text:p text:style-name="P199">(importuotojas)</text:p>
      <text:p text:style-name="P200">______________________</text:p>
      <text:p text:style-name="P201">(pareigos)</text:p>
      <text:p text:style-name="P202">______________________</text:p>
      <text:p text:style-name="P203">(parašas)</text:p>
      <text:p text:style-name="P204"><text:span text:style-name="T205">______________________</text:span></text:p>
      <text:p text:style-name="P206">(vardas ir pavardė)</text:p>
      <text:p text:style-name="P207">______________________</text:p>
      <text:p text:style-name="P208">(data)</text:p>
      <text:p text:style-name="P209"/>
      <text:p text:style-name="P210">_________________</text:p>
      <text:p text:style-name="P2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</dc:title>
    <meta:initial-creator>Rima</meta:initial-creator>
    <dc:creator>Adlib User</dc:creator>
    <meta:creation-date>2016-01-19T11:33:00Z</meta:creation-date>
    <dc:date>2016-01-19T11:33:00Z</dc:date>
    <meta:template xlink:href="Normal" xlink:type="simple"/>
    <meta:editing-cycles>2</meta:editing-cycles>
    <meta:editing-duration>PT0S</meta:editing-duration>
    <meta:document-statistic meta:page-count="4" meta:paragraph-count="141" meta:word-count="854" meta:character-count="6371" meta:row-count="217" meta:non-whitespace-character-count="5658"/>
  </office:meta>
</office:document-meta>
</file>