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LAPKRIČIO 24 D. NUTARIMO NR. 377 „DĖL PAGALBOS DRAUDIMO“ DALINIO PAKEITIMO</text:p>
      <text:p text:style-name="P12"/>
      <text:p text:style-name="P13">2001 m. birželio 26 d. Nr. 158</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8 m. lapkričio 24 d. nutarimą Nr. 377 „Dėl pagalbos draudimo“ (Žin., 1998, Nr.<text:s/></text:span><text:a xlink:href="https://www.e-tar.lt/portal/lt/legalAct/TAR.448ABD2082AF" office:target-frame-name="_blank" xlink:show="new"><text:span text:style-name="T23">104-2892</text:span></text:a><text:span text:style-name="T24">):</text:span></text:p>
      <text:p text:style-name="P25">Po žodžių „draudimo įmones“ įrašyti žodžius „ir Lietuvos Respublikoje įsteigtų užsienio valstybių, kurios yra Pasaulinės Prekybos Organizacijos visateisės narės, draudimo įmonių filialus“, vietoj žodžio „norinčias“ įrašyti žodį „norinčius“, vietoj žodžio „gavusios“ įrašyti žodį „gavę“ ir išdėstyti taip:</text:p>
      <text:p text:style-name="P26"><text:span text:style-name="T27">„Įpareigoti draudimo įmones ir Lietuvos Respublikoje įsteigtų užsienio valstybių, kurios yra Pasaulinės Prekybos Organizacijos visateisės narės, draudimo įmonių filialus, norinčius gauti leidimą vykdyti pagalbos draudimo grupės draudimo rūšį, kuriai nėra gavę Valstybinės draudimo priežiūros tarnybos prie Finansų ministerijos valdybos leidimo, kartu su kitais dokumentais pateikti ir asistavimo sutartį“.</text:span></text:p>
      <text:p text:style-name="P28"/>
      <text:p text:style-name="P29"/>
      <text:p text:style-name="P30"/>
      <text:p text:style-name="P31">PIRMININKAS<text:tab/>E. VASILIS-VASILI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33:00Z</meta:creation-date>
    <dc:date>2017-04-20T07:33:00Z</dc:date>
    <meta:template xlink:href="Normal.dotm" xlink:type="simple"/>
    <meta:editing-cycles>2</meta:editing-cycles>
    <meta:editing-duration>PT0S</meta:editing-duration>
    <meta:document-statistic meta:page-count="1" meta:paragraph-count="30" meta:word-count="178" meta:character-count="1411" meta:row-count="84" meta:non-whitespace-character-count="1263"/>
  </office:meta>
</office:document-meta>
</file>