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5 M. VASARIO 23 D. ĮSAKYMO NR. 3D-91 „DĖL GAIRIŲ PAREIŠKĖJAMS, TEIKIANTIEMS PROJEKTUS PARAMAI GAUTI 2005 METAIS PAGAL LIETUVOS 2004–2006 METŲ BENDROJO PROGRAMAVIMO DOKUMENTO (BPD) KAIMO PLĖTROS IR ŽUVININKYSTĖS PRIORITETO PRIEMONĘ „MIŠKŲ ŪKIS“ PATVIRTINIMO“ PAKEITIMO</text:p>
      <text:p text:style-name="P6"/>
      <text:p text:style-name="P7">2008 m. gruodžio 23 d. Nr. 3D-703</text:p>
      <text:p text:style-name="P8">Vilnius</text:p>
      <text:p text:style-name="P9"/>
      <text:p text:style-name="P10"/>
      <text:p text:style-name="P11"><text:span text:style-name="T12">Pakeičiu</text:span><text:s/>Gaires pareiškėjams, teikiantiems projektus paramai gauti 2005 metais pagal Lietuvos 2004–2006 metų bendrojo programavimo dokumento (BPD) Kaimo plėtros ir žuvininkystės prioriteto priemonę „Miškų ūkis“, patvirtintas Lietuvos Respublikos žemės ūkio ministro 2005 m. vasario 23 d. įsakymu Nr. 3D-91 „Dėl Gairių pareiškėjams, teikiantiems projektus paramai gauti 2005 metais pagal Lietuvos 2004–2006 metų bendrojo programavimo dokumento (BPD) Kaimo plėtros ir žuvininkystės prioriteto priemonę „Miškų ūkis“ patvirtinimo“ (Žin., 2005, Nr.<text:s/><text:a xlink:href="https://www.e-tar.lt/portal/lt/legalAct/TAR.C55227BCCCAF" office:target-frame-name="_blank" xlink:show="new"><text:span text:style-name="T13">27-867</text:span></text:a>):</text:p>
      <text:p text:style-name="P14">1. Išdėstau 20 punktą taip:</text:p>
      <text:p text:style-name="P15">„20. Visos numatytos išlaidos turi būti faktiškai padarytos iki 2008 m. gruodžio 31 d. ir paramos lėšos išmokėtos iki 2009 m. kovo 31 d.“</text:p>
      <text:p text:style-name="P16">2. Išdėstau 33 punktą taip:</text:p>
      <text:p text:style-name="P17">„33. Tinkamomis finansuoti laikomos su projektų įgyvendinimu susijusios išlaidos, padarytos nuo 2004 m. sausio 1 d. iki 2008 m. gruodžio 31 d.26 Visi projekto įgyvendinimo išlaidas pateisinantys ir išlaidų apmokėjimą įrodantys dokumentai turi būti išrašyti iki šios datos. Projektams, kuriems skiriama parama, paramos lėšos turi būti išmokėtos iki 2009 m. kovo 31 d.“</text:p>
      <text:p text:style-name="P18">3. Pripažįstu netekusia galios 33 punkto 27 išnašą.</text:p>
      <text:p text:style-name="P19">4. Pripažįstu netekusiu galios 141 punktą.</text:p>
      <text:p text:style-name="P20">5. Išdėstau 167 punktą taip:</text:p>
      <text:p text:style-name="P21">„167. Galutinės projekto įgyvendinimo ataskaitos pateikimo terminas nustatomas paramos sutartyje“.</text:p>
      <text:p text:style-name="P22"/>
      <text:p text:style-name="P23"/>
      <text:p text:style-name="P24"/>
      <text:p text:style-name="P25">ŽEMĖS ŪKIO MINISTRAS<text:s/><text:tab/>KAZYS STARKEVIČIUS</text:p>
      <text:p text:style-name="P26"/>
      <text:p text:style-name="P27">SUDERINTA</text:p>
      <text:p text:style-name="P28">Lietuvos Respublikos finansų ministerijos</text:p>
      <text:p text:style-name="P29">2008-12-18 raštu Nr. ((4.18.4-04)-5K-0833515/5K-0833650)-6K-08154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8T11:14:00Z</meta:creation-date>
    <dc:date>2019-08-08T11:14:00Z</dc:date>
    <meta:template xlink:href="Normal.dotm" xlink:type="simple"/>
    <meta:editing-cycles>2</meta:editing-cycles>
    <meta:editing-duration>PT0S</meta:editing-duration>
    <meta:document-statistic meta:page-count="1" meta:paragraph-count="22" meta:word-count="273" meta:character-count="2002" meta:row-count="72" meta:non-whitespace-character-count="1751"/>
  </office:meta>
</office:document-meta>
</file>