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RUGSĖJO 7 D. ĮSAKYMO NR. 259 „DĖL ATLEIDIMO NUO SKAIČIUOJAMŲ (PRISKAIČIUOTŲ) DELSPINIGIŲ AR JŲ DALIES IR (AR) INDEKSUOTŲ NESUMOKĖTŲ ĮMOKŲ Į VALSTYBĖS BIUDŽETĄ SUMOS AR JOS DALIES TVARKOS PATVIRTINIMO“ PRIPAŽINIMO NETEKUSIU GALIOS</text:p>
      <text:p text:style-name="P12"/>
      <text:p text:style-name="P13">2004 m. gegužės 14 d. Nr. 1K-187</text:p>
      <text:p text:style-name="P14">Vilnius</text:p>
      <text:p text:style-name="P15"/>
      <text:p text:style-name="P16"><text:span text:style-name="T17">Atsižvelgdamas į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nuostatas,</text:span></text:p>
      <text:p text:style-name="P20"><text:span text:style-name="T21">Pripažįstu</text:span><text:span text:style-name="T22"><text:s/>netekusiais galios:</text:span></text:p>
      <text:p text:style-name="P23"><text:span text:style-name="T24">1</text:span><text:span text:style-name="T25">. Lietuvos Respublikos finansų ministro 2001 m. rugsėjo 7 d. įsakymą Nr. 259 „Dėl Atleidimo nuo skaičiuojamų (priskaičiuotų) del</text:span><text:span text:style-name="T26">spinigių ar jų dalies ir (ar) indeksuotų nesumokėtų įmokų į valstybės biudžetą sumos ar jos dalies tvarkos patvirtinimo“ (Žin., 2001, Nr.<text:s/></text:span><text:a xlink:href="https://www.e-tar.lt/portal/lt/legalAct/TAR.A370EFCD707B" office:target-frame-name="_blank" xlink:show="new"><text:span text:style-name="T27">78-2738</text:span></text:a><text:span text:style-name="T28">).</text:span></text:p>
      <text:p text:style-name="P29"><text:span text:style-name="T30">2</text:span><text:span text:style-name="T31">. Lietuvos Respublikos f</text:span><text:span text:style-name="T32">inansų ministro 2001 m. gruodžio 21 d. įsakymą Nr. 337 „Dėl Lietuvos Respublikos finansų ministro 2001 m. rugsėjo 7 d. įsakymo Nr. 259 „Dėl atleidimo nuo skaičiuojamų (priskaičiuotų) delspinigių ar jų dalies ir (ar) indeksuotų nesumokėtų įmokų į valstybės<text:s/></text:span><text:span text:style-name="T33">biudžetą sumos ar jos dalies tvarkos patvirtinimo“ dalinio pakeitimo“ (Žin., 2001, Nr.<text:s/></text:span><text:a xlink:href="https://www.e-tar.lt/portal/lt/legalAct/TAR.50233C485712" office:target-frame-name="_blank" xlink:show="new"><text:span text:style-name="T34">111-4045</text:span></text:a><text:span text:style-name="T35">).</text:span></text:p>
      <text:p text:style-name="P36"/>
      <text:p text:style-name="P37"/>
      <text:p text:style-name="P38"><text:span text:style-name="T39">FINANSŲ MINISTRAS</text:span><text:span text:style-name="T40"><text:tab/>ALGIRDAS BUTKEVIČIUS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53:00Z</meta:creation-date>
    <dc:date>2015-08-06T19:53:00Z</dc:date>
    <meta:template xlink:href="Normal" xlink:type="simple"/>
    <meta:editing-cycles>2</meta:editing-cycles>
    <meta:editing-duration>PT0S</meta:editing-duration>
    <meta:document-statistic meta:page-count="1" meta:paragraph-count="15" meta:word-count="210" meta:character-count="1470" meta:row-count="49" meta:non-whitespace-character-count="1275"/>
  </office:meta>
</office:document-meta>
</file>