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style:font-weight-complex="bold"/>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2012 MET</text:span><text:span text:style-name="T16">ų</text:span><text:span text:style-name="T17"><text:s/>PAPILDOMŲ NACIONALINIŲ TIESIOGINIŲ IŠMOKŲ</text:span></text:p>
      <text:p text:style-name="Normal"/>
      <text:p text:style-name="P18">2013 m. sausio 23 d.<text:span text:style-name="T19"><text:s/>Nr.<text:s/></text:span>55</text:p>
      <text:p text:style-name="P20">Vilnius</text:p>
      <text:p text:style-name="P21"/>
      <text:p text:style-name="P22">Atsižvelgdama į<text:s/><text:span text:style-name="T23">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text:span>), su paskutiniais pakeitimais, padarytais 2012 m. liepos 11 d. Europos Parlamento ir Tarybos reglamentu (ES) Nr. 671/2012 (OL 2012 L 204, p. 11), 132 straipsnio ir 2012 m. liepos 2 d. Komisijos įgyvendinimo sprendimo, kuriuo leidžiama Lietuvoje išmokėti papildomas nacionalines tiesiogines išmokas už 2012 metus (pranešta dokumentu Nr. K(2012)4391), 1 straipsnio nuostatas, Lietuvos Respublikos Vyriausybė<text:span text:style-name="T24"><text:s/>nutaria</text:span>:</text:p>
      <text:p text:style-name="P25">Nustatyti, kad:</text:p>
      <text:p text:style-name="P26">1. Žemės ūkio veiklos subjektams 2012 metų papildomų nacionalinių tiesioginių išmokų už pieną, gyvulius ir pasėlius bendra maksimaliai leistina skaičiuotina suma prieš sumažinimą, nurodytą šio nutarimo 3 punkte, yra 166 mln. (vienas šimtas šešiasdešimt šeši milijonai) litų, o maksimali mokėtina suma neturi viršyti 106 mln. (vienas šimtas šeši milijonai) litų.<text:s/></text:p>
      <text:p text:style-name="P27">2. Papildomų nacionalinių tiesioginių išmokų dydį pagal reglamento (EB) Nr. 73/2009 132 straipsnį nustato Žemės ūkio ministerija.</text:p>
      <text:p text:style-name="P28"><text:span text:style-name="T29">3</text:span><text:span text:style-name="T30">.</text:span><text:s/><text:span text:style-name="T31">Žemės ūkio veiklos subjektui mokama suma apskaičiuojama vadovaujantis Komisijos įgyvendinimo sprendimo (pranešta dokumentu Nr. K(2012)4391) 1 straipsnio 4 dalimi. Jeigu visa tiesioginių išmokų suma, skiriama žemės ūkio veiklos subjektui pagal reglamentą (EB) Nr. 73/2009, įskaitant visas papildomas nacionalines tiesiogines išmokas, viršija 17 264 (septyniolika tūkstančių du šimtai šešiasdešimt keturi) litus (5 000 eurų), papildomų nacionalinių tiesioginių išmokų, skirtinų tam žemės ūkio veiklos subjektui, suma sumažinama suma, atitinkančia 10 procentų visos 17 264 (septyniolika tūkstančių du šimtai šešiasdešimt keturi) litus (5 000 eurų) viršijančios sumos. Ši procentinė dalis padidinama 4 procentiniais punktais, jeigu visa visų tiesioginių išmokų suma, įskaitant visas papildomas nacionalines tiesiogines išmokas, viršija 1 035 840 (vienas milijonas trisdešimt penki tūkstančiai aštuoni šimtai keturiasdešimt) litų (300 000 eurų), tačiau sumažinimas taikomas tik 1 035 840 (vienas milijonas trisdešimt penki tūkstančiai aštuoni šimtai keturiasdešimt) litų (300 000 eurų) viršijančios visos sumos daliai, kurią sudaro papildomos nacionalinės tiesioginės išmokos.</text:span></text:p>
      <text:p text:style-name="P32"/>
      <text:p text:style-name="P33"/>
      <text:p text:style-name="P34"/>
      <text:p text:style-name="P35">MINISTRAS PIRMININKAS<text:tab/>ALGIRDAS BUTKEVIČIUS</text:p>
      <text:p text:style-name="Normal"/>
      <text:p text:style-name="Normal"/>
      <text:p text:style-name="Normal"/>
      <text:p text:style-name="P36">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2 METŲ PAPILDOMŲ NACIONALINIŲ TIESIOGINIŲ IŠMOKŲ</dc:title>
    <meta:initial-creator>lrvk</meta:initial-creator>
    <dc:creator>adlibuser</dc:creator>
    <meta:creation-date>2016-12-07T06:47:00Z</meta:creation-date>
    <dc:date>2016-12-07T06:47:00Z</dc:date>
    <meta:print-date>2013-01-23T12:14:00Z</meta:print-date>
    <meta:template xlink:href="Normal.dotm" xlink:type="simple"/>
    <meta:editing-cycles>2</meta:editing-cycles>
    <meta:editing-duration>PT0S</meta:editing-duration>
    <meta:document-statistic meta:page-count="1" meta:paragraph-count="16" meta:word-count="349" meta:character-count="2718" meta:row-count="61" meta:non-whitespace-character-count="2385"/>
  </office:meta>
</office:document-meta>
</file>