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style:tab-stops>
          <style:tab-stop style:type="right" style:position="6.6937in"/>
        </style:tab-stops>
      </style:paragraph-properties>
      <style:text-properties fo:text-transform="uppercase"/>
    </style:style>
    <style:style style:name="P511" style:parent-style-name="Normal" style:family="paragraph">
      <style:paragraph-properties fo:text-indent="0.4923in"/>
    </style:style>
    <style:style style:name="P512" style:parent-style-name="Normal" style:family="paragraph">
      <style:paragraph-properties fo:text-indent="3.543in"/>
    </style:style>
    <style:style style:name="P513" style:parent-style-name="Normal" style:family="paragraph">
      <style:paragraph-properties fo:break-before="page"/>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0" style:parent-style-name="Normal" style:family="paragraph">
      <style:paragraph-properties fo:text-indent="0.4923in">
        <style:tab-stops>
          <style:tab-stop style:type="center" style:position="3.376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fo:text-align="center">
        <style:tab-stops>
          <style:tab-stop style:type="char" style:char="." style:position="0in"/>
        </style:tab-stops>
      </style:paragraph-properties>
      <style:text-properties fo:color="#000000" fo:font-size="10pt" style:font-size-asian="10pt"/>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ab-stops>
          <style:tab-stop style:type="left" style:leader-style="solid" style:leader-text="_" style:position="2.2076in"/>
        </style:tab-stops>
      </style:paragraph-properties>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ab-stops>
          <style:tab-stop style:type="left" style:leader-style="solid" style:leader-text="_" style:position="2.2076in"/>
        </style:tab-stops>
      </style:paragraph-properties>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9" style:parent-style-name="Normal" style:family="paragraph">
      <style:paragraph-properties fo:text-align="center">
        <style:tab-stops>
          <style:tab-stop style:type="left" style:leader-style="solid" style:leader-text="_" style:position="2.2076in"/>
        </style:tab-stops>
      </style:paragraph-properties>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solid" style:leader-text="_" style:position="3.1166in"/>
          <style:tab-stop style:type="right" style:leader-style="solid" style:leader-text="_" style:position="5.4541in"/>
          <style:tab-stop style:type="right" style:leader-style="solid" style:leader-text="_" style:position="6.6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solid" style:leader-text="_" style:position="3.3763in"/>
          <style:tab-stop style:type="right" style:leader-style="solid" style:leader-text="_" style:position="6.752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center" style:position="2.4673in"/>
          <style:tab-stop style:type="right" style:leader-style="solid" style:leader-text="_" style:position="6.6229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solid" style:leader-text="_" style:position="2.5972in"/>
          <style:tab-stop style:type="right" style:leader-style="solid" style:leader-text="_" style:position="6.6229in"/>
        </style:tab-stops>
      </style:paragraph-properties>
      <style:text-properties fo:color="#000000"/>
    </style:style>
    <style:style style:name="P556" style:parent-style-name="Normal" style:family="paragraph">
      <style:paragraph-properties fo:text-align="justify" fo:text-indent="0.4923in">
        <style:tab-stops>
          <style:tab-stop style:type="right" style:leader-style="solid" style:leader-text="_" style:position="2.2076in"/>
          <style:tab-stop style:type="right" style:position="2.727in"/>
          <style:tab-stop style:type="right" style:leader-style="solid" style:leader-text="_" style:position="4.2854in"/>
          <style:tab-stop style:type="right" style:leader-style="solid" style:leader-text="_" style:position="6.7527in"/>
        </style:tab-stops>
      </style:paragraph-properties>
      <style:text-properties fo:color="#000000"/>
    </style:style>
    <style:style style:name="P557" style:parent-style-name="Normal" style:family="paragraph">
      <style:paragraph-properties fo:text-align="justify" fo:text-indent="0.4923in">
        <style:tab-stops>
          <style:tab-stop style:type="right" style:leader-style="solid" style:leader-text="_" style:position="2.3375in"/>
          <style:tab-stop style:type="right" style:position="2.727in"/>
          <style:tab-stop style:type="right" style:leader-style="solid" style:leader-text="_" style:position="5.3243in"/>
          <style:tab-stop style:type="right" style:leader-style="solid" style:leader-text="_" style:position="5.8437in"/>
          <style:tab-stop style:type="right" style:leader-style="solid" style:leader-text="_" style:position="6.622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ab-stops>
          <style:tab-stop style:type="right" style:position="3.7659in"/>
        </style:tab-stops>
      </style:paragraph-properties>
      <style:text-properties fo:color="#000000"/>
    </style:style>
    <style:style style:name="P567" style:parent-style-name="Normal" style:family="paragraph">
      <style:paragraph-properties fo:text-indent="0.4923in">
        <style:tab-stops>
          <style:tab-stop style:type="right" style:position="3.7659in"/>
        </style:tab-stops>
      </style:paragraph-properties>
      <style:text-properties fo:color="#000000"/>
    </style:style>
    <style:style style:name="P568" style:parent-style-name="Normal" style:family="paragraph">
      <style:paragraph-properties fo:text-indent="0.4923in">
        <style:tab-stops>
          <style:tab-stop style:type="right" style:position="3.7659in"/>
        </style:tab-stops>
      </style:paragraph-properties>
      <style:text-properties fo:color="#000000"/>
    </style:style>
    <style:style style:name="P569" style:parent-style-name="Normal" style:family="paragraph">
      <style:paragraph-properties fo:text-indent="0.4923in">
        <style:tab-stops>
          <style:tab-stop style:type="right" style:position="3.7659in"/>
        </style:tab-stops>
      </style:paragraph-properties>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indent="0.4923in"/>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indent="0.4923in">
        <style:tab-stops>
          <style:tab-stop style:type="right" style:leader-style="solid" style:leader-text="_" style:position="4.5451in"/>
        </style:tab-stops>
      </style:paragraph-properties>
      <style:text-properties fo:color="#000000"/>
    </style:style>
    <style:style style:name="P585" style:parent-style-name="Normal" style:family="paragraph">
      <style:paragraph-properties fo:text-indent="0.4923in">
        <style:tab-stops>
          <style:tab-stop style:type="right" style:leader-style="solid" style:leader-text="_" style:position="3.5062in"/>
        </style:tab-stops>
      </style:paragraph-properties>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ab-stops>
          <style:tab-stop style:type="right" style:leader-style="solid" style:leader-text="_" style:position="6.622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ab-stops>
          <style:tab-stop style:type="left" style:leader-style="solid" style:leader-text="_" style:position="1.818in"/>
          <style:tab-stop style:type="right" style:leader-style="solid" style:leader-text="_" style:position="2.3375in"/>
        </style:tab-stops>
      </style:paragraph-properties>
      <style:text-properties fo:color="#000000"/>
    </style:style>
    <style:style style:name="P601" style:parent-style-name="Normal" style:family="paragraph">
      <style:paragraph-properties fo:text-indent="0.4923in">
        <style:tab-stops>
          <style:tab-stop style:type="right" style:leader-style="solid" style:leader-text="_" style:position="6.7527in"/>
        </style:tab-stops>
      </style:paragraph-properties>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indent="0.4923in">
        <style:tab-stops>
          <style:tab-stop style:type="right" style:leader-style="solid" style:leader-text="_" style:position="6.752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ab-stops>
          <style:tab-stop style:type="right" style:position="4.2854in"/>
          <style:tab-stop style:type="right" style:position="6.2333in"/>
        </style:tab-stops>
      </style:paragraph-properties>
      <style:text-properties fo:color="#000000"/>
    </style:style>
    <style:style style:name="P617" style:parent-style-name="Normal" style:family="paragraph">
      <style:paragraph-properties fo:text-align="center">
        <style:tab-stops>
          <style:tab-stop style:type="right" style:position="4.2854in"/>
          <style:tab-stop style:type="right" style:position="6.2333in"/>
        </style:tab-stops>
      </style:paragraph-properties>
      <style:text-properties fo:color="#000000"/>
    </style:style>
    <style:style style:name="P618" style:parent-style-name="Normal" style:family="paragraph">
      <style:paragraph-properties fo:text-indent="0.4923in">
        <style:tab-stops>
          <style:tab-stop style:type="right" style:position="4.2854in"/>
          <style:tab-stop style:type="right" style:position="6.2333in"/>
        </style:tab-stops>
      </style:paragraph-properties>
      <style:text-properties fo:color="#000000"/>
    </style:style>
    <style:style style:name="P619" style:parent-style-name="Normal" style:family="paragraph">
      <style:paragraph-properties fo:text-indent="0.4923in"/>
    </style:style>
    <style:style style:name="P620" style:parent-style-name="Normal" style:family="paragraph">
      <style:paragraph-properties fo:break-before="page" fo:margin-left="3.5437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align="center" fo:text-indent="0.4923in"/>
      <style:text-properties fo:color="#000000"/>
    </style:style>
    <style:style style:name="P632" style:parent-style-name="Normal" style:family="paragraph">
      <style:paragraph-properties fo:text-align="center" fo:text-indent="0.4923in"/>
      <style:text-properties fo:color="#000000" fo:font-size="10pt" style:font-size-asian="10pt"/>
    </style:style>
    <style:style style:name="P633" style:parent-style-name="Normal" style:family="paragraph">
      <style:paragraph-properties fo:text-align="center" fo:text-indent="0.4923in"/>
      <style:text-properties fo:font-weight="bold" style:font-weight-asian="bold" fo:color="#000000"/>
    </style:style>
    <style:style style:name="P634" style:parent-style-name="Normal" style:family="paragraph">
      <style:paragraph-properties fo:text-align="center" fo:text-indent="0.4923in"/>
      <style:text-properties fo:font-weight="bold" style:font-weight-asian="bold" fo:color="#000000"/>
    </style:style>
    <style:style style:name="P635" style:parent-style-name="Normal" style:family="paragraph">
      <style:paragraph-properties fo:text-align="center" fo:text-indent="0.4923in"/>
      <style:text-properties fo:font-weight="bold" style:font-weight-asian="bold" fo:color="#000000"/>
    </style:style>
    <style:style style:name="P636" style:parent-style-name="Normal" style:family="paragraph">
      <style:paragraph-properties fo:text-align="center" fo:text-indent="0.4923in"/>
      <style:text-properties fo:font-weight="bold" style:font-weight-asian="bold" fo:color="#000000"/>
    </style:style>
    <style:style style:name="P637" style:parent-style-name="Normal" style:family="paragraph">
      <style:paragraph-properties fo:text-align="center" fo:text-indent="0.4923in"/>
      <style:text-properties fo:font-weight="bold" style:font-weight-asian="bold" fo:color="#000000"/>
    </style:style>
    <style:style style:name="P638" style:parent-style-name="Normal" style:family="paragraph">
      <style:paragraph-properties fo:text-align="center" fo:text-indent="0.4923in"/>
      <style:text-properties fo:font-weight="bold" style:font-weight-asian="bold" fo:color="#000000"/>
    </style:style>
    <style:style style:name="P639" style:parent-style-name="Normal" style:family="paragraph">
      <style:paragraph-properties fo:text-align="center" fo:text-indent="0.4923in"/>
      <style:text-properties fo:color="#000000"/>
    </style:style>
    <style:style style:name="P640" style:parent-style-name="Normal" style:family="paragraph">
      <style:paragraph-properties fo:text-align="center" fo:text-indent="0.4923in"/>
      <style:text-properties fo:color="#000000" fo:font-size="10pt" style:font-size-asian="10pt"/>
    </style:style>
    <style:style style:name="P641" style:parent-style-name="Normal" style:family="paragraph">
      <style:paragraph-properties fo:text-align="center" fo:text-indent="0.4923in"/>
      <style:text-properties fo:color="#000000"/>
    </style:style>
    <style:style style:name="P642" style:parent-style-name="Normal" style:family="paragraph">
      <style:paragraph-properties fo:text-align="center" fo:text-indent="0.4923in"/>
      <style:text-properties fo:color="#000000" fo:font-size="10pt" style:font-size-asian="10pt"/>
    </style:style>
    <style:style style:name="P643" style:parent-style-name="Normal" style:family="paragraph">
      <style:paragraph-properties fo:text-align="center" fo:text-indent="0.4923in"/>
      <style:text-properties fo:color="#000000"/>
    </style:style>
    <style:style style:name="P6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45"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6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47" style:parent-style-name="Normal" style:family="paragraph">
      <style:paragraph-properties fo:text-align="center" fo:text-indent="0.4923in"/>
      <style:text-properties fo:color="#000000" fo:font-size="10pt" style:font-size-asian="10pt"/>
    </style:style>
    <style:style style:name="P64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49" style:parent-style-name="Normal" style:family="paragraph">
      <style:paragraph-properties fo:text-align="center" fo:text-indent="0.4923in"/>
      <style:text-properties fo:color="#000000" fo:font-size="10pt" style:font-size-asian="10pt"/>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2" style:parent-style-name="Normal" style:family="paragraph">
      <style:paragraph-properties fo:text-align="center" fo:text-indent="0.4923in"/>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style>
    <style:style style:name="P6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59" style:parent-style-name="Normal" style:family="paragraph">
      <style:paragraph-properties fo:text-align="center" fo:text-indent="0.6493in">
        <style:tab-stops>
          <style:tab-stop style:type="right" style:leader-style="solid" style:leader-text="_" style:position="6.6937in"/>
        </style:tab-stops>
      </style:paragraph-properties>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2" style:parent-style-name="Normal" style:family="paragraph">
      <style:paragraph-properties fo:text-align="center" fo:text-indent="0.4923in"/>
      <style:text-properties fo:color="#000000" fo:font-size="10pt" style:font-size-asian="10pt"/>
    </style:style>
    <style:style style:name="P6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fo:text-align="center" fo:text-indent="0.4923in"/>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margin-left="0.4923in">
        <style:tab-stops>
          <style:tab-stop style:type="right" style:leader-style="solid" style:leader-text="_" style:position="6.2013in"/>
        </style:tab-stops>
      </style:paragraph-properties>
      <style:text-properties fo:color="#000000"/>
    </style:style>
    <style:style style:name="P669" style:parent-style-name="Normal" style:family="paragraph">
      <style:paragraph-properties fo:text-align="center" fo:margin-left="0.4923in">
        <style:tab-stops>
          <style:tab-stop style:type="right" style:leader-style="solid" style:leader-text="_" style:position="6.2013in"/>
        </style:tab-stops>
      </style:paragraph-properties>
      <style:text-properties fo:color="#000000" fo:font-size="10pt" style:font-size-asian="10pt"/>
    </style:style>
    <style:style style:name="P67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7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72" style:parent-style-name="Normal" style:family="paragraph">
      <style:paragraph-properties fo:text-align="center">
        <style:tab-stops>
          <style:tab-stop style:type="center" style:position="5.0645in"/>
        </style:tab-stops>
      </style:paragraph-properties>
      <style:text-properties fo:color="#000000"/>
    </style:style>
    <style:style style:name="TableColumn674" style:family="table-column">
      <style:table-column-properties style:column-width="2.0229in"/>
    </style:style>
    <style:style style:name="TableColumn675" style:family="table-column">
      <style:table-column-properties style:column-width="2.3375in"/>
    </style:style>
    <style:style style:name="TableColumn676" style:family="table-column">
      <style:table-column-properties style:column-width="2.4833in"/>
    </style:style>
    <style:style style:name="Table673" style:family="table">
      <style:table-properties style:width="6.84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center" fo:margin-left="0.4923in">
        <style:tab-stops/>
      </style:paragraph-properties>
      <style:text-properties fo:color="#000000"/>
    </style:style>
    <style:style style:name="P715" style:parent-style-name="Normal" style:family="paragraph">
      <style:paragraph-properties fo:margin-left="0.4923in">
        <style:tab-stops/>
      </style:paragraph-properties>
    </style:style>
    <style:style style:name="P716" style:parent-style-name="Normal" style:family="paragraph">
      <style:paragraph-properties fo:break-before="page" fo:margin-left="3.5437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align="center" fo:text-indent="0.4923in"/>
      <style:text-properties fo:color="#000000"/>
    </style:style>
    <style:style style:name="P728" style:parent-style-name="Normal" style:family="paragraph">
      <style:paragraph-properties fo:text-align="center" fo:text-indent="0.4923in"/>
      <style:text-properties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center" fo:text-indent="0.4923in"/>
      <style:text-properties fo:font-weight="bold" style:font-weight-asian="bold" fo:color="#000000"/>
    </style:style>
    <style:style style:name="P731" style:parent-style-name="Normal" style:family="paragraph">
      <style:paragraph-properties fo:text-align="center" fo:text-indent="0.4923in"/>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center" fo:text-indent="0.4923in"/>
      <style:text-properties fo:color="#000000"/>
    </style:style>
    <style:style style:name="P734" style:parent-style-name="Normal" style:family="paragraph">
      <style:paragraph-properties fo:text-indent="2.9868in">
        <style:tab-stops>
          <style:tab-stop style:type="center" style:position="2.9868in"/>
        </style:tab-stops>
      </style:paragraph-properties>
      <style:text-properties fo:color="#000000" fo:font-size="10pt" style:font-size-asian="10pt"/>
    </style:style>
    <style:style style:name="P735" style:parent-style-name="Normal" style:family="paragraph">
      <style:paragraph-properties fo:text-align="center" fo:text-indent="0.4923in"/>
      <style:text-properties fo:color="#000000"/>
    </style:style>
    <style:style style:name="P736" style:parent-style-name="Normal" style:family="paragraph">
      <style:paragraph-properties fo:text-align="center" fo:text-indent="0.4923in"/>
      <style:text-properties fo:color="#000000" fo:font-size="10pt" style:font-size-asian="10pt"/>
    </style:style>
    <style:style style:name="P737" style:parent-style-name="Normal" style:family="paragraph">
      <style:paragraph-properties fo:text-align="center" fo:text-indent="0.4923in"/>
      <style:text-properties fo:color="#000000"/>
    </style:style>
    <style:style style:name="P7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7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fo:text-align="center" fo:text-indent="0.4923in"/>
      <style:text-properties fo:color="#000000" fo:font-size="10pt" style:font-size-asian="10pt"/>
    </style:style>
    <style:style style:name="P742" style:parent-style-name="Normal" style:family="paragraph">
      <style:paragraph-properties fo:text-indent="0.534in">
        <style:tab-stops>
          <style:tab-stop style:type="right" style:leader-style="solid" style:leader-text="_" style:position="6.693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7" style:parent-style-name="Normal" style:family="paragraph">
      <style:paragraph-properties fo:text-align="center" fo:text-indent="0.4923in"/>
      <style:text-properties fo:color="#000000" fo:font-size="10pt" style:font-size-asian="10pt"/>
    </style:style>
    <style:style style:name="P74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9" style:parent-style-name="Normal" style:family="paragraph">
      <style:paragraph-properties fo:text-align="center" fo:text-indent="0.4923in">
        <style:tab-stops>
          <style:tab-stop style:type="right" style:position="6.6229in"/>
          <style:tab-stop style:type="right" style:leader-style="solid" style:leader-text="_"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indent="0.4923in">
        <style:tab-stops>
          <style:tab-stop style:type="left" style:leader-style="solid" style:leader-text="_" style:position="1.818in"/>
          <style:tab-stop style:type="right" style:leader-style="solid" style:leader-text="_" style:position="2.5972in"/>
          <style:tab-stop style:type="right" style:leader-style="solid" style:leader-text="_" style:position="6.6937in"/>
        </style:tab-stops>
      </style:paragraph-properties>
      <style:text-properties fo:color="#000000"/>
    </style:style>
    <style:style style:name="P753" style:parent-style-name="Normal" style:family="paragraph">
      <style:paragraph-properties fo:text-indent="0.4923in">
        <style:tab-stops>
          <style:tab-stop style:type="left" style:leader-style="solid" style:leader-text="_" style:position="1.818in"/>
          <style:tab-stop style:type="center" style:position="4.675in"/>
          <style:tab-stop style:type="right" style:position="4.8048in"/>
          <style:tab-stop style:type="right" style:position="4.9347in"/>
          <style:tab-stop style:type="right" style:position="5.584in"/>
          <style:tab-stop style:type="right" style:leader-style="solid" style:leader-text="_" style:position="6.6937in"/>
        </style:tab-stops>
      </style:paragraph-properties>
      <style:text-properties fo:color="#000000" fo:font-size="10pt" style:font-size-asian="10pt"/>
    </style:style>
    <style:style style:name="P7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55" style:parent-style-name="Normal" style:family="paragraph">
      <style:paragraph-properties fo:text-indent="0.9013in">
        <style:tab-stops>
          <style:tab-stop style:type="right" style:leader-style="solid" style:leader-text="_" style:position="6.6937in"/>
        </style:tab-stops>
      </style:paragraph-properties>
      <style:text-properties fo:color="#000000"/>
    </style:style>
    <style:style style:name="P756" style:parent-style-name="Normal" style:family="paragraph">
      <style:paragraph-properties fo:text-align="center" fo:text-indent="0.4923in">
        <style:tab-stops>
          <style:tab-stop style:type="center" style:position="4.6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60" style:parent-style-name="Normal" style:family="paragraph">
      <style:paragraph-properties fo:text-indent="0.4923in">
        <style:tab-stops>
          <style:tab-stop style:type="center" style:position="5.064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style>
    <style:style style:name="P764" style:parent-style-name="Normal" style:family="paragraph">
      <style:paragraph-properties fo:text-indent="0.4923in">
        <style:tab-stops>
          <style:tab-stop style:type="center" style:leader-style="solid" style:leader-text="_" style:position="6.7527in"/>
        </style:tab-stops>
      </style:paragraph-properties>
      <style:text-properties fo:color="#000000"/>
    </style:style>
    <style:style style:name="P765" style:parent-style-name="Normal" style:family="paragraph">
      <style:paragraph-properties fo:text-indent="0.4923in">
        <style:tab-stops>
          <style:tab-stop style:type="center" style:position="5.0645in"/>
        </style:tab-stops>
      </style:paragraph-properties>
      <style:text-properties fo:color="#000000"/>
    </style:style>
    <style:style style:name="P766" style:parent-style-name="Normal" style:family="paragraph">
      <style:paragraph-properties fo:text-indent="0.4923in"/>
      <style:text-properties fo:color="#000000"/>
    </style:style>
    <style:style style:name="TableColumn768" style:family="table-column">
      <style:table-column-properties style:column-width="2.0229in"/>
    </style:style>
    <style:style style:name="TableColumn769" style:family="table-column">
      <style:table-column-properties style:column-width="2.3375in"/>
    </style:style>
    <style:style style:name="TableColumn770" style:family="table-column">
      <style:table-column-properties style:column-width="2.4833in"/>
    </style:style>
    <style:style style:name="Table767" style:family="table">
      <style:table-properties style:width="6.843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family="paragraph">
      <style:paragraph-properties fo:break-before="page" fo:margin-left="3.543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center" fo:text-indent="0.4923in"/>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fo:text-indent="0.4923in"/>
      <style:text-properties fo:font-weight="bold" style:font-weight-asian="bold" fo:color="#000000"/>
    </style:style>
    <style:style style:name="P826" style:parent-style-name="Normal" style:family="paragraph">
      <style:paragraph-properties fo:text-align="center" fo:text-indent="0.4923in"/>
      <style:text-properties fo:color="#000000"/>
    </style:style>
    <style:style style:name="P827" style:parent-style-name="Normal" style:family="paragraph">
      <style:paragraph-properties fo:text-indent="2.9868in">
        <style:tab-stops>
          <style:tab-stop style:type="center" style:position="2.9868in"/>
        </style:tab-stops>
      </style:paragraph-properties>
      <style:text-properties fo:color="#000000" fo:font-size="10pt" style:font-size-asian="10pt"/>
    </style:style>
    <style:style style:name="P828" style:parent-style-name="Normal" style:family="paragraph">
      <style:paragraph-properties fo:text-align="center" fo:text-indent="0.4923in"/>
      <style:text-properties fo:color="#000000"/>
    </style:style>
    <style:style style:name="P829" style:parent-style-name="Normal" style:family="paragraph">
      <style:paragraph-properties fo:text-align="center" fo:text-indent="0.4923in"/>
      <style:text-properties fo:color="#000000" fo:font-size="10pt" style:font-size-asian="10pt"/>
    </style:style>
    <style:style style:name="P830" style:parent-style-name="Normal" style:family="paragraph">
      <style:paragraph-properties fo:text-align="center" fo:text-indent="0.4923in"/>
      <style:text-properties fo:color="#000000"/>
    </style:style>
    <style:style style:name="P8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2" style:parent-style-name="Normal" style:family="paragraph">
      <style:paragraph-properties fo:text-indent="0.4923in">
        <style:tab-stops>
          <style:tab-stop style:type="char" style:char="." style:position="5.7138in"/>
          <style:tab-stop style:type="right" style:leader-style="solid" style:leader-text="_" style:position="6.6937in"/>
        </style:tab-stops>
      </style:paragraph-properties>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indent="0.534in">
        <style:tab-stops>
          <style:tab-stop style:type="right" style:leader-style="solid" style:leader-text="_" style:position="3.1166in"/>
          <style:tab-stop style:type="right" style:position="3.2465in"/>
          <style:tab-stop style:type="right" style:leader-style="solid" style:leader-text="_" style:position="6.6937in"/>
        </style:tab-stops>
      </style:paragraph-properties>
      <style:text-properties fo:color="#000000"/>
    </style:style>
    <style:style style:name="P838" style:parent-style-name="Normal" style:family="paragraph">
      <style:paragraph-properties fo:text-indent="0.4923in">
        <style:tab-stops>
          <style:tab-stop style:type="center" style:position="2.2076in"/>
          <style:tab-stop style:type="right" style:position="6.6937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style:style>
    <style:style style:name="P8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style:tab-stops>
          <style:tab-stop style:type="center" style:position="0.7791in"/>
          <style:tab-stop style:type="center" style:position="2.2076in"/>
        </style:tab-stops>
      </style:paragraph-properties>
      <style:text-properties fo:color="#000000" fo:font-size="10pt" style:font-size-asian="10pt"/>
    </style:style>
    <style:style style:name="P845" style:parent-style-name="Normal" style:family="paragraph">
      <style:paragraph-properties>
        <style:tab-stops>
          <style:tab-stop style:type="center" style:position="2.2076in"/>
          <style:tab-stop style:type="right" style:leader-style="solid" style:leader-text="_" style:position="6.6937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ab-stops>
          <style:tab-stop style:type="center" style:position="1.818in"/>
          <style:tab-stop style:type="center" style:position="4.6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indent="0.4923in">
        <style:tab-stops>
          <style:tab-stop style:type="right" style:leader-style="solid" style:leader-text="_" style:position="6.752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tab-stops>
          <style:tab-stop style:type="center" style:position="3.1166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fo:font-size="10pt" style:font-size-asian="10pt"/>
    </style:style>
    <style:style style:name="P8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9" style:parent-style-name="Normal" style:family="paragraph">
      <style:paragraph-properties fo:text-indent="0.4923in">
        <style:tab-stops>
          <style:tab-stop style:type="char" style:char="." style:position="5.584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65" style:parent-style-name="Normal" style:family="paragraph">
      <style:paragraph-properties fo:text-indent="0.4923in">
        <style:tab-stops>
          <style:tab-stop style:type="center" style:position="5.584in"/>
          <style:tab-stop style:type="right" style:leader-style="solid" style:leader-text="_" style:position="6.6229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69"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70"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71" style:parent-style-name="Normal" style:family="paragraph">
      <style:paragraph-properties fo:text-indent="0.4923in">
        <style:tab-stops>
          <style:tab-stop style:type="right" style:leader-style="solid" style:leader-text="_" style:position="4.5451in"/>
        </style:tab-stops>
      </style:paragraph-properties>
      <style:text-properties fo:color="#000000"/>
    </style:style>
    <style:style style:name="P872" style:parent-style-name="Normal" style:family="paragraph">
      <style:paragraph-properties fo:text-indent="0.4923in">
        <style:tab-stops>
          <style:tab-stop style:type="center" style:position="2.207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ab-stops>
          <style:tab-stop style:type="center" style:position="4.1555in"/>
          <style:tab-stop style:type="center" style:position="6.493in"/>
        </style:tab-stops>
      </style:paragraph-properties>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ab-stops>
          <style:tab-stop style:type="right" style:position="2.5972in"/>
        </style:tab-stops>
      </style:paragraph-properties>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ab-stops>
          <style:tab-stop style:type="right" style:position="3.8958in"/>
          <style:tab-stop style:type="right" style:position="6.6229in"/>
        </style:tab-stops>
      </style:paragraph-properties>
      <style:text-properties fo:color="#000000"/>
    </style:style>
    <style:style style:name="P8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ALANDŽIO 1 D. NUTARIMO NR. 385 „DĖL ŽEMĖS REFORMOS VYKDYMO KAIMO VIETOVĖJE“ DALINIO PAKEITIMO</text:p>
      <text:p text:style-name="P15"/>
      <text:p text:style-name="P16">2002 m. balandžio 15 d. Nr. 52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balandžio 1 d. nutarimą Nr. 385 „Dėl žemės reformos vykdymo kaimo vietovėje“ (Žin., 1998, Nr.<text:s/></text:span><text:a xlink:href="https://www.e-tar.lt/portal/lt/legalAct/TAR.D5E4DC47054D" office:target-frame-name="_blank" xlink:show="new"><text:span text:style-name="T25">33-882</text:span></text:a><text:span text:style-name="T26">):</text:span></text:p>
      <text:p text:style-name="P27"><text:span text:style-name="T28">1</text:span><text:span text:style-name="T29">. Išdėstyti 1.2 ir 1.3 punktus taip:</text:span></text:p>
      <text:p text:style-name="P30"><text:span text:style-name="T31">„</text:span><text:span text:style-name="T32">1.2</text:span><text:span text:style-name="T33">. Žemės reformos žemėtvarkos projektų rengimo ir įgyvendinimo tvarką;</text:span></text:p>
      <text:p text:style-name="P34"><text:span text:style-name="T35">1.3</text:span><text:span text:style-name="T36">. Žemės, miško sklypų ar vandens telkinių, kuriuos įsigyti nuosavybėn pageidauja keli vienodą pirmumo teisę turintys piliečiai, aukciono organizavimo tvarką“.</text:span></text:p>
      <text:p text:style-name="P37"><text:span text:style-name="T38">2</text:span><text:span text:style-name="T39">. Išdėstyti 2 punktą taip:</text:span></text:p>
      <text:p text:style-name="P40"><text:span text:style-name="T41">„</text:span><text:span text:style-name="T42">2</text:span><text:span text:style-name="T43">. Nustatyti, kad piliečiai, kurie pageidauja pagal Lietuvos Respublikos piliečių nuosavybės teisių į išlikusį nekilnojamąjį turtą atkūrimo įstatymo (Žin., 1997, Nr.<text:s/></text:span><text:a xlink:href="https://www.e-tar.lt/portal/lt/legalAct/TAR.8A16A03D98D4" office:target-frame-name="_blank" xlink:show="new"><text:span text:style-name="T44">65-1558</text:span></text:a><text:span text:style-name="T45">; 1999, Nr.<text:s/></text:span><text:a xlink:href="https://www.e-tar.lt/portal/lt/legalAct/TAR.9F8B117346DA" office:target-frame-name="_blank" xlink:show="new"><text:span text:style-name="T46">48-1522</text:span></text:a><text:span text:style-name="T47">) 4 straipsnio 8 dalies nuostatas gauti didesnį žemės sklypą iš laisvos žemės fondo, prašymus skirti padidintą žemės sklypą nuosavybėn neatlygintinai pateikia apskričių viršininkų administracijų žemėtvarkos skyriams (toliau vadinama – žemėtvarkos skyriai) arba jų darbuotojams seniūnijose, kurių teritorijoje pageidauja gauti žemės sklypą“.</text:span></text:p>
      <text:p text:style-name="P48"><text:span text:style-name="T49">3</text:span><text:span text:style-name="T50">. Išdėstyti 6.1 punktą taip:</text:span></text:p>
      <text:p text:style-name="P51"><text:span text:style-name="T52">„</text:span><text:span text:style-name="T53">6.1</text:span><text:span text:style-name="T54">. pavesti jų administracijų darbuotojams kartu su savivaldybių seniūnais ir žemės reformos žemėtvarkos projektą rengiančiais fiziniais ar juridiniais asmenimis (toliau vadinama – projekto autoriai) ir įmonių, įstaigų bei organizacijų, suteikusių žemės sklypus tarnybinėms daloms, vadovams iki 2002 m. gegužės 31 d. patikrinti, ar nepažeisti įstatymai suteikiant piliečiams asmeninio ūkio žemę ir Lietuvos Respublikos Vyriausybės nutarimai skiriant tarnybines dalas, taip pat nustatyti, kurie piliečiai patys nenaudoja jiems suteiktos asmeniniam ūkiui ar tarnybinėms daloms žemės pagal paskirtį (yra išvykę gyventi į kitą vietovę, ir jų leidimu žeme naudojasi kiti asmenys arba ši žemė yra apleista ir nedirbama) teritorijose prie kaimo gyvenamųjų vietovių, kuriose asmeninio ūkio žemės sklypai nesuformuoti parengtuose žemės reformos žemėtvarkos projektuose“.</text:span></text:p>
      <text:p text:style-name="P55"><text:span text:style-name="T56">4</text:span><text:span text:style-name="T57">. Išdėstyti 7.1 ir 7.2 punktą taip:</text:span></text:p>
      <text:p text:style-name="P58"><text:span text:style-name="T59">„</text:span><text:span text:style-name="T60">7.1</text:span><text:span text:style-name="T61">. rengiant žemės reformos žemėtvarkos projektus, jų planuose pažymimi kaimo vietovėje esančių namų valdų (sodybų) žemės sklypų, fiziniams ar juridiniams asmenims nuosavybės teise priklausantiems pastatams ir statiniams (statomiems arba pastatytiems) eksploatuoti reikalingų žemės sklypų, valstybinių įstaigų bei organizacijų, visuomeninės paskirties pastatams ir įrenginiams (statomiems arba pastatytiems) eksploatuoti reikalingų žemės sklypų, visuomenės poreikiams naudojamų teritorijų (gatvių, aikščių, skverų, parkų, kapinių, vandenviečių, paplūdimių), individualių gyvenamųjų namų statybai suteiktų žemės sklypų plotai ir ribos.</text:span></text:p>
      <text:p text:style-name="P62"><text:span text:style-name="T63">Žemės reformos žemėtvarkos projektuose pažymimos ypač vertingos ekologiniu, archeologiniu ir rekreaciniu požiūriais teritorijos, esančios valstybiniuose parkuose ir valstybiniuose draustiniuose, kurių ribas nustato Aplinkos ministerija, suderinusi su savivaldybės meru ir apskrities viršininku;</text:span></text:p>
      <text:p text:style-name="P64"><text:span text:style-name="T65">7.2</text:span><text:span text:style-name="T66">. suteikti ir naudojami gyventojų asmeninio ūkio ir tarnybinių dalų žemės sklypai ir bendro naudojimo keliai ir kelio servitutai, taip pat laisvos žemės fondo žemė, kurią iki Lietuvos Respublikos piliečių nuosavybės teisių į išlikusį nekilnojamąjį turtą atkūrimo įstatymo įsigaliojimo ne mažiau kaip dvejus metus iš eilės naudojo nustatytąja tvarka savo ūkius įregistravę ūkininkai ar<text:s/></text:span><text:soft-page-break/><text:span text:style-name="T67">žemės ūkio bendrovės, suteikta ir naudojama valstiečio ūkiui žemė, kurią jos naudotojams pagal galiojusius teisės aktus buvo leista pirkti ir už ją sumokėta pinigais arba valstybės vienkartinėmis išmokomis, pažymimi žemės reformos žemėtvarkos projektų planuose šių projektų rengimo metu“.</text:span></text:p>
      <text:p text:style-name="P68"><text:span text:style-name="T69">5</text:span><text:span text:style-name="T70">. Papildyti nurodytąjį nutarimą šiuo 7.3 punktu:</text:span></text:p>
      <text:p text:style-name="P71"><text:span text:style-name="T72">„</text:span><text:span text:style-name="T73">7.3</text:span><text:span text:style-name="T74">. laisvos žemės fondo plotuose, netinkamuose naudoti žemės ūkio veiklai, suformuojami žemės sklypai, kuriuos numatoma apsodinti mišku“.</text:span></text:p>
      <text:p text:style-name="P75"><text:span text:style-name="T76">6</text:span><text:span text:style-name="T77">. Išdėstyti 8 punktą taip:</text:span></text:p>
      <text:p text:style-name="P78"><text:span text:style-name="T79">„</text:span><text:span text:style-name="T80">8</text:span><text:span text:style-name="T81">. Nustatyti, kad žemės reformos žemėtvarkos projektai rengiami ir įgyvendinami pagal Žemės ūkio ministerijos patvirtintą metodiką“.</text:span></text:p>
      <text:p text:style-name="P82"><text:span text:style-name="T83">7</text:span><text:span text:style-name="T84">. Išdėstyti 9.1 ir 9.3 punktus taip:</text:span></text:p>
      <text:p text:style-name="P85"><text:span text:style-name="T86">„</text:span><text:span text:style-name="T87">9.1</text:span><text:span text:style-name="T88">. piliečiams, užmokėjusiems už nustatytąja tvarka leistą pirkti žemę pagal mokamuosius pranešimus pinigais arba valstybės vienkartinėmis išmokomis, tačiau nesudariusiems valstybinės žemės pirkimo-pardavimo sutarčių, šios sutartys sudaromos neperskaičiuojant žemės kainos. Jeigu perkamas žemės sklypas rengiant žemės reformos žemėtvarkos projektą suformuotas kitoje vietoje, negu buvo leistas pirkti žemės sklypas, pinigais arba iki 1998 m. gruodžio 31 d. vienkartinėmis išmokomis sumokėta suma įskaitoma sudarant žemės pirkimo-pardavimo sutartį neperskaičiuojant leisto pirkti lygiaverčio žemės ploto (išskyrus asmeninio ūkio žemę) kainos. Žemės sklypų lygiavertiškumas nustatomas pagal Lietuvos Respublikos Vyriausybės 1999 m. vasario 24 d. nutarimu Nr. 205 „Dėl žemės įvertinimo tvarkos“ (Žin., 1999, Nr.<text:s/></text:span><text:a xlink:href="https://www.e-tar.lt/portal/lt/legalAct/TAR.AC2A82F8157F" office:target-frame-name="_blank" xlink:show="new"><text:span text:style-name="T89">21-597</text:span></text:a><text:span text:style-name="T90">) patvirtintą Žemės įvertinimo metodiką. Už asmeninio ūkio žemės sklypus pinigais ar iki 1998 m. gruodžio 31 d. vienkartinėmis išmokomis sumokėta suma įskaitoma sudarant tokio paties ploto pirkimo-pardavimo sutartį.</text:span></text:p>
      <text:p text:style-name="P91"><text:span text:style-name="T92">Piliečiams, užmokėjusiems už parduodamą asmeninio ūkio žemę pagal mokamuosius pranešimus pinigais, tačiau pagal galiojančius įstatymus neturintiems teisės pirkti asmeninio ūkio žemės, apskrities viršininko įsakymu grąžinami sumokėti pinigai;</text:span></text:p>
      <text:p text:style-name="P93"><text:span text:style-name="T94">9.3</text:span><text:span text:style-name="T95">. fiziniai ar juridiniai asmenys (toliau vadinama – asmenys), pageidaujantys pirkti ar išsinuomoti valstybinės žemės, prašymus pateikia žemėtvarkos skyriams arba jų darbuotojams seniūnijose. Pagal gaunamus prašymus ne rečiau kaip kas 3 mėnesiai sudaromi ir apskrities viršininko tvirtinami asmenų, pageidaujančių pirkti ar išsinuomoti valstybinės žemės, sąrašai“.</text:span></text:p>
      <text:p text:style-name="P96"><text:span text:style-name="T97">8</text:span><text:span text:style-name="T98">. Papildyti nurodytąjį nutarimą šiuo 10 punktu (ankstesnįjį 10 punktą laikyti 11 punktu):</text:span></text:p>
      <text:p text:style-name="P99"><text:span text:style-name="T100">„</text:span><text:span text:style-name="T101">10</text:span><text:span text:style-name="T102">. Nustatyti, kad:</text:span></text:p>
      <text:p text:style-name="P103"><text:span text:style-name="T104">10.1</text:span><text:span text:style-name="T105">. laisvos žemės fondo žemės sklypų pardavimo žemės ūkio paskirčiai (veiklai) aukcionai vykdomi pagal šiuo nutarimu patvirtintą Žemės, miško sklypų ar vandens telkinių, kuriuos įsigyti nuosavybėn pageidauja keli vienodą pirmumo teisę turintys piliečiai, aukciono organizavimo tvarką;</text:span></text:p>
      <text:p text:style-name="P106"><text:span text:style-name="T107">10.2</text:span><text:span text:style-name="T108">. laisvos žemės fondo žemės sklypų nuomos žemės ūkio paskirčiai (veiklai) aukcionai vykdomi pagal Lietuvos Respublikos Vyriausybės 1999 m. birželio 2 d. nutarimu Nr. 692 „Dėl naujų valstybinės žemės sklypų pardavimo ir nuomos ne žemės ūkio paskirčiai (veiklai)“ (Žin., 1999, Nr.<text:s/></text:span><text:a xlink:href="https://www.e-tar.lt/portal/lt/legalAct/TAR.D9BF21A12DCD" office:target-frame-name="_blank" xlink:show="new"><text:span text:style-name="T109">50-1608</text:span></text:a><text:span text:style-name="T110">) patvirtintus Naujų valstybinės žemės sklypų pardavimo ir nuomos ne žemės ūkio paskirčiai (veiklai) aukcionų nuostatus“.</text:span></text:p>
      <text:p text:style-name="P111"><text:span text:style-name="T112">9</text:span><text:span text:style-name="T113">. Nurodytuoju nutarimu patvirtintoje Žemės reformos vykdymo kaimo vietovėje tvarkoje:</text:span></text:p>
      <text:p text:style-name="P114"><text:span text:style-name="T115">9.1</text:span><text:span text:style-name="T116">. išdėstyti 1 punkto antrąją pastraipą taip:</text:span></text:p>
      <text:p text:style-name="P117"><text:span text:style-name="T118">„Prašymus suteikti žemės, miško sklypą ar vandens telkinį nuosavybėn neatlygintinai, taip pat prašymus parduoti ar išnuomoti valstybinės žemės, miško sklypus ar vandens telkinius (pagal 1 ir 2 priedus) asmenys pateikia žemėtvarkos skyriams arba jų darbuotojams seniūnijose. Kartu su prašymais parduoti minėtuosius objektus pateikiami dokumentai apie turimus nuosavybės teise žemę, mišką, vandens telkinius ir norimus susigrąžinti žemę, mišką, vandens telkinius“;</text:span></text:p>
      <text:p text:style-name="P119"><text:span text:style-name="T120">9.2</text:span><text:span text:style-name="T121">. išdėstyti 2.1 punktą taip:</text:span></text:p>
      <text:p text:style-name="P122"><text:span text:style-name="T123">„</text:span><text:span text:style-name="T124">2.1</text:span><text:span text:style-name="T125">. piliečiai, kuriems pagal Lietuvos Respublikos piliečių nuosavybės teisių į išlikusį nekilnojamąjį turtą atkūrimo įstatymo (Žin., 1997, Nr.<text:s/></text:span><text:a xlink:href="https://www.e-tar.lt/portal/lt/legalAct/TAR.8A16A03D98D4" office:target-frame-name="_blank" xlink:show="new"><text:span text:style-name="T126">65-1558</text:span></text:a><text:span text:style-name="T127">; 1999, Nr.<text:s/></text:span><text:a xlink:href="https://www.e-tar.lt/portal/lt/legalAct/TAR.9F8B117346DA" office:target-frame-name="_blank" xlink:show="new"><text:span text:style-name="T128">48-1522</text:span></text:a><text:span text:style-name="T129">) 4 straipsnio 8 dalies nuostatas gali būti skiriami lygiaverčiai turėtiesiems nuosavybės teise arba šiuo metu naudojamiems žemės sklypai (padidinti iki 30 arba iki 100 procentų). Suteikiamo žemės sklypo<text:s/></text:span><text:soft-page-break/><text:span text:style-name="T130">dydį projekto autoriaus teikimu nustato apskrities viršininkas, atsižvelgdamas į esamus laisvos žemės fondo plotus toje kadastrinėje vietovėje“;</text:span></text:p>
      <text:p text:style-name="P131"><text:span text:style-name="T132">9.3</text:span><text:span text:style-name="T133">. išdėstyti 3-9 punktus taip:</text:span></text:p>
      <text:p text:style-name="P134"><text:span text:style-name="T135">„</text:span><text:span text:style-name="T136">3</text:span><text:span text:style-name="T137">. Žemėtvarkos skyrių darbuotojai seniūnijose prašymus įsigyti privačion nuosavybėn ar nuomoti žemės, miško sklypus ir vandens telkinius registruoja specialiuose žurnaluose, kurių lapai turi būti sunumeruoti, antspauduoti ir įrišti.</text:span></text:p>
      <text:p text:style-name="P138"><text:span text:style-name="T139">4</text:span><text:span text:style-name="T140">. Piliečių prašymai sugrąžinti žemę, mišką, vandens telkinius natūra, perduodant nuosavybėn neatlygintinai žemės sklypus, nagrinėjami pagal Lietuvos Respublikos piliečių nuosavybės teisių į išlikusį nekilnojamąjį turtą atkūrimo įstatymą, taip pat laikomasi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41">90-2256</text:span></text:a><text:span text:style-name="T142">; 1999, Nr.<text:s/></text:span><text:a xlink:href="https://www.e-tar.lt/portal/lt/legalAct/TAR.9D4BAF309A7C" office:target-frame-name="_blank" xlink:show="new"><text:span text:style-name="T143">97-2807</text:span></text:a><text:span text:style-name="T144">) patvirtintoje Lietuvos Respublikos piliečių nuosavybės teisių į išlikusį nekilnojamąjį turtą atkūrimo įstatymo įgyvendinimo tvarkoje nustatytų sąlygų ir terminų.</text:span></text:p>
      <text:p text:style-name="P145"><text:span text:style-name="T146">Grąžinami natūra žemės, miško sklypas ar vandens telkinys suformuojami žemės reformos žemėtvarkos projekte ir paženklinami vietoje. Grąžinant žemės, miško sklypą ar vandens telkinį natūra, į vienkiemius išskirstytose teritorijose nereikalaujama žemės reformos žemėtvarkos projektų patvirtinimo. Žemės bendraturčių susitarimu žemė natūra gali būti grąžinama atskirais sklypais.</text:span></text:p>
      <text:p text:style-name="P147"><text:span text:style-name="T148">5</text:span><text:span text:style-name="T149">. Nustačius laisvos žemės fondą, žemės, miško sklypai ar vandens telkiniai, kuriuos numatoma piliečiams perduoti nuosavybėn neatlygintinai, projektuojami laikantis Lietuvos Respublikos žemės reformos įstatymo (Žin., 1991, Nr.<text:s/></text:span><text:a xlink:href="https://www.e-tar.lt/portal/lt/legalAct/TAR.075D49C59279" office:target-frame-name="_blank" xlink:show="new"><text:span text:style-name="T150">24-635</text:span></text:a><text:span text:style-name="T151">; 1997, Nr.<text:s/></text:span><text:a xlink:href="https://www.e-tar.lt/portal/lt/legalAct/TAR.0EF9122D15BE" office:target-frame-name="_blank" xlink:show="new"><text:span text:style-name="T152">69-1735</text:span></text:a><text:span text:style-name="T153">; 2000, Nr.<text:s/></text:span><text:a xlink:href="https://www.e-tar.lt/portal/lt/legalAct/TAR.AE90D023124C" office:target-frame-name="_blank" xlink:show="new"><text:span text:style-name="T154">56-1649</text:span></text:a><text:span text:style-name="T155">; 2001, Nr.<text:s/></text:span><text:a xlink:href="https://www.e-tar.lt/portal/lt/legalAct/TAR.7A3423ED809B" office:target-frame-name="_blank" xlink:show="new"><text:span text:style-name="T156">71-2524</text:span></text:a><text:span text:style-name="T157">, Nr. 108- 3905) 10 straipsnyje nustatytos piliečių, įsigyjančių žemę, mišką ir vandens telkinius, eilės ir Lietuvos Respublikos piliečių nuosavybės teisių į išlikusį nekilnojamąjį turtą atkūrimo įstatymo 4 straipsnio 13 dalies nuostatų, o nuosavybės teisės į juos atkuriamos tik apskrities viršininkui patvirtinus žemės reformos žemėtvarkos projektą. Apskrities viršininkas spaudoje skelbia žemės reformos žemėtvarkos projektų rengimo pradžią (nurodoma data). Pirmąja eile tenkinami prašymai, pateikti iki žemės reformos žemėtvarkos projektų rengimo pradžios, išskyrus prašymus parduoti, nuomoti žemės, miško sklypus ar vandens telkinius. Jeigu lieka laisvos žemės, nekeičiant jau suprojektuotų žemėnaudų, tenkinami piliečių prašymai ir pateiktos jų išvados perduoti nuosavybėn neatlygintinai žemės, miško sklypus ar vandens telkinius, kurie pateikti jau pradėjus rengti projektus (t. y. po nustatytos datos). Pagal gaunamus prašymus (išvadas) sudaromi piliečių sąrašai, kurie apskrities viršininko tvirtinami ne rečiau kaip kas 3 mėnesiai.</text:span></text:p>
      <text:p text:style-name="P158">Valstybinėje žemėje esantys miškai ir vandens telkiniai, kurie ribojasi su žemės ūkio paskirties žemėnaudomis, suformuojami atskirais sklypais ir gali būti parduodami šių žemėnaudų savininkams, jeigu miškai sudaro atskirus ne didesnius kaip 10 hektarų masyvus, o vandens telkiniai yra iki 3 hektarų dydžio.</text:p>
      <text:p text:style-name="P159"><text:span text:style-name="T160">Žemės reformos metu parduotini valstybinės žemės sklypai iš laisvos žemės fondo žemės projektuojami po to, kai toje kadastro vietovėje pagal apskričių viršininkų patvirtintus sąrašus patenkinami piliečių prašymai atkurti nuosavybės teises pagal Lietuvos Respublikos piliečių nuosavybės teisių į išlikusį nekilnojamąjį turtą atkūrimo įstatymą. Kai keli vienodą teisę turintys piliečiai pageidauja pirkti tą patį žemės sklypą, sklypas parduodamas jį nuomojančiam piliečiui. Kitais atvejais žemės sklypai parduodami aukcione pagal šiuo nutarimu patvirtintą Žemės, miško sklypų ar vandens telkinių, kuriuos įsigyti nuosavybėn pageidauja keli vienodą pirmumo teisę turintys piliečiai, aukciono organizavimo tvarką.</text:span></text:p>
      <text:p text:style-name="P161"><text:span text:style-name="T162">6</text:span><text:span text:style-name="T163">. Žemėtvarkos skyrių darbuotojai seniūnijose ne vėliau kaip per 15 dienų nuo prašymų pateikimo perduoda pagal aktą projekto autoriui asmenų prašymus parduoti arba išnuomoti žemės sklypus, taip pat kitus reikiamus dokumentus.</text:span></text:p>
      <text:p text:style-name="P164"><text:span text:style-name="T165">7</text:span><text:span text:style-name="T166">. Asmenims kaimo vietovėje žemės ūkio paskirties žemė išnuomojama aukcione, išskyrus įstatymų nustatytus atvejus. Valstybinės žemės sklypai žemės ūkio paskirčiai (veiklai) išnuomojami pagal apskrities viršininko patvirtintus žemės reformos žemėtvarkos projektus.</text:span></text:p>
      <text:p text:style-name="P167"><text:span text:style-name="T168">Valstybinės žemės sklypų nuomos sutarčių, pagal kurias valstybinės žemės sklypai išnuomoti be aukciono, terminas nuomininko prašymu vieną kartą gali būti pratęsiamas, bet ne<text:s/></text:span><text:soft-page-break/><text:span text:style-name="T169">ilgiau kaip dvejiems metams ir tik tais atvejais, jeigu nuomininkas tvarkingai vykdė žemės nuomos sutarties sąlygas. Jeigu pagal patvirtintą žemės reformos žemėtvarkos projektą į žemės sklypą numatoma atkurti nuosavybės teises, valstybinės žemės nuomos sutarties terminas pratęsiamas iki sprendimo atkurti nuosavybės teises priėmimo, bet ne ilgiau kaip dvejiems metams.</text:span></text:p>
      <text:p text:style-name="P170"><text:span text:style-name="T171">8</text:span><text:span text:style-name="T172">. Žemės reformos žemėtvarkos projekto autorius suprojektuoja jame žemės, miško sklypus ar vandens telkinį, suderina sklypų ribas su asmenimis, pageidaujančiais juos įsigyti nuosavybėn ar išsinuomoti, ir supažindina juos su specialiosiomis žemės, miško sklypo, vandens telkinio naudojimo sąlygomis, žemės servitutais ir ūkinės veiklos apribojimais. Žemės reformos žemėtvarkos projektą, parengtą ir suderintą pagal šiuo nutarimu patvirtintą Žemės reformos žemėtvarkos projektų rengimo ir įgyvendinimo tvarką, jo autorius per 15 dienų nuo suderinimo pateikia apskrities viršininkui tvirtinti.</text:span></text:p>
      <text:p text:style-name="P173"><text:span text:style-name="T174">9</text:span><text:span text:style-name="T175">. Apskrities viršininkas, išnagrinėjęs gautus dokumentus ir patvirtinęs tos vietovės žemės reformos žemėtvarkos projektą, priima sprendimus dėl žemės, miško sklypo, vandens telkinio perdavimo ar suteikimo nuosavybėn neatlygintinai, žemės pardavimo ar nuomos. Apskrities viršininkas arba jo įgaliotas asmuo ne vėliau kaip per 3 mėnesius nuo šio sprendimo priėmimo dienos sudaro su piliečiais žemės pirkimo-pardavimo ar nuomos sutartis. Piliečiai, pirkdami iš valstybės žemę, gali atsiskaityti už ją iš karto arba išsimokėtinai, bet per laikotarpį, ne ilgesnį kaip 10 metų. Atsiskaitoma su valstybe pagal Lietuvos Respublikos Vyriausybės 1999 m. kovo 9 d. nutarimu Nr. 260 „Dėl naudojamų valstybinės žemės sklypų pardavimo ir nuomos ne žemės ūkio paskirčiai (veiklai)“ (Žin., 1999, Nr.<text:s/></text:span><text:a xlink:href="https://www.e-tar.lt/portal/lt/legalAct/TAR.62AB28ABC5FA" office:target-frame-name="_blank" xlink:show="new"><text:span text:style-name="T176">25-706</text:span></text:a><text:span text:style-name="T177">) patvirtintą Mokėjimo už valstybinės žemės sklypus, perkamus ne žemės ūkio paskirčiai (veiklai), tvarką“;</text:span></text:p>
      <text:p text:style-name="P178"><text:span text:style-name="T179">9.4</text:span><text:span text:style-name="T180">. išdėstyti 11-13 punktus taip:</text:span></text:p>
      <text:p text:style-name="P181"><text:span text:style-name="T182">„</text:span><text:span text:style-name="T183">11</text:span><text:span text:style-name="T184">. Apskričių viršininkų paskirti jų administracijų darbuotojai kartu su savivaldybių seniūnais ir projektų autoriais patikrina, ar nepažeisti įstatymai suteikiant piliečiams asmeninio ūkio žemę teritorijose prie kaimo gyvenamųjų vietovių, kuriose asmeninio ūkio žemės sklypai nesuformuoti parengtuose žemės reformos žemėtvarkos projektuose, taip pat kasmet iki gegužės 31 d. nustato, kurie piliečiai nenaudojo jiems suteiktos asmeniniam ūkiui žemės pagal paskirtį (yra išvykę gyventi į kitą vietovę, ir ši žemė yra apleista ir nedirbama).</text:span></text:p>
      <text:p text:style-name="P185"><text:span text:style-name="T186">Žemėtvarkos skyriai sudaro šių piliečių sąrašus. Juose nurodoma piliečio vardas, pavardė, asmens kodas, gyvenamoji vieta, apylinkės tarybos sprendimo ar apskrities valdytojo įsakymo, kuriuo suteikta žemė asmeniniam ūkiui, data ir numeris, žemės ūkio naudmenų plotas. Taip pat nurodoma, kurie teisės aktai buvo pažeisti, apleistos ir nenaudojamos žemės sklypų plotas ir jų vieta.</text:span></text:p>
      <text:p text:style-name="P187"><text:span text:style-name="T188">12</text:span><text:span text:style-name="T189">. Žemėtvarkos skyriaus vedėjo ir seniūno pasirašytas sąrašo projektas pateikiamas tvirtinti apskrities viršininkui. Patvirtintas sąrašas perduodamas žemės reformos žemėtvarkos projekto autoriui. Rengiant asmeniniam ūkiui skirtoje teritorijoje žemės reformos žemėtvarkos projektą, asmeninio ūkio žemės sklypai šioje teritorijoje sąraše nurodytiems piliečiams neprojektuojami. Kai sąraše nurodytiems piliečiams buvusios apylinkės tarybos priimti sprendimai dėl asmeniniam ūkiui žemės suteikimo nėra panaikinti teismine tvarka, šiems piliečiams suteikti žemės sklypai projektuojami iš laisvos žemės fondo žemės.</text:span></text:p>
      <text:p text:style-name="P190"><text:span text:style-name="T191">13</text:span><text:span text:style-name="T192">. Piliečiams asmeniniam ūkiui suteikti žemės sklypai privatizuojami po to, kai apskrities viršininkas patvirtina parengtus asmeniniam ūkiui skirtos teritorijos žemės reformos žemėtvarkos projektus.<text:s/></text:span></text:p>
      <text:p text:style-name="P193"><text:span text:style-name="T194">Piliečių asmeninio ūkio žemės sklypų, kurie buvo nuolat naudojami iki 1993 m. gruodžio 31 d., ribos ir vieta rengiant žemės reformos žemėtvarkos projektą gali būti keičiamos toje šių naudojamų žemės sklypų užimtoje teritorijoje, jeigu šie pakeitimai leis sustambinti projektuojamus toje teritorijoje žemės sklypus ar sumažinti nuotolį iki jų naudotojų sodybų“;</text:span></text:p>
      <text:p text:style-name="P195"><text:span text:style-name="T196">9.5</text:span><text:span text:style-name="T197">. išdėstyti 14.2 punktą taip:</text:span></text:p>
      <text:p text:style-name="P198"><text:span text:style-name="T199">„</text:span><text:span text:style-name="T200">14.2</text:span><text:span text:style-name="T201">. perduodant nuosavybėn neatlygintinai“;</text:span></text:p>
      <text:p text:style-name="P202"><text:span text:style-name="T203">9.6</text:span><text:span text:style-name="T204">. išdėstyti 15 ir 16 punktus taip:</text:span></text:p>
      <text:p text:style-name="P205"><text:span text:style-name="T206">„</text:span><text:span text:style-name="T207">15</text:span><text:span text:style-name="T208">. Į sugrąžinamos žemės plotą įskaitomas tokio pat dydžio žemės sklypas, nustatytąja tvarka skirtas piliečio asmeniniam ūkiui, išskyrus tuos atvejus, kai grąžintina žemė yra toje kadastro<text:s/></text:span><text:soft-page-break/><text:span text:style-name="T209">vietovėje, kurioje yra naudojama asmeninio ūkio žemė ir naudojamas namų valdos žemės sklypas. Piliečių, kuriems sugrąžinta žemė, arba kurie turi teisę susigrąžinti daugiau kaip 3 hektarus žemės ūkio naudmenų toje kadastro vietovėje, kurioje yra jų naudojama asmeninio ūkio žemė, naudojamas asmeninio ūkio žemės sklypas gali būti mažinamas iki apskrities viršininko sprendimu nustatyto dydžio ir įskaitomas į sugrąžinamos žemės plotą.</text:span></text:p>
      <text:p text:style-name="P210"><text:span text:style-name="T211">16</text:span><text:span text:style-name="T212">. Piliečiai, pirkdami iš valstybės asmeniniam ūkiui suteiktą žemę, gali atsiskaityti už ją iš karto arba išsimokėtinai, bet per laikotarpį, ne ilgesnį kaip 10 metų. Atsiskaitoma su valstybe pagal šios tvarkos 9 punktą“;</text:span></text:p>
      <text:p text:style-name="P213"><text:span text:style-name="T214">9.7</text:span><text:span text:style-name="T215">. išdėstyti 18 punktą taip:</text:span></text:p>
      <text:p text:style-name="P216"><text:span text:style-name="T217">„</text:span><text:span text:style-name="T218">18</text:span><text:span text:style-name="T219">. Jeigu pilietis mirė, teisę gauti nuosavybėn neatlygintinai, pirkti iš valstybės ar nuomoti jo naudotą asmeninio ūkio žemę įgyja jo įpėdiniai Lietuvos Respublikos civilinio kodekso (Žin., 2000, Nr.<text:s/></text:span><text:a xlink:href="https://www.e-tar.lt/portal/lt/legalAct/TAR.8A39C83848CB" office:target-frame-name="_blank" xlink:show="new"><text:span text:style-name="T220">74-2262</text:span></text:a><text:span text:style-name="T221">) nustatyta tvarka“;</text:span></text:p>
      <text:p text:style-name="P222"><text:span text:style-name="T223">9.8</text:span><text:span text:style-name="T224">. išdėstyti 20 ir 21 punktus taip:</text:span></text:p>
      <text:p text:style-name="P225"><text:span text:style-name="T226">„</text:span><text:span text:style-name="T227">20</text:span><text:span text:style-name="T228">. Privatizuojamame asmeninio ūkio žemės sklype esančių žemės ūkio naudmenų plotas kartu su naudojamos namų valdos žemės ūkio naudmenų plotu negali būti didesnis už piliečiams buvusios apylinkės tarybos sprendimu ar buvusio apskrities valdytojo įsakymu suteiktą asmeniniam ūkiui žemės plotą. Tais atvejais, kai piliečiai sutinka, kad vietoj naudojamų asmeniniam ūkiui žemės sklypų, esančių savininkų žemėje, būtų skiriami žemės sklypai iš laisvos žemės fondo, skiriamo naujo žemės sklypo plotas gali būti didinamas iki 30 procentų naudojamo asmeninio ūkio žemės sklypo ploto, ir ši padidinta žemės sklypo ploto dalis suteikiama nuosavybėn neatlygintinai.</text:span></text:p>
      <text:p text:style-name="P229"><text:span text:style-name="T230">21</text:span><text:span text:style-name="T231">. Piliečių naudojami žemės sklypai, kurie pagal galiojusius Lietuvos Respublikos Vyriausybės nutarimus iki Lietuvos Respublikos žemės reformos įstatymo pakeitimo įstatymo (Žin., 1997, Nr.<text:s/></text:span><text:a xlink:href="https://www.e-tar.lt/portal/lt/legalAct/TAR.0EF9122D15BE" office:target-frame-name="_blank" xlink:show="new"><text:span text:style-name="T232">69-1735</text:span></text:a><text:span text:style-name="T233">) įsigaliojimo (1997 m. liepos 23 d.) buvo suteikti piliečiams kaip tarnybinės dalos ir yra savininkų pageidaujamoje susigrąžinti žemėje, projektuojami iš laisvos žemės fondo plotų toje kadastro vietovėje. Jeigu laisvos žemės toje kadastro vietovėje nepakanka, šios tarnybinės dalos projektuojamos tarnybinių dalų naudojamoje teritorijoje“.</text:span></text:p>
      <text:p text:style-name="P234"><text:span text:style-name="T235">10</text:span><text:span text:style-name="T236">. Nurodytuoju nutarimu patvirtintoje Žemės reformos žemėtvarkos projektų rengimo tvarkoje:</text:span></text:p>
      <text:p text:style-name="P237"><text:span text:style-name="T238">10.1</text:span><text:span text:style-name="T239">. išdėstyti pavadinimą taip:</text:span></text:p>
      <text:p text:style-name="P240"><text:span text:style-name="T241">„Žemės reformos žemėtvarkos projektų rengimo ir įgyvendinimo tvarka“;</text:span></text:p>
      <text:p text:style-name="P242"><text:span text:style-name="T243">10.2</text:span><text:span text:style-name="T244">. išdėstyti 1-4 punktus taip:</text:span></text:p>
      <text:p text:style-name="P245"><text:span text:style-name="T246">„</text:span><text:span text:style-name="T247">1</text:span><text:span text:style-name="T248">. Šia tvarka nustatomi svarbiausieji žemės reformos žemėtvarkos projektų rengimo ir įgyvendinimo principai.</text:span></text:p>
      <text:p text:style-name="P249"><text:span text:style-name="T250">2</text:span><text:span text:style-name="T251">. Žemės reformos žemėtvarkos projektus rengia ir įgyvendina konkursą laimėję fiziniai ir juridiniai asmenys (toliau vadinama – žemės reformos žemėtvarkos projektų autoriai; projektų autoriai). Konkursus dėl žemės reformos žemėtvarkos projektų rengimo ir įgyvendinimo organizuoja ir vykdo apskričių viršininkai, vadovaudamiesi Lietuvos Respublikos viešųjų pirkimų įstatymu (Žin., 1996, Nr.<text:s/></text:span><text:a xlink:href="https://www.e-tar.lt/portal/lt/legalAct/TAR.C54AFFAA7622" office:target-frame-name="_blank" xlink:show="new"><text:span text:style-name="T252">84-2000</text:span></text:a><text:span text:style-name="T253">; 1999, Nr.<text:s/></text:span><text:a xlink:href="https://www.e-tar.lt/portal/lt/legalAct/TAR.1528F405144D" office:target-frame-name="_blank" xlink:show="new"><text:span text:style-name="T254">56-1809</text:span></text:a><text:span text:style-name="T255">).</text:span></text:p>
      <text:p text:style-name="P256"><text:span text:style-name="T257">3</text:span><text:span text:style-name="T258">. Apskrities viršininkas su fiziniais ar juridiniais asmenimis sudaro žemės reformos žemėtvarkos projektų darbų atlikimo sutartis. Sutartyse nustatomi darbų atlikimo terminai, atsiskaitymas, šalių įsipareigojimai, atsakomybė ir kitos sąlygos.</text:span></text:p>
      <text:p text:style-name="P259"><text:span text:style-name="T260">4</text:span><text:span text:style-name="T261">. Žemės reformos žemėtvarkos projektai rengiami ir įgyvendinami vadovaujantis Lietuvos Respublikos piliečių nuosavybės teisių į išlikusį nekilnojamąjį turtą atkūrimo įstatymu (Žin., 1997, Nr.<text:s/></text:span><text:a xlink:href="https://www.e-tar.lt/portal/lt/legalAct/TAR.8A16A03D98D4" office:target-frame-name="_blank" xlink:show="new"><text:span text:style-name="T262">65-1558</text:span></text:a><text:span text:style-name="T263">), Lietuvos Respublikos žemės reformos įstatymu (Žin., 1991, Nr.<text:s/></text:span><text:a xlink:href="https://www.e-tar.lt/portal/lt/legalAct/TAR.075D49C59279" office:target-frame-name="_blank" xlink:show="new"><text:span text:style-name="T264">24-635</text:span></text:a><text:span text:style-name="T265">; 1997, Nr.<text:s/></text:span><text:a xlink:href="https://www.e-tar.lt/portal/lt/legalAct/TAR.0EF9122D15BE" office:target-frame-name="_blank" xlink:show="new"><text:span text:style-name="T266">69-1735</text:span></text:a><text:span text:style-name="T267">), Lietuvos Respublikos teritorijų planavimo įstatymu (Žin., 1995, Nr.<text:s/></text:span><text:a xlink:href="https://www.e-tar.lt/portal/lt/legalAct/TAR.26B563184529" office:target-frame-name="_blank" xlink:show="new"><text:span text:style-name="T268">107-2391</text:span></text:a><text:span text:style-name="T269">), kitais Lietuvos Respublikos įstatymais, šia tvarka, Žemės ūkio ministerijos patvirtinta Žemės reformos žemėtvarkos projektų rengimo ir įgyvendinimo metodika, kitais teisės aktais“;</text:span></text:p>
      <text:p text:style-name="P270"><text:span text:style-name="T271">10.3</text:span><text:span text:style-name="T272">. išdėstyti 5 punkto pirmąją pastraipą taip:</text:span></text:p>
      <text:p text:style-name="P273"><text:span text:style-name="T274">„</text:span><text:span text:style-name="T275">5</text:span><text:span text:style-name="T276">. Žemės reformos žemėtvarkos projektų (toliau šiame punkte vadinama – projektas) rengimo ir įgyvendinimo metodikoje turi būti nustatyta:“;</text:span></text:p>
      <text:p text:style-name="P277"><text:span text:style-name="T278">10.4</text:span><text:span text:style-name="T279">. išdėstyti 6 punktą taip:</text:span></text:p>
      <text:p text:style-name="P280"><text:span text:style-name="T281">„</text:span><text:span text:style-name="T282">6</text:span><text:span text:style-name="T283">. Teritorijų ribas, suderintas su žemės reformos žemėtvarkos projektų autoriais, ir šių projektų parengimo terminus žemėtvarkos skyrių teikimu nustato ir tvirtina apskričių viršininkai“;</text:span></text:p>
      <text:p text:style-name="P284"><text:span text:style-name="T285">10.5</text:span><text:span text:style-name="T286">. išdėstyti 7 punkto pirmąją pastraipą taip:</text:span></text:p>
      <text:p text:style-name="P287"><text:span text:style-name="T288">„</text:span><text:span text:style-name="T289">7</text:span><text:span text:style-name="T290">. Žemėtvarkos skyriai pateikia žemės reformos žemėtvarkos projektų autoriams šiuos dokumentus:“;</text:span></text:p>
      <text:p text:style-name="P291"><text:span text:style-name="T292">10.6</text:span><text:span text:style-name="T293">. išdėstyti 7.6 ir 7.7 punktus taip:</text:span></text:p>
      <text:p text:style-name="P294"><text:span text:style-name="T295">„</text:span><text:span text:style-name="T296">7.6</text:span><text:span text:style-name="T297">. žemėtvarkos skyrių parengtas nuosavybės teisių atkūrimo bylas;</text:span></text:p>
      <text:p text:style-name="P298"><text:span text:style-name="T299">7.7</text:span><text:span text:style-name="T300">. piliečių prašymus suteikti nuosavybėn neatlygintinai, parduoti žemės, miško sklypus ar vandens telkinius, fizinių ar juridinių asmenų prašymus išnuomoti žemės sklypus, taip pat prie prašymų pridedamus dokumentus“;</text:span></text:p>
      <text:p text:style-name="P301"><text:span text:style-name="T302">10.7</text:span><text:span text:style-name="T303">. išdėstyti 8 punkto pirmąją pastraipą taip:</text:span></text:p>
      <text:p text:style-name="P304"><text:span text:style-name="T305">„</text:span><text:span text:style-name="T306">8</text:span><text:span text:style-name="T307">. Žemės reformos žemėtvarkos projektų autoriai juose pažymi:“;</text:span></text:p>
      <text:p text:style-name="P308"><text:span text:style-name="T309">10.8</text:span><text:span text:style-name="T310">. išdėstyti 10-13 punktus taip:</text:span></text:p>
      <text:p text:style-name="P311"><text:span text:style-name="T312">„</text:span><text:span text:style-name="T313">10</text:span><text:span text:style-name="T314">. Numatomi privatizuoti žemės, miško sklypai ir vandens telkiniai žemės reformos žemėtvarkos projektuose suformuojami laikantis Lietuvos Respublikos žemės reformos įstatymo 10 bei 15 straipsnių ir Lietuvos Respublikos piliečių nuosavybės teisių į išlikusį nekilnojamąjį turtą atkūrimo įstatymo 4 straipsnio 13 dalies, 12 straipsnio 11 punkto ir 16 straipsnio 7 dalies nuostatų. Laisvos žemės fondo žemė, kurią dvejus metus iš eilės naudojo nustatytąja tvarka savo ūkius įregistravę ūkininkai ar žemės ūkio bendrovės, gali būti projektuojama perduoti nuosavybėn neatlygintinai lygiaverčiu plotu turėtajam žemės plotui tik šią žemę naudojantiems ūkininkams ar šią žemę naudojančių žemės ūkio bendrovių nariams.</text:span></text:p>
      <text:p text:style-name="P315"><text:span text:style-name="T316">11</text:span><text:span text:style-name="T317">. Žemės reformos metu valstybinės žemės sklypai nuomai (aukciono būdu) projektuojami tik tose teritorijose, į kurias nepateikti piliečių prašymai atkurti nuosavybės teises ir pirkti žemės ūkio paskirties žemę. Numatomi išnuomoti valstybinės žemės sklypai žemės reformos žemėtvarkos projektuose suprojektuojami pagal Žemės ūkio ministerijos patvirtintą Žemės reformos žemėtvarkos projektų rengimo ir įgyvendinimo metodiką.</text:span></text:p>
      <text:p text:style-name="P318"><text:span text:style-name="T319">12</text:span><text:span text:style-name="T320">. Žemės reformos žemėtvarkos projektuose žemėnaudos projektuojamos atsižvelgiant į pageidaujamų įsigyti sklypų plotą ir vietą. Sklypų ribos aptariamos su kiekvienu piliečiu, pageidaujančiu privatizuoti žemę, ir su kiekvienu pageidaujančiu nuomoti žemę asmeniu.</text:span></text:p>
      <text:p text:style-name="P321"><text:span text:style-name="T322">13</text:span><text:span text:style-name="T323">. Žemės sklypų ribos projektuojamos laikantis Žemės ūkio ministerijos patvirtintos Žemės reformos žemėtvarkos projektų rengimo metodikos. Jeigu atkuriant nuosavybės teises į žemės ūkio paskirties žemę pagal žemės reformos žemėtvarkos projektą suprojektuotos žemėnaudos plotas yra didesnis už turėtąjį nuosavybės teise, suprojektuoto žemės ploto dalis, ne daugiau kaip 10 procentų viršijanti turėtąjį žemės plotą, piliečiui, kuriam nuosavybės teisės į žemę atkuriamos, parduodama nesilaikant nustatytos žemės sklypų įsigijimo eilės“;</text:span></text:p>
      <text:p text:style-name="P324"><text:span text:style-name="T325">10.9</text:span><text:span text:style-name="T326">. išdėstyti 15-20 punktus taip:</text:span></text:p>
      <text:p text:style-name="P327"><text:span text:style-name="T328">„</text:span><text:span text:style-name="T329">15</text:span><text:span text:style-name="T330">. Žemėnaud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naudos turi būti projektuojamos tiesiomis linijomis, todėl projektuojami taisyklingos konfigūracijos sklypai. Žemėnaudos turi būti projektuojamos viena greta kitos. Privati žemėnauda turi sudaryti vientisą kompaktišką masyvą, patogiai susisiekiantį su sodyba. Kai grąžinamame natūra žemės sklype yra įsiterpęs žemės sklypas, naudojamas arba nuomojamas asmenų nuosavybės teise turimiems pastatams ir statiniams (statomiems ar pastatytiems), taip pat poilsiaviečių pastatams ir statiniams (statomiems ar pastatytiems) eksploatuoti, ir šiuos žemės sklypus piliečiai pageidauja susigrąžinti natūra, žemės reformos žemėtvarkos projekte atskiru žemės sklypu pažymimi šiems pastatams ir statiniams (statomiems ar pastatytiems) eksploatuoti reikalingi žemės sklypai, nustatomi jų plotai, numatomi keliai, įrašomi žemės naudojimo apribojimai ir servitutai. Iki žemės sklypų sugrąžinimo natūra apskrities viršininkas su pastatų ar statinių (statomų ar pastatytų) savininkais sudaro valstybinės žemės nuomos sutartis. Sprendime dėl nuosavybės teisės į šį žemės sklypą atkūrimo turi būti nurodyta, kad teisės ir pareigos pagal žemės nuomos sutartį pereina žemės savininkui, jeigu šalys nesusitaria kitaip.</text:span></text:p>
      <text:p text:style-name="P331"><text:span text:style-name="T332">16</text:span><text:span text:style-name="T333">. Asmeninio ūkio ir tarnybinių dalų žemės sklypų ribos projektuojamos rengiamuose naujuose žemės reformos žemėtvarkos projektuose pagal žemėnaudų projektavimui nustatytus reikalavimus. Asmeninio ūkio žemės sklypai paprastai projektuojami piliečių turėtoje žemėvaldoje, jeigu ši yra asmeniniam ūkiui skirtoje teritorijoje. Asmeniniam ūkiui ir tarnybinėms daloms skirtoje teritorijoje žemės reformos žemėtvarkos projektų rengimo principai aptariami naudotojų ir kitų suinteresuotų piliečių susirinkimuose, kuriuos sušaukia žemėtvarkos skyriai arba įmonės, įstaigos ar organizacijos, suteikusios tarnybines dalas.</text:span></text:p>
      <text:p text:style-name="P334"><text:span text:style-name="T335">17</text:span><text:span text:style-name="T336">. Rengiant žemės reformos žemėtvarkos projektą asmeniniam ūkiui skirtoje teritorijoje, sklypų vietos ir ribos gali būti keičiamos atsižvelgiant į asmeninio ūkio žemės naudotojų ir kitų piliečių susirinkimo išvadas be suderinimo su konkrečiais asmeninio ūkio žemės sklypų naudotojais, jeigu:</text:span></text:p>
      <text:p text:style-name="P337"><text:span text:style-name="T338">17.1</text:span><text:span text:style-name="T339">. prie vienkiemių jų savininkams suformuojami grąžinami natūra ne mažesni kaip 3 hektarų žemės ūkio naudmenų sklypai;</text:span></text:p>
      <text:p text:style-name="P340"><text:span text:style-name="T341">17.2</text:span><text:span text:style-name="T342">. apskrities viršininko įsakymu sumažinamas asmeniniam ūkiui naudojamas žemės sklypas piliečiams, kurie susigrąžina nuosavybėn daugiau kaip 3 hektarus žemės ūkio naudmenų toje kadastro vietovėje, kur yra jų naudojama asmeninio ūkio žemė;</text:span></text:p>
      <text:p text:style-name="P343"><text:span text:style-name="T344">17.3</text:span><text:span text:style-name="T345">. asmeninio ūkio žemė yra bendruose plotuose ir šie žemės sklypai projektuojami iš laisvos žemės fondo plotų toje kadastro vietovėje. Jeigu laisvos žemės toje kadastro vietovėje nepakanka, šie sklypai projektuojami asmeniniam ūkiui naudojamoje teritorijoje.</text:span></text:p>
      <text:p text:style-name="P346"><text:span text:style-name="T347">18</text:span><text:span text:style-name="T348">. Asmenys savo nesutikimą ir pretenzijas dėl suprojektuotų žemės sklypų vietos bei ribų per 15 darbo dienų nuo projekto derinimo su jais raštu pateikia žemėtvarkos skyriams, kurie privalo per 15 darbo dienų nuo pretenzijų pateikimo jas išnagrinėti. Jeigu nustatoma, kad asmenų pretenzijos pagrįstos, žemėtvarkos skyriai įpareigoja žemės reformos žemėtvarkos projekto autorių jį patikslinti.</text:span></text:p>
      <text:p text:style-name="P349"><text:span text:style-name="T350">19</text:span><text:span text:style-name="T351">. Galutinį sprendimą dėl asmenų pretenzijų priima apskrities viršininkas.</text:span></text:p>
      <text:p text:style-name="P352"><text:span text:style-name="T353">20</text:span><text:span text:style-name="T354">. Parengti žemės reformos žemėtvarkos projektai derinami su:</text:span></text:p>
      <text:p text:style-name="P355"><text:span text:style-name="T356">20.1</text:span><text:span text:style-name="T357">. Vidaus reikalų ministerija, jeigu projektuojami grąžinti, suteikti nuosavybėn neatlygintinai, perduoti ar parduoti žemės sklypai yra pasienio zonose;</text:span></text:p>
      <text:p text:style-name="P358"><text:span text:style-name="T359">20.2</text:span><text:span text:style-name="T360">. Aplinkos ministerijos Aplinkos apsaugos regioniniu departamentu, jeigu žemės sklypai projektuojami saugomose teritorijose, išskyrus šios tvarkos 20.5 punkte nurodytą atvejį;</text:span></text:p>
      <text:p text:style-name="P361"><text:span text:style-name="T362">20.3</text:span><text:span text:style-name="T363">. Kultūros ministerijos Kultūros vertybių apsaugos departamentu, jeigu projektuojamoje teritorijoje yra kultūros paminklų;</text:span></text:p>
      <text:p text:style-name="P364"><text:span text:style-name="T365">20.4</text:span><text:span text:style-name="T366">. Geologijos tarnyba prie Aplinkos ministerijos, jeigu projekto ribose yra išžvalgytų nenaudojamų naudingųjų iškasenų telkinių;</text:span></text:p>
      <text:p text:style-name="P367"><text:span text:style-name="T368">20.5</text:span><text:span text:style-name="T369">. miškų urėdija, jeigu projektuojami suteikti nuosavybėn neatlygintinai, perduoti ar parduoti žemės sklypai yra miškų urėdijoms priskirtose naudoti teritorijose;</text:span></text:p>
      <text:p text:style-name="P370"><text:span text:style-name="T371">20.6</text:span><text:span text:style-name="T372">. savivaldybės valdyba – visais atvejais“;</text:span></text:p>
      <text:p text:style-name="P373"><text:span text:style-name="T374">10.10</text:span><text:span text:style-name="T375">. išdėstyti 22 ir 23 punktus taip:</text:span></text:p>
      <text:p text:style-name="P376"><text:span text:style-name="T377">„</text:span><text:span text:style-name="T378">22</text:span><text:span text:style-name="T379">. Apskrities viršininko patvirtinti žemės reformos žemėtvarkos projektai pagal aktą perduodami žemėtvarkos skyriui ir registruojami Lietuvos Respublikos Vyriausybės 1996 m. birželio 19 d. nutarimu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380">60-1417</text:span></text:a><text:span text:style-name="T381">) patvirtintų Lietuvos Respublikos teritorijų planavimo dokumentų registro nuostatų nustatyta tvarka.</text:span></text:p>
      <text:p text:style-name="P382"><text:span text:style-name="T383">23</text:span><text:span text:style-name="T384">. Žemės reformos žemėtvarkos projektuose suformuoti sklypai paženklinami vietovėje Žemės ūkio ministerijos nustatyta tvarka. Žemėtvarkos skyrius praneša piliečiui registruotu laišku arba pasirašytinai apie žemės sklypo paženklinimą vietoje ne vėliau kaip prieš 10 dienų iki ženklinimo, nurodydamas, kad piliečiui neatvykus sklypas bus ženklinamas jam nedalyvaujant. Jeigu pilietis pranešime nustatytu laiku neatvyksta į nurodytą vietą, žemės reformos žemėtvarkos projekto autorius paženklina žemės sklypą jam nedalyvaujant ir parengia sprendimo dėl nuosavybės teisių atkūrimo projektą.<text:s/></text:span></text:p>
      <text:p text:style-name="P385">Už riboženklių išsaugojimą atsako žemės savininkas arba žemės nuomininkas.</text:p>
      <text:soft-page-break/>
      <text:p text:style-name="P386"><text:span text:style-name="T387">Paženklinus žemės sklypus, parengiami Lietuvos Respublikos nekilnojamojo turto kadastro įstatyme (Žin., 2000, Nr.<text:s/></text:span><text:a xlink:href="https://www.e-tar.lt/portal/lt/legalAct/TAR.72C31F8DD98E" office:target-frame-name="_blank" xlink:show="new"><text:span text:style-name="T388">58-1704</text:span></text:a><text:span text:style-name="T389">) nustatyti duomenys, kurių reikia žemės sklypui įregistruoti Nekilnojamojo turto registre“;</text:span></text:p>
      <text:p text:style-name="P390"><text:span text:style-name="T391">10.11</text:span><text:span text:style-name="T392">. išdėstyti skyriaus „Žemės nuosavybės ir nuomos teises patvirtinančių dokumentų išdavimas“ pavadinimą taip:</text:span></text:p>
      <text:p text:style-name="P393"><text:span text:style-name="T394">„Žemės reformos žemėtvarkos projektų įgyvendinimo darbai“;</text:span></text:p>
      <text:p text:style-name="P395"><text:span text:style-name="T396">10.12</text:span><text:span text:style-name="T397">. išdėstyti 24 punkto pirmąją pastraipą taip:</text:span></text:p>
      <text:p text:style-name="P398"><text:span text:style-name="T399">„</text:span><text:span text:style-name="T400">24</text:span><text:span text:style-name="T401">. Apskričių viršininkų administracijų žemės tvarkymo departamentai (toliau vadinama – žemės tvarkymo departamentai) arba žemėtvarkos skyriai rengia šiuos žemės, miško sklypo ar vandens telkinio nuosavybės ir nuomos teises patvirtinančius dokumentus:“;</text:span></text:p>
      <text:p text:style-name="P402"><text:span text:style-name="T403">10.13</text:span><text:span text:style-name="T404">. išdėstyti 28 ir 29 punktus taip:</text:span></text:p>
      <text:p text:style-name="P405"><text:span text:style-name="T406">„</text:span><text:span text:style-name="T407">28</text:span><text:span text:style-name="T408">. Žemės, miško sklypo ar vandens telkinio pirkimo- pardavimo sutartys, žemės nuomos sutartys sudaromos ne vėliau kaip per 3 mėnesius nuo apskrities viršininko priimto sprendimo parduoti ar išnuomoti žemę.</text:span></text:p>
      <text:p text:style-name="P409"><text:span text:style-name="T410">29</text:span><text:span text:style-name="T411">. Duomenis apie apskričių viršininkų sprendimais sugrąžintus, perduotus arba suteiktus nuosavybėn neatlygintinai žemės, miško sklypus ir vandens telkinius žemėtvarkos skyriai Nekilnojamojo turto registro nuostatų, patvirtintų Lietuvos Respublikos Vyriausybės 1998 m. sausio 22 d. nutarimu Nr. 85 „Dėl Nekilnojamojo turto registro nuostatų patvirtinimo“ (Žin., 1998, Nr.<text:s/></text:span><text:a xlink:href="https://www.e-tar.lt/portal/lt/legalAct/TAR.1D5F79F7DD08" office:target-frame-name="_blank" xlink:show="new"><text:span text:style-name="T412">9-219</text:span></text:a><text:span text:style-name="T413">), nustatyta tvarka teikia Nekilnojamojo turto registro tvarkytojui, kuris atlieka nuosavybės teisių į žemę registravimą. Nekilnojamojo turto registro tvarkytojas Nekilnojamojo turto registro nuostatų nustatyta tvarka išrašo pažymėjimą apie žemės sklypo įregistravimą Nekilnojamojo turto registre ir įteikia šį pažymėjimą sklypo savininkui (asmeniškai arba jo pageidavimu – paštu)“;</text:span></text:p>
      <text:p text:style-name="P414"><text:span text:style-name="T415">10.14</text:span><text:span text:style-name="T416">. pripažinti netekusiu galios 30 punktą.</text:span></text:p>
      <text:p text:style-name="P417"><text:span text:style-name="T418">11</text:span><text:span text:style-name="T419">. Nurodytuoju nutarimu patvirtintoje Žemės ar miško sklypų, kuriuos įsigyti nuosavybėn pageidauja keli vienodą pirmumo teisę turintys piliečiai, aukciono organizavimo tvarkoje:</text:span></text:p>
      <text:p text:style-name="P420"><text:span text:style-name="T421">11.1</text:span><text:span text:style-name="T422">. išdėstyti pavadinimą taip:</text:span></text:p>
      <text:p text:style-name="P423"><text:span text:style-name="T424">„Žemės, miško sklypų ar vandens telkinių, kuriuos įsigyti nuosavybėn pageidauja keli vienodą pirmumo teisę turintys piliečiai, aukciono organizavimo tvarka“;</text:span></text:p>
      <text:p text:style-name="P425"><text:span text:style-name="T426">11.2</text:span><text:span text:style-name="T427">. įrašyti 1 punkte vietoj žodžių „žemės ar miško sklypų“ žodžius „žemės, miško sklypų ar vandens telkinių“ ir papildyti jį šia antrąja pastraipa:</text:span></text:p>
      <text:p text:style-name="P428"><text:span text:style-name="T429">„Parduodamas aukcione žemės, miško sklypas ar vandens telkinys turi būti paženklintas ir įregistruotas Nekilnojamojo turto registre kaip valstybinė žemė“;</text:span></text:p>
      <text:p text:style-name="P430"><text:span text:style-name="T431">11.3</text:span><text:span text:style-name="T432">. išdėstyti 3 punktą taip:</text:span></text:p>
      <text:p text:style-name="P433"><text:span text:style-name="T434">„</text:span><text:span text:style-name="T435">3</text:span><text:span text:style-name="T436">. Šios tvarkos 1 punkte nurodytiems piliečiams apskričių viršininkų administracijų žemėtvarkos skyriai praneša apie jų teisę dalyvauti aukcione ir nurodo aukciono vietą, datą bei laiką. Kartu nurodoma, kad aukciono objektas bus parduotas už didžiausią pasiūlytą kainą.</text:span></text:p>
      <text:p text:style-name="P437">Tame pačiame pranešime piliečiams pateikiama ši informacija apie pageidaujamą įsigyti žemės, miško sklypą ar vandens telkinį:</text:p>
      <text:p text:style-name="P438"><text:span text:style-name="T439">3.1</text:span><text:span text:style-name="T440">. žemės, miško sklypo ar vandens telkinio vieta, numeris, plotas ir kadastro duomenys;</text:span></text:p>
      <text:p text:style-name="P441"><text:span text:style-name="T442">3.2</text:span><text:span text:style-name="T443">. žemės reformos žemėtvarkos projekte nustatytos žemės, miško sklypo ar vandens telkinio specialiosios naudojimo sąlygos, žemės servitutai ir ūkinės veiklos apribojimai;</text:span></text:p>
      <text:p text:style-name="P444"><text:span text:style-name="T445">3.3</text:span><text:span text:style-name="T446">. pradinė žemės, miško sklypo ar vandens telkinio kaina, apskaičiuota ir indeksuota pagal Lietuvos Respublikos Vyriausybės 1999 m. vasario 24 d. nutarimu Nr. 205 „Dėl žemės įvertinimo tvarkos“ (Žin., 1999, Nr.<text:s/></text:span><text:a xlink:href="https://www.e-tar.lt/portal/lt/legalAct/TAR.AC2A82F8157F" office:target-frame-name="_blank" xlink:show="new"><text:span text:style-name="T447">21-597</text:span></text:a><text:span text:style-name="T448">) patvirtintą Žemės įvertinimo metodiką;</text:span></text:p>
      <text:p text:style-name="P449"><text:span text:style-name="T450">3.4</text:span><text:span text:style-name="T451">. žemėtvarkos skyriaus adresas, telefono numeris, darbo laikas;</text:span></text:p>
      <text:p text:style-name="P452"><text:span text:style-name="T453">3.5</text:span><text:span text:style-name="T454">. banko įstaigos, kurioje atidaryta sąskaita atsiskaityti už įsigyjamą aukcione žemės, miško sklypą ar vandens telkinį, pavadinimas, adresas ir sąskaitos numeris“;</text:span></text:p>
      <text:p text:style-name="P455"><text:span text:style-name="T456">11.4</text:span><text:span text:style-name="T457">. išdėstyti 7-12 punktus taip:</text:span></text:p>
      <text:p text:style-name="P458"><text:span text:style-name="T459">„</text:span><text:span text:style-name="T460">7</text:span><text:span text:style-name="T461">. Aukciono metu dviem egzemplioriais pildomas privatizuojamo žemės, miško sklypo ar vandens telkinio aukciono protokolas (pagal 1 priedą).</text:span></text:p>
      <text:p text:style-name="P462"><text:span text:style-name="T463">8</text:span><text:span text:style-name="T464">. Aukciono pradžioje aukciono vedėjas nurodo parduodamo žemės, miško sklypo ar vandens telkinio pradinę kainą.</text:span></text:p>
      <text:p text:style-name="P465"><text:span text:style-name="T466">9</text:span><text:span text:style-name="T467">. Aukciono dalyviai dėl teisės įsigyti žemės, miško sklypą ar vandens telkinį varžosi viešai, siūlydami didesnę kainą.</text:span></text:p>
      <text:p text:style-name="P468"><text:span text:style-name="T469">10</text:span><text:span text:style-name="T470">. Pasiūlyta didžiausia kaina fiksuojama aukciono vedėjo plaktuko dūžiu. Jeigu didesnė kaina nebesiūloma, aukciono vedėjas skelbia paskutinę kainą ir ją pasiūliusio dalyvio pavardę. Laikoma, jog žemės, miško sklypas, ar vandens telkinys parduotas.</text:span></text:p>
      <text:p text:style-name="P471"><text:span text:style-name="T472">11</text:span><text:span text:style-name="T473">. Aukciono laimėtojas pasirašo aukciono protokole, ir aukciono vedėjas išduoda jam pažymą apie aukcione nupirktą žemės, miško sklypą ar vandens telkinį (pagal 2 priedą). Laimėtojas privalo sumokėti aukcione įrašytą sumą ne vėliau kaip per 15 darbo dienų po aukciono. Nesumokėjus jos per nurodytą laiką, aukcionas pripažįstamas neįvykusiu ir nustatytąja tvarka skelbiamas naujas.</text:span></text:p>
      <text:p text:style-name="P474"><text:span text:style-name="T475">Aukciono laimėtojas pažymą ir banko įstaigos išduotą dokumentą apie atsiskaitymą pateikia žemėtvarkos skyriui per 5 darbo dienas nuo atsiskaitymo.</text:span></text:p>
      <text:p text:style-name="P476"><text:span text:style-name="T477">12</text:span><text:span text:style-name="T478">. Aukcioną vykdantis žemėtvarkos skyrius pateikia apskrities viršininkui tvirtinti aukciono rezultatus per 5 darbo dienas nuo banko įstaigos dokumento, patvirtinančio, kad sumokėta šios tvarkos 11 punkte nurodyta suma, gavimo“;</text:span></text:p>
      <text:p text:style-name="P479"><text:span text:style-name="T480">11.5</text:span><text:span text:style-name="T481">. išdėstyti 15 ir 16 punktus taip:</text:span></text:p>
      <text:p text:style-name="P482"><text:span text:style-name="T483">„</text:span><text:span text:style-name="T484">15</text:span><text:span text:style-name="T485">. Patvirtinęs aukciono rezultatus, apskrities viršininkas turi:</text:span></text:p>
      <text:p text:style-name="P486"><text:span text:style-name="T487">15.1</text:span><text:span text:style-name="T488">. grąžinti vieną aukciono protokolo egzempliorių ir banko įstaigos išduotą dokumentą apie atsiskaitymą (arba šio dokumento nuorašą) aukcioną vykdančiam žemėtvarkos skyriui;</text:span></text:p>
      <text:p text:style-name="P489"><text:span text:style-name="T490">15.2</text:span><text:span text:style-name="T491">. ne vėliau kaip per mėnesį po aukciono rezultatų patvirtinimo sudaryti su žemės, miško sklypo ar vandens telkinio pirkėju pirkimo-pardavimo sutartį.</text:span></text:p>
      <text:p text:style-name="P492"><text:span text:style-name="T493">16</text:span><text:span text:style-name="T494">. Aukcionuose parduoto žemės, miško sklypo ar vandens telkinio pirkimo-pardavimo sutartis pasirašo apskrities viršininkas arba jo įgaliotas apskrities viršininko administracijos atstovas.<text:s/></text:span></text:p>
      <text:p text:style-name="P495"><text:span text:style-name="T496">Valstybinės žemės, miško sklypo ar vandens telkinio pirkimo-pardavimo sutartys sudaromos Lietuvos Respublikos civilinio kodekso (Žin., 2000, Nr.<text:s/></text:span><text:a xlink:href="https://www.e-tar.lt/portal/lt/legalAct/TAR.8A39C83848CB" office:target-frame-name="_blank" xlink:show="new"><text:span text:style-name="T497">74-2262</text:span></text:a><text:span text:style-name="T498">) ir Lietuvos Respublikos žemės įstatymo (Žin., 1994, Nr.<text:s/></text:span><text:a xlink:href="https://www.e-tar.lt/portal/lt/legalAct/TAR.CC10C5274343" office:target-frame-name="_blank" xlink:show="new"><text:span text:style-name="T499">34-620</text:span></text:a><text:span text:style-name="T500">) nustatyta tvarka.</text:span></text:p>
      <text:p text:style-name="P501"><text:span text:style-name="T502">Nuosavybės teisė į žemės, miško sklypą ar vandens telkinį pirkėjui pereina nuo žemės, miško sklypo ar vandens telkinio perdavimo. Žemės, miško sklypo ar vandens telkinio perdavimas ir jo priėmimas įforminamas apskrities viršininko arba jo įgalioto apskrities viršininko administracijos atstovo ir pirkėjo pasirašytu perdavimo aktu (pagal 3 priedą)“.</text:span></text:p>
      <text:p text:style-name="P503"/>
      <text:p text:style-name="P504"/>
      <text:p text:style-name="P505"/>
      <text:p text:style-name="P506">MINISTRAS PIRMININKAS<text:tab/>ALGIRDAS BRAZAUSKAS</text:p>
      <text:p text:style-name="P507"/>
      <text:p text:style-name="P508"/>
      <text:p text:style-name="P509"/>
      <text:p text:style-name="P510">ŽEMĖS ŪKIO MINISTRAS<text:tab/>JERONIMAS KRAUJELIS</text:p>
      <text:p text:style-name="P511"/>
      <text:p text:style-name="P512"/>
      <text:p text:style-name="P513"/>
      <text:soft-page-break/>
      <text:p text:style-name="P514">Žemės reformos vykdymo kaimo<text:s/></text:p>
      <text:p text:style-name="P515">vietovėje tvarkos</text:p>
      <text:p text:style-name="P516"><text:span text:style-name="T517">1</text:span><text:span text:style-name="T518"><text:s/>priedas<text:s/></text:span></text:p>
      <text:p text:style-name="P519"><text:tab/></text:p>
      <text:p text:style-name="P520"><text:span text:style-name="T521"><text:tab/></text:span><text:span text:style-name="T522">(fizinio asmens vardas pavardė)</text:span></text:p>
      <text:p text:style-name="P523"><text:tab/></text:p>
      <text:p text:style-name="P524">(asmens kodas, adresas)</text:p>
      <text:p text:style-name="P525"/>
      <text:p text:style-name="P526"/>
      <text:p text:style-name="P527"/>
      <text:p text:style-name="P528"/>
      <text:p text:style-name="P529"><text:tab/>apskrities viršininko administracijos</text:p>
      <text:p text:style-name="P530"/>
      <text:p text:style-name="P531"><text:tab/>žemėtvarkos skyriui</text:p>
      <text:p text:style-name="P532"/>
      <text:p text:style-name="P533"><text:span text:style-name="T534">PRAŠYMAS</text:span></text:p>
      <text:p text:style-name="P535"><text:span text:style-name="T536">SUTEIKTI NUOSAVYBĖN NEATLYGINTINAI ŽEMĖS SKLYPĄ</text:span></text:p>
      <text:p text:style-name="P537"/>
      <text:p text:style-name="P538"><text:tab/></text:p>
      <text:p text:style-name="P539">(data)</text:p>
      <text:p text:style-name="P540"/>
      <text:p text:style-name="P541"><text:span text:style-name="T542">1</text:span><text:span text:style-name="T543">. Prašau suteikti nuosavybėn neatlygintinai padidintą iki<text:s/></text:span><text:span text:style-name="T544"><text:tab/><text:s/>procentų žemės</text:span></text:p>
      <text:p text:style-name="P545"><text:span text:style-name="T546">sklypą<text:s/></text:span><text:span text:style-name="T547"><text:tab/>kaime,<text:s/></text:span><text:span text:style-name="T548"><text:tab/>seniūnijoje, rajone.</text:span></text:p>
      <text:p text:style-name="P549"><text:span text:style-name="T550">2</text:span><text:span text:style-name="T551">. Savininkas<text:s/></text:span><text:span text:style-name="T552"><text:tab/><text:s/></text:span><text:span text:style-name="T553"><text:tab/>kaime,</text:span></text:p>
      <text:p text:style-name="P554"><text:tab/>(vardas ir pavardė)<text:s/></text:p>
      <text:p text:style-name="P555"><text:tab/><text:s/>seniūnijoje,<text:s/><text:tab/><text:s/>rajone, nuosavybės teise</text:p>
      <text:p text:style-name="P556">turėjo<text:s/><text:tab/><text:tab/><text:s/>ha žemės (iš jos žemės ūkio naudmenų<text:s/><text:tab/>ha,</text:p>
      <text:p text:style-name="P557"><text:span text:style-name="T558">miško<text:s/></text:span><text:span text:style-name="T559"><text:tab/></text:span><text:span text:style-name="T560"><text:tab/>ha, vandens telkinių<text:s/></text:span><text:span text:style-name="T561"><text:tab/>ha).</text:span></text:p>
      <text:p text:style-name="P562"/>
      <text:p text:style-name="P563">PRIDEDAMA: 1.<text:s/></text:p>
      <text:p text:style-name="P564">2.<text:s/></text:p>
      <text:p text:style-name="P565">3.<text:s/></text:p>
      <text:p text:style-name="P566"/>
      <text:p text:style-name="P567"/>
      <text:p text:style-name="P568"/>
      <text:p text:style-name="P569">(Fizinis asmuo)<text:s/><text:tab/>(Parašas)<text:tab/>(Vardas ir pavardė)</text:p>
      <text:p text:style-name="P570">______________</text:p>
      <text:p text:style-name="P571"/>
      <text:soft-page-break/>
      <text:p text:style-name="P572"><text:span text:style-name="T573">Žemės reformos vykdymo kaimo<text:s/></text:span></text:p>
      <text:p text:style-name="P574">vietovėje tvarkos</text:p>
      <text:p text:style-name="P575"><text:span text:style-name="T576">2</text:span><text:span text:style-name="T577"><text:s/>priedas<text:s/></text:span></text:p>
      <text:p text:style-name="P578"><text:tab/></text:p>
      <text:p text:style-name="P579">(fizinio asmens vardas ir pavardė; juridinio asmens ar įmonės pavadinimas)<text:s/></text:p>
      <text:p text:style-name="P580"><text:tab/></text:p>
      <text:p text:style-name="P581">(asmens kodas, adresas; juridinio asmens ar įmonės kodas, adresas (buveinė)</text:p>
      <text:p text:style-name="P582"/>
      <text:p text:style-name="P583"/>
      <text:p text:style-name="P584"><text:tab/>apskrities viršininko administracijos</text:p>
      <text:p text:style-name="P585"><text:tab/>žemėtvarkos skyriui</text:p>
      <text:p text:style-name="P586"/>
      <text:p text:style-name="P587"/>
      <text:p text:style-name="P588"><text:span text:style-name="T589">PRAŠYMAS</text:span></text:p>
      <text:p text:style-name="P590">PARDUOTI, IŠNUOMOTI, PERDUOTI AR SUTEIKTI NEATLYGINTINAI</text:p>
      <text:p text:style-name="P591"><text:span text:style-name="T592">NUOSAVYBĖN ŽEMĖS, MIŠKO SKLYPĄ AR VANDENS TELKINĮ</text:span></text:p>
      <text:p text:style-name="P593"><text:tab/></text:p>
      <text:p text:style-name="P594">(data)</text:p>
      <text:p text:style-name="P595"/>
      <text:p text:style-name="P596"><text:span text:style-name="T597">1</text:span><text:span text:style-name="T598">. Prašau parduoti, išnuomoti, perduoti ar suteikti neatlygintinai nuosavybėn<text:s/></text:span><text:span text:style-name="T599"><text:tab/>ha<text:s/></text:span></text:p>
      <text:p text:style-name="P600">žemės,<text:s/><text:tab/>ha miško, ha vandens telkinio _______________________<text:s/></text:p>
      <text:p text:style-name="P601"><text:tab/></text:p>
      <text:p text:style-name="P602"><text:span text:style-name="T603">(nurodyti ūkinės veiklos pobūdį)</text:span></text:p>
      <text:p text:style-name="P604"><text:span text:style-name="T605">2</text:span><text:span text:style-name="T606">. Pageidauju pirkti, išsinuomoti, gauti neatlygintinai nuosavybėn žemės, miško sklypą, vandens telkinį ______________________ kaime,<text:s/></text:span><text:span text:style-name="T607"><text:tab/>seniūnijoje, ____________ rajone.<text:s/></text:span></text:p>
      <text:p text:style-name="P608"/>
      <text:p text:style-name="P609">PRIDEDAMA:<text:s/></text:p>
      <text:p text:style-name="P610">1.<text:s/></text:p>
      <text:p text:style-name="P611">2.<text:s/></text:p>
      <text:p text:style-name="P612">3.<text:s/></text:p>
      <text:p text:style-name="P613"/>
      <text:p text:style-name="P614">(Fizinis asmuo arba juridinio asmens ar<text:s/></text:p>
      <text:p text:style-name="P615">įmonės vadovo ar jo įgalioto asmens<text:s/></text:p>
      <text:p text:style-name="P616">pareigų pavadinimas)<text:s/><text:tab/>(Parašas)<text:s/><text:tab/>(Vardas ir pavardė)</text:p>
      <text:p text:style-name="P617">______________</text:p>
      <text:p text:style-name="P618"/>
      <text:p text:style-name="P619"/>
      <text:soft-page-break/>
      <text:p text:style-name="P620"><text:span text:style-name="T621">Žemės, miško sklypų ar vandens<text:s/></text:span></text:p>
      <text:p text:style-name="P622">telkinių, kuriuos įsigyti<text:s/></text:p>
      <text:p text:style-name="P623">nuosavybėn pageidauja keli<text:s/></text:p>
      <text:p text:style-name="P624">vienodą pirmumo teisę turintys<text:s/></text:p>
      <text:p text:style-name="P625">piliečiai, aukciono organizavimo</text:p>
      <text:p text:style-name="P626">tvarkos</text:p>
      <text:p text:style-name="P627"><text:span text:style-name="T628">1</text:span><text:span text:style-name="T629"><text:s/>priedas<text:s/></text:span></text:p>
      <text:p text:style-name="P630"/>
      <text:p text:style-name="P631">_________________________________________________________________</text:p>
      <text:p text:style-name="P632">(aukcioną organizuojančios institucijos pavadinimas)</text:p>
      <text:p text:style-name="P633"/>
      <text:p text:style-name="P634">PRIVATIZUOJAMOS ŽEMĖS, MIŠKO SKLYPO AR VANDENS TELKINIO</text:p>
      <text:p text:style-name="P635">AUKCIONO ORGANIZAVIMO GRUPĖ</text:p>
      <text:p text:style-name="P636"/>
      <text:p text:style-name="P637">AUKCIONO PROTOKOLAS</text:p>
      <text:p text:style-name="P638"/>
      <text:p text:style-name="P639">________________ Nr.</text:p>
      <text:p text:style-name="P640">(data)</text:p>
      <text:p text:style-name="P641">__________________________________</text:p>
      <text:p text:style-name="P642">(surašymo vieta)</text:p>
      <text:p text:style-name="P643"/>
      <text:p text:style-name="P644">Aukciono vedėjas<text:s/><text:tab/>;</text:p>
      <text:p text:style-name="P645">(vardas ir pavardė)</text:p>
      <text:p text:style-name="P646">Aukciono sekretorius<text:s/><text:tab/>;</text:p>
      <text:p text:style-name="P647">(vardas ir pavardė)</text:p>
      <text:p text:style-name="P648">Buhalteris<text:s/><text:tab/>;</text:p>
      <text:p text:style-name="P649">(vardas ir pavardė)</text:p>
      <text:p text:style-name="P650"/>
      <text:p text:style-name="P651">Dalyvavo:<text:s/><text:tab/>;</text:p>
      <text:p text:style-name="P652"><text:span text:style-name="T653">(dalyvavusių asmenų vardai ir pavardės)</text:span><text:span text:style-name="T654"><text:s/></text:span></text:p>
      <text:p text:style-name="P655"><text:tab/>;</text:p>
      <text:p text:style-name="P656"><text:tab/></text:p>
      <text:p text:style-name="P657">Aukciono vieta ir laikas<text:s/><text:tab/>.</text:p>
      <text:p text:style-name="P658">SVARSTYTA:<text:s/><text:tab/></text:p>
      <text:p text:style-name="P659">(privatizuojamo žemės, miško sklypo ar vandens telkinio vieta, numeris, plotas ir _________________________________________________________________ __________. kadastro duomenys)</text:p>
      <text:p text:style-name="P660">Privatizuojamo žemės, miško sklypo ar vandens telkinio pradinė pardavimo kaina<text:s/></text:p>
      <text:p text:style-name="P661"><text:tab/></text:p>
      <text:p text:style-name="P662">(suma skaičiais ir žodžiais)</text:p>
      <text:p text:style-name="P663">Didžiausia aukcione pasiūlyta kaina<text:s/><text:tab/></text:p>
      <text:p text:style-name="P664"><text:tab/></text:p>
      <text:p text:style-name="P665">(suma skaičiais ir žodžiais)</text:p>
      <text:p text:style-name="P666"/>
      <text:p text:style-name="P667">NUTARTA:</text:p>
      <text:p text:style-name="P668">1. Aukcioną laimėjo<text:s/><text:tab/></text:p>
      <text:p text:style-name="P669">(fizinio asmens vardas ir pavardė, asmens kodas, adresas)</text:p>
      <text:p text:style-name="P670"><text:tab/></text:p>
      <text:p text:style-name="P671">2. Aukciono laimėtojui privaloma mokėti suma<text:s/><text:tab/>_____________________ __________.</text:p>
      <text:p text:style-name="P672"><text:tab/>(suma skaičiais ir žodžiai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Aukciono vedėjas</text:p>
          </table:table-cell>
          <table:table-cell table:style-name="TableCell680">
            <text:p text:style-name="P681">(Parašas)</text:p>
          </table:table-cell>
          <table:table-cell table:style-name="TableCell682">
            <text:p text:style-name="P683">(Vardas ir pavardė)</text:p>
          </table:table-cell>
        </table:table-row>
        <table:table-row table:style-name="TableRow684">
          <table:table-cell table:style-name="TableCell685">
            <text:p text:style-name="P686">Buhalteris</text:p>
          </table:table-cell>
          <table:table-cell table:style-name="TableCell687">
            <text:p text:style-name="P688">(Parašas)</text:p>
          </table:table-cell>
          <table:table-cell table:style-name="TableCell689">
            <text:p text:style-name="P690">(Vardas ir pavardė)</text:p>
          </table:table-cell>
        </table:table-row>
        <table:table-row table:style-name="TableRow691">
          <table:table-cell table:style-name="TableCell692">
            <text:p text:style-name="P693">Sekretorius</text:p>
          </table:table-cell>
          <table:table-cell table:style-name="TableCell694">
            <text:p text:style-name="P695">(Parašas)</text:p>
          </table:table-cell>
          <table:table-cell table:style-name="TableCell696">
            <text:p text:style-name="P697">(Vardas ir pavardė)</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Aukciono laimėtojas</text:p>
          </table:table-cell>
          <table:table-cell table:style-name="TableCell708">
            <text:p text:style-name="P709">(Parašas)</text:p>
          </table:table-cell>
          <table:table-cell table:style-name="TableCell710">
            <text:p text:style-name="P711">(Vardas ir pavardė)</text:p>
          </table:table-cell>
        </table:table-row>
      </table:table>
      <text:p text:style-name="P712"/>
      <text:p text:style-name="P713">A. V.</text:p>
      <text:p text:style-name="P714">______________</text:p>
      <text:p text:style-name="P715"/>
      <text:soft-page-break/>
      <text:p text:style-name="P716"><text:span text:style-name="T717">Žemės, miško sklypų ar vandens<text:s/></text:span></text:p>
      <text:p text:style-name="P718">telkinių, kuriuos įsigyti<text:s/></text:p>
      <text:p text:style-name="P719">nuosavybėn pageidauja keli<text:s/></text:p>
      <text:p text:style-name="P720">vienodą pirmumo teisę turintys<text:s/></text:p>
      <text:p text:style-name="P721">piliečiai, aukciono organizavimo</text:p>
      <text:p text:style-name="P722">tvarkos</text:p>
      <text:p text:style-name="P723"><text:span text:style-name="T724">2</text:span><text:span text:style-name="T725"><text:s/>priedas<text:s/></text:span></text:p>
      <text:p text:style-name="P726"/>
      <text:p text:style-name="P727">_________________________________________________________________</text:p>
      <text:p text:style-name="P728">(aukcioną organizuojančios institucijos pavadinimas)</text:p>
      <text:p text:style-name="P729"/>
      <text:p text:style-name="P730">PAŽYMA</text:p>
      <text:p text:style-name="P731">APIE AUKCIONE NUPIRKTĄ ŽEMĖS, MIŠKO SKLYPĄ AR VANDENS TELKINĮ</text:p>
      <text:p text:style-name="P732"/>
      <text:p text:style-name="P733">___________ Nr. _________</text:p>
      <text:p text:style-name="P734">(data)</text:p>
      <text:p text:style-name="P735">_________________________</text:p>
      <text:p text:style-name="P736">(surašymo vieta)</text:p>
      <text:p text:style-name="P737"/>
      <text:p text:style-name="P738">Pil.<text:s/><text:tab/>,</text:p>
      <text:p text:style-name="P739">(vardas ir pavardė, asmens kodas)</text:p>
      <text:p text:style-name="P740">gyvenantis<text:s/><text:tab/>,</text:p>
      <text:p text:style-name="P741">(adresas)</text:p>
      <text:p text:style-name="P742"><text:span text:style-name="T743">atstovaujantis (aukciono organizavimo grupę)</text:span><text:span text:style-name="T744"><text:s/></text:span><text:span text:style-name="T745"><text:tab/>,</text:span></text:p>
      <text:p text:style-name="P746">aukcione, kuris įvyko<text:s/><text:tab/>___________________________________________________________,</text:p>
      <text:p text:style-name="P747">(vieta ir data)</text:p>
      <text:p text:style-name="P748">nusipirko žemės, miško sklypą ar vandens telkinį<text:s/><text:tab/></text:p>
      <text:p text:style-name="P749"><text:span text:style-name="T750"><text:tab/></text:span><text:span text:style-name="T751">(žemės, miško sklypo ar vandens telkinio adresas,</text:span></text:p>
      <text:p text:style-name="P752"><text:tab/>kurio kaina<text:s/><text:tab/></text:p>
      <text:p text:style-name="P753">numeris ir plotas) (suma skaičiais ir žodžiais)<text:s/></text:p>
      <text:p text:style-name="P754"><text:tab/></text:p>
      <text:p text:style-name="P755">Per 15 dienų nuo įvykusio aukciono pil.<text:s/><text:tab/></text:p>
      <text:p text:style-name="P756"><text:span text:style-name="T757"><text:tab/></text:span><text:span text:style-name="T758">(vardas ir pavardė)</text:span></text:p>
      <text:p text:style-name="P759">privalo sumokėti aukcione įrašytą sumą<text:s/><text:tab/></text:p>
      <text:p text:style-name="P760"><text:span text:style-name="T761"><text:tab/></text:span><text:span text:style-name="T762">(suma skaičiais ir žodžiais)</text:span><text:span text:style-name="T763"><text:s/></text:span></text:p>
      <text:p text:style-name="P764"><text:tab/></text:p>
      <text:p text:style-name="P765">Pažyma išduota žemės, miško sklypo ar vandens telkinio pirkimo-pardavimo sutarčiai su apskrities viršininku sudaryti.<text: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Aukciono vedėjas</text:p>
          </table:table-cell>
          <table:table-cell table:style-name="TableCell774">
            <text:p text:style-name="P775">(Parašas)</text:p>
          </table:table-cell>
          <table:table-cell table:style-name="TableCell776">
            <text:p text:style-name="P777">(Vardas ir pavardė)</text:p>
          </table:table-cell>
        </table:table-row>
        <table:table-row table:style-name="TableRow778">
          <table:table-cell table:style-name="TableCell779">
            <text:p text:style-name="P780">Buhalteris</text:p>
          </table:table-cell>
          <table:table-cell table:style-name="TableCell781">
            <text:p text:style-name="P782">(Parašas)</text:p>
          </table:table-cell>
          <table:table-cell table:style-name="TableCell783">
            <text:p text:style-name="P784">(Vardas ir pavardė)</text:p>
          </table:table-cell>
        </table:table-row>
        <table:table-row table:style-name="TableRow785">
          <table:table-cell table:style-name="TableCell786">
            <text:p text:style-name="P787">Sekretorius</text:p>
          </table:table-cell>
          <table:table-cell table:style-name="TableCell788">
            <text:p text:style-name="P789">(Parašas)</text:p>
          </table:table-cell>
          <table:table-cell table:style-name="TableCell790">
            <text:p text:style-name="P791">(Vardas ir pavardė)</text:p>
          </table:table-cell>
        </table:table-row>
        <table:table-row table:style-name="TableRow792">
          <table:table-cell table:style-name="TableCell793">
            <text:p text:style-name="P794">Aukciono laimėtojas</text:p>
          </table:table-cell>
          <table:table-cell table:style-name="TableCell795">
            <text:p text:style-name="P796">(Parašas)</text:p>
          </table:table-cell>
          <table:table-cell table:style-name="TableCell797">
            <text:p text:style-name="P798">(Vardas ir pavardė)</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A. V.</text:p>
      <text:p text:style-name="P807"/>
      <text:p text:style-name="P808"><text:span text:style-name="T809">______________</text:span></text:p>
      <text:soft-page-break/>
      <text:p text:style-name="P810"><text:span text:style-name="T811">Žemės, miško sklypų ar vandens<text:s/></text:span></text:p>
      <text:p text:style-name="P812">telkinių, kuriuos įsigyti<text:s/></text:p>
      <text:p text:style-name="P813">nuosavybėn pageidauja keli<text:s/></text:p>
      <text:p text:style-name="P814">vienodą pirmumo teisę turintys<text:s/></text:p>
      <text:p text:style-name="P815">piliečiai, aukciono organizavimo</text:p>
      <text:p text:style-name="P816">tvarkos</text:p>
      <text:p text:style-name="P817"><text:span text:style-name="T818">3</text:span><text:span text:style-name="T819"><text:s/>priedas<text:s/></text:span></text:p>
      <text:p text:style-name="P820"/>
      <text:p text:style-name="P821"><text:span text:style-name="T822">VALSTYBINĖS ŽEMĖS, MIŠKO SKLYPO AR VANDENS TELKINIO PERDAVIMO</text:span></text:p>
      <text:p text:style-name="P823"><text:span text:style-name="T824">AKTAS</text:span></text:p>
      <text:p text:style-name="P825"/>
      <text:p text:style-name="P826">___________ Nr. _________</text:p>
      <text:p text:style-name="P827">(data)</text:p>
      <text:p text:style-name="P828">_________________________</text:p>
      <text:p text:style-name="P829">(surašymo vieta)</text:p>
      <text:p text:style-name="P830"/>
      <text:p text:style-name="P831">_____________________ apskrities viršininkas<text:s/><text:tab/>,</text:p>
      <text:p text:style-name="P832"><text:span text:style-name="T833">(apskrities pavadinimas)</text:span><text:span text:style-name="T834"><text:s/></text:span><text:span text:style-name="T835"><text:tab/></text:span><text:span text:style-name="T836">(vardas ir pavardė)</text:span></text:p>
      <text:p text:style-name="P837">atstovaujamas<text:tab/><text:s/><text:tab/>pagal<text:s/><text:tab/>,</text:p>
      <text:p text:style-name="P838"><text:span text:style-name="T839"><text:tab/></text:span><text:span text:style-name="T840">(vardas ir pavardė)</text:span><text:span text:style-name="T841"><text:tab/>(atstovavimo pagrindas, dokumento data, numeris)</text:span><text:span text:style-name="T842"><text:s/></text:span></text:p>
      <text:p text:style-name="P843">perduoda, o<text:s/><text:tab/>,</text:p>
      <text:p text:style-name="P844"><text:tab/><text:tab/>(fizinio asmens vardas ir pavardė, asmens kodas, adresas; juridinio asmens pavadinimas, kodas, buveinė)</text:p>
      <text:p text:style-name="P845"><text:span text:style-name="T846">atstovaujamas _____________________ pagal<text:s/></text:span><text:span text:style-name="T847"><text:tab/>,</text:span></text:p>
      <text:p text:style-name="P848"><text:span text:style-name="T849"><text:tab/></text:span><text:span text:style-name="T850">(vardas ir pavardė)</text:span><text:span text:style-name="T851"><text:tab/>(atstovavimo pagrindas,dokumento data, numeris)<text:s/></text:span></text:p>
      <text:p text:style-name="P852"><text:span text:style-name="T853">priima pagal valstybinės žemės, miško sklypo ar vandens telkinio pirkimo-pardavimo sutartį Nr. ____________, sudarytą<text:s/></text:span><text:span text:style-name="T854"><text:tab/>,parduotą valstybinės žemės, miško</text:span></text:p>
      <text:p text:style-name="P855"><text:span text:style-name="T856"><text:tab/></text:span><text:span text:style-name="T857">(sudarymo data)<text:s/></text:span></text:p>
      <text:p text:style-name="P858">sklypą ar vandens telkinį<text:s/><text:tab/>.</text:p>
      <text:p text:style-name="P859"><text:span text:style-name="T860"><text:tab/></text:span><text:span text:style-name="T861">(adresas ir kadastro numeris)<text:s/></text:span></text:p>
      <text:p text:style-name="P862">Žemės sklypo ribos pažymėtos žemės reformos žemėtvarkos projekte.</text:p>
      <text:p text:style-name="P863">Nuosavybės teisės į įsigytą iš valstybės žemės, miško sklypą ar vandens telkinį pirkėjui pereina nuo šio akto pasirašymo dienos.</text:p>
      <text:p text:style-name="P864">Šis aktas surašytas 2 egzemplioriais, vienas iš jų perduodamas<text:s/><text:tab/></text:p>
      <text:p text:style-name="P865"><text:span text:style-name="T866"><text:tab/></text:span><text:span text:style-name="T867">(apskrities pavadinimas)<text:s/></text:span></text:p>
      <text:p text:style-name="P868">apskrities viršininkui ar jo įgaliotam apskrities viršininko administracijos atstovui, kitas -valstybinės žemės, miško sklypo ar vandens telkinio pirkėjui.</text:p>
      <text:p text:style-name="P869"/>
      <text:p text:style-name="P870"/>
      <text:p text:style-name="P871">PERDAVĖ<text:s/><text:tab/>apskrities viršininkas</text:p>
      <text:p text:style-name="P872"><text:span text:style-name="T873"><text:tab/></text:span><text:span text:style-name="T874"><text:s/>(apskrities pavadinimas)<text:s/></text:span></text:p>
      <text:p text:style-name="P875">ar jo įgaliotas apskrities viršininko<text:s/></text:p>
      <text:p text:style-name="P876">administracijos atstovas<text:tab/>(Parašas)<text:s/><text:tab/>(Vardas ir pavardė)</text:p>
      <text:p text:style-name="P877"/>
      <text:p text:style-name="P878"><text:tab/>A. V.<text:s/></text:p>
      <text:p text:style-name="P879">PRIĖMĖ</text:p>
      <text:p text:style-name="P880"/>
      <text:p text:style-name="P881">Pirkėjas<text:s/><text:tab/>(Parašas)<text:s/><text:tab/>(Vardas ir pavardė)</text:p>
      <text:p text:style-name="P8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57:00Z</meta:creation-date>
    <dc:date>2017-02-23T07:57:00Z</dc:date>
    <meta:template xlink:href="Normal.dotm" xlink:type="simple"/>
    <meta:editing-cycles>2</meta:editing-cycles>
    <meta:editing-duration>PT0S</meta:editing-duration>
    <meta:document-statistic meta:page-count="15" meta:paragraph-count="676" meta:word-count="5703" meta:character-count="43298" meta:row-count="1913" meta:non-whitespace-character-count="38271"/>
  </office:meta>
</office:document-meta>
</file>