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LAPKRIČIO 11 D. NUTARIMO NR. 1760 „DĖL PAVOJINGŲ KROVINIŲ VEŽIMO EKSPERTŲ KOMISIJOS SUDĖTIES IR NUOSTATŲ PATVIRTINIMO“ PAKEITIMO</text:p>
      <text:p text:style-name="P14"/>
      <text:p text:style-name="P15">2003 m. vasario 25 d. Nr. 26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2 m. lapkričio 11 d. nutarimą Nr. 1760 „Dėl Pavojingų krovinių vežimo ekspertų komisijos sudėties ir nuostatų patvirtinimo“ (Žin., 2002, Nr.<text:s/></text:span><text:a xlink:href="https://www.e-tar.lt/portal/lt/legalAct/TAR.7B18161D3FD5" office:target-frame-name="_blank" xlink:show="new"><text:span text:style-name="T24">110-4859</text:span></text:a><text:span text:style-name="T25">) ir išdėstyti 1 punkto trečiąją pastraipą taip:</text:span></text:p>
      <text:p text:style-name="P26"><text:span text:style-name="T27">„Aplinkos apsaugos agentūros direktorius (komisijos pirmininko pavaduotojas)“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SUSISIEKIMO MINISTRAS<text:tab/>ZIGMANTAS BALČYT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5-25T05:21:00Z</meta:creation-date>
    <dc:date>2020-05-25T05:21:00Z</dc: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812" meta:row-count="14" meta:non-whitespace-character-count="716"/>
  </office:meta>
</office:document-meta>
</file>