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8 D. NUTARIMO NR. 113 „DĖL NEFASUOTŲ NAFTOS PRODUKTŲ PREKYBOS LICENCIJAVIMO“ PAKEITIMO</text:p>
      <text:p text:style-name="P14"/>
      <text:p text:style-name="P15">2004 m. lapkričio 8 d. Nr. 138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Nefasuotų naftos produktų prekybos licencijavimo taisykles, patvirtintas Lietuvos Respublikos Vyriausybės 2003 m. sausio 28 d. nutarimu Nr. 113 „Dėl nefasuotų naftos produktų prekybos licencijavimo“ (Žin., 2003, Nr.<text:s/></text:span><text:a xlink:href="https://www.e-tar.lt/portal/lt/legalAct/TAR.275E9BAAAAA4" office:target-frame-name="_blank" xlink:show="new"><text:span text:style-name="T24">11-410</text:span></text:a><text:span text:style-name="T25">; 2004, Nr. 34- 1106):</text:span></text:p>
      <text:p text:style-name="P26"><text:span text:style-name="T27">1</text:span><text:span text:style-name="T28">. Išdėstyti 30 punkto pirmąją pastraipą taip:</text:span></text:p>
      <text:p text:style-name="P29"><text:span text:style-name="T30">„</text:span><text:span text:style-name="T31">30</text:span><text:span text:style-name="T32">. Įmonė, turinti licenciją verstis mažmenine prekyba nefasuotu variklių benzinu, dyzelinu (dyzeliniais degalais), suskystintomis dujomis, skirtomis autotransporto priemonėms, biodyzelinu, gali verstis šia veikla tik toje prekybos vietoje, kuri įrašyta licencijoje (išskyrus žymėtų dyzelinių degalų, skirtų naudoti žemės ūkyje, taip pat tvenkinių ir kitų vidaus vandenų žuvininkystėje, pristatymą žemės ūkio veiklos subjektams, naudojant mobiliąsias talpyklas). Verstis mažmenine prekyba degalinėje tais pačiais nefasuotais naftos produktais gali tik viena įmonė. Licencijos turėtojas privalo ne vėliau kaip per 30 dienų pranešti licenciją išdavusiai institucijai apie įmonės likvidavimą ar reorganizavimą, jeigu baigia veiklą kaip savarankiškas ūkio subjektas, taip pat nuosavybės teisę perdavus kitiems asmenims arba pasibaigus sutarčiai, kurios pagrindu buvo naudojamasi degaline, ar įmonė nebevykdo veiklos šioje degalinėje.“.</text:span></text:p>
      <text:p text:style-name="P33"><text:span text:style-name="T34">2</text:span><text:span text:style-name="T35">. Pripažinti netekusia galios 32 punkto antrąją pastraipą.</text:span></text:p>
      <text:p text:style-name="P36"><text:span text:style-name="T37">3</text:span><text:span text:style-name="T38">. Išdėstyti 34 punkto pirmąją pastraipą taip:</text:span></text:p>
      <text:p text:style-name="P39"><text:span text:style-name="T40">„</text:span><text:span text:style-name="T41">34</text:span><text:span text:style-name="T42">. Licencija turi būti patikslinta, kai įmonė pakeičia licencijoje nurodytą įmonės buveinę, teisinę formą ar pavadinimą, taip pat kai teisės aktų nustatyta tvarka suteikiamas naujas įmonės kodas arba keičiasi prekybos nefasuotais naftos produktais vietos (terminalo (sandėlio), degalinės) adresas, kai teisės aktų nustatyta tvarka suteikiamas naujas pavadinimas gyvenamosioms vietovėms, gatvėms, pastatams, statiniams. Licencijos turėtojas privalo informuoti licenciją išdavusią instituciją apie pasikeitusią įmonės buveinę, teisinę formą ar pavadinimą, taip pat apie suteiktą naują kodą ne vėliau kaip per 30 dienų ir pateikti motyvuotą prašymą ir dokumentus, patvirtinančius pasikeitusius duomenis.“.</text:span></text:p>
      <text:p text:style-name="P43"><text:span text:style-name="T44">4</text:span><text:span text:style-name="T45">. Papildyti 37 punkto antrąją pastraipą šiuo sakiniu:</text:span></text:p>
      <text:p text:style-name="P46"><text:span text:style-name="T47">„Ši nuostata netaikoma įmonėms, kurios iki 2004 m. gegužės 1 d. turėjo įsirengusios dujų pilstymo postus, atitinkančius teisės aktų reikalavimus.“.</text:span></text:p>
      <text:p text:style-name="P48"><text:span text:style-name="T49">5</text:span><text:span text:style-name="T50">. Papildyti šiuo 42.8 punktu:</text:span></text:p>
      <text:p text:style-name="P51"><text:span text:style-name="T52">„</text:span><text:span text:style-name="T53">42.8</text:span><text:span text:style-name="T54">. įmonė, turinti licenciją verstis mažmenine prekyba nefasuotu variklių benzinu, dyzelinu (dyzeliniais degalais), suskystintomis dujomis, skirtomis autotransporto priemonėms, biodyzelinu, nuosavybės teisę į degalinę perduoda kitiems asmenims arba pasibaigia sutartis, kurios pagrindu buvo naudojamasi degaline, ar nebevykdo veiklos šioje degalinėje.“.</text:span></text:p>
      <text:p text:style-name="P55"/>
      <text:p text:style-name="P56"/>
      <text:p text:style-name="P57"/>
      <text:p text:style-name="P58">MINISTRAS PIRMININKAS<text:tab/>ALGIRDAS BRAZAUSKAS</text:p>
      <text:p text:style-name="P59"/>
      <text:p text:style-name="P60"/>
      <text:p text:style-name="P61">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22T12:13:00Z</meta:creation-date>
    <dc:date>2022-09-22T12:13:00Z</dc:date>
    <meta:template xlink:href="Normal.dotm" xlink:type="simple"/>
    <meta:editing-cycles>2</meta:editing-cycles>
    <meta:editing-duration>PT0S</meta:editing-duration>
    <meta:document-statistic meta:page-count="2" meta:paragraph-count="69" meta:word-count="371" meta:character-count="3053" meta:row-count="94" meta:non-whitespace-character-count="2751"/>
  </office:meta>
</office:document-meta>
</file>