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center"/>
    </style:style>
    <style:style style:name="P404" style:parent-style-name="Normal" style:family="paragraph">
      <style:paragraph-properties fo:break-before="page" fo:text-indent="3.543in"/>
    </style:style>
    <style:style style:name="P405" style:parent-style-name="Normal" style:family="paragraph">
      <style:paragraph-properties fo:text-indent="3.543in"/>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KELIŲ EISMO TAISYKLIŲ PAŽEIDIMŲ IR EISMO ĮVYKIŲ REGISTRO ĮSTEIGIMO</text:p>
      <text:p text:style-name="P15"/>
      <text:p text:style-name="P16">2006 m. birželio 2 d. Nr. 5-V-346</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 20 straipsnio 3 dalimi:</text:p>
      <text:p text:style-name="P21">1.<text:s/><text:span text:style-name="T22">Steigiu</text:span><text:s/>žinybinį Kelių eismo taisyklių pažeidimų ir eismo įvykių registrą centrinių duomenų bazių, tvarkomų pagal Policijos programinio paketo aprašymą, patvirtintą Lietuvos policijos generalinio komisaro 2002 m. rugpjūčio 9 d. įsakymu Nr. 451, Kelių eismo taisyklių pažeidimų apskaitos instrukciją, patvirtintą Lietuvos policijos generalinio komisaro 2002 m. liepos 11 d. įsakymu Nr. 402, bei Autoavarijų apskaitos instrukciją, patvirtintą Lietuvos policijos generalinio komisaro 2002 m. balandžio 24 d. įsakymu Nr. 215, pagrindu.</text:p>
      <text:p text:style-name="P23">2.<text:s/><text:span text:style-name="T24">Tvirtin</text:span>u:</text:p>
      <text:p text:style-name="P25">2.1. Kelių eismo taisyklių pažeidimų ir eismo įvykių registro nuostatus (pridedama);</text:p>
      <text:p text:style-name="P26">2.2. Kelių eismo taisyklių pažeidimų ir eismo įvykių registro duomenų saugos nuostatus (pridedama).<text:s/></text:p>
      <text:p text:style-name="P27">3.<text:s/><text:span text:style-name="T28">Nustata</text:span>u:</text:p>
      <text:p text:style-name="P29">3.1. Kelių eismo taisyklių pažeidimų ir eismo įvykių registro veiklos pradžią – 2006 m. liepos 1 d.;</text:p>
      <text:p text:style-name="P30">3.2. kad Kelių eismo taisyklių pažeidimų ir eismo įvykių registro duomenys, kuriuos numatoma tvarkyti pagal šio įsakymo 2.1 punkte patvirtintus Kelių eismo taisyklių pažeidimų ir eismo įvykių registro nuostatus ir kurie nebuvo tvarkomi pagal Policijos programinio paketo aprašymą, pradedami tvarkyti nuo 2007 m. sausio 1 d..</text:p>
      <text:p text:style-name="P31">4.<text:s/><text:span text:style-name="T32">Skiriu</text:span><text:s/>Kelių eismo taisyklių pažeidimų ir eismo įvyk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33">5.<text:s/><text:span text:style-name="T34">Paved</text:span>u:</text:p>
      <text:p text:style-name="P35">5.1. Lietuvos policijos eismo priežiūros tarnybai ir Policijos informacijos valdybai iki 2006 m. gegužės 15 d. teisės aktų nustatyta tvarka parengti ir policijos generaliniam komisarui pateikti Kelių eismo taisyklių pažeidimų ir eismo įvykių registro duomenų tvarkymo ir saugos procedūrų atlikimo taisykles;</text:p>
      <text:p text:style-name="P36">5.2. Policijos departamento prie Vidaus reikalų ministerijos Policijos informacijos valdybai:</text:p>
      <text:p text:style-name="P37">5.2.1. iki 2006 m. liepos 1 d. teisės aktų nustatyta tvarka parengti ir policijos generaliniam komisarui pateikti Nenumatytų situacijų valdymo planą;</text:p>
      <text:p text:style-name="P38">5.2.2. iki 2006 m. spalio 1 d. teisės aktų nustatyta tvarka įvertinti registro duomenų tvarkymo rizikos veiksnius bei parengti rizikos ataskaitą.</text:p>
      <text:p text:style-name="P39"/>
      <text:p text:style-name="P40"/>
      <text:p text:style-name="P41">POLICIJOS GENERALINIS KOMISARAS<text:tab/>VYTAUTAS GRIGARAVIČIUS</text:p>
      <text:p text:style-name="P42"/>
      <text:p text:style-name="P43">SUDERINTA</text:p>
      <text:p text:style-name="P44">Informatikos ir ryšių departamento</text:p>
      <text:p text:style-name="P45">prie Vidaus reikalų ministerijos direktorius</text:p>
      <text:p text:style-name="P46">2006-06-01</text:p>
      <text:p text:style-name="P47">______________</text:p>
      <text:p text:style-name="P48"/>
      <text:soft-page-break/>
      <text:p text:style-name="P49">PATVIRTINTA</text:p>
      <text:p text:style-name="P50">Policijos generalinio komisaro 2006 m.<text:s/></text:p>
      <text:p text:style-name="P51">birželio 2 d. įsakymu Nr. 5-V-346</text:p>
      <text:p text:style-name="P52"/>
      <text:p text:style-name="P53"><text:span text:style-name="T54">KELIŲ EISMO TAISYKLIŲ PAŽEIDIMŲ IR EISMO ĮVYKIŲ REGISTRO NUOSTATAI</text:span></text:p>
      <text:p text:style-name="P55"/>
      <text:p text:style-name="P56"><text:span text:style-name="T57">I</text:span><text:span text:style-name="T58">.<text:s/></text:span><text:span text:style-name="T59">BENDROSIOS NUOSTATOS</text:span></text:p>
      <text:p text:style-name="P60"/>
      <text:p text:style-name="P61">1. Kelių eismo taisyklių (toliau – KET) pažeidimų ir eismo įvykių registro nuostatai (toliau – Nuostatai) reglamentuoja KET ir eismo įvykių registro (toliau – registras) paskirtį, registro objektus, registro tvarkymo įstaigas, jų teises ir pareigas, registro duomenų tvarkymą, sąveiką su kitais registrais, registro duomenų apsaugą, registro duomenų skelbimą ir teikimą, reorganizavimą ir likvidavimą.</text:p>
      <text:p text:style-name="P62">2. KET pažeidimų ir eismo įvykių registras – žinybinis registras, Policijos informacinės sistemos sudedamoji dalis, kuriame tvarkomi šio registro objektų duomenys.</text:p>
      <text:p text:style-name="P63">3. Registro paskirtis – registruoti registro objektus, rinkti kaupti, apdoroti, sisteminti, saugoti ir teikti fiziniams bei juridiniams asmenims registro duomenis ir dokumentus, atlikti kitus registro duomenų tvarkymo veiksmus.</text:p>
      <text:p text:style-name="P64">4. Registro objektai – KET pažeidimai ir eismo įvykiai, kurių tyrimas įstatymų pavestas policijai, jų tyrimų veiksmai ir rezultatai.</text:p>
      <text:p text:style-name="P65">5. Registro asmens duomenų tvarkymo tikslas – KET pažeidimų ir eismo įvykių apskaita, KET pažeidusių, eismo įvykiuose dalyvavusių asmenų apskaita, duomenų teikimas kitiems registrams bei valstybės institucijoms.</text:p>
      <text:p text:style-name="P66">6. Registre duomenys tvarkomi siekiant užtikrinti efektyvų Lietuvos Respublikos policijos veiklos įstatymu (Žin., 2000, Nr.<text:s/><text:a xlink:href="https://www.e-tar.lt/portal/lt/legalAct/TAR.CA89372D00AA" office:target-frame-name="_blank" xlink:show="new"><text:span text:style-name="T67">90-2777</text:span></text:a>) policijai pavestų uždavinių įgyvendinimą.</text:p>
      <text:p text:style-name="P68">7. Registro duomenys tvarkomi vienoje registro duomenų bazėje.</text:p>
      <text:p text:style-name="P69">8. Registras tvarkomas vadovaujantis:</text:p>
      <text:p text:style-name="P70">8.1. Lietuvos Respublikos administracinių teisės pažeidimų kodeksu (Žin., 1985, Nr. 1-1) (toliau – LR ATPK);</text:p>
      <text:p text:style-name="P71">8.2. Lietuvos Respublikos valstybės registrų įstatymu (Žin., 1996, Nr.<text:s/><text:a xlink:href="https://www.e-tar.lt/portal/lt/legalAct/TAR.65532A74E296" office:target-frame-name="_blank" xlink:show="new"><text:span text:style-name="T72">86-2043</text:span></text:a>; 2004, Nr. 124-4488);</text:p>
      <text:p text:style-name="P73">8.3. Lietuvos Respublikos asmens duomenų teisinės apsaugos įstatymu (Žin., 1996, Nr.<text:s/><text:a xlink:href="https://www.e-tar.lt/portal/lt/legalAct/TAR.5368B592234C" office:target-frame-name="_blank" xlink:show="new"><text:span text:style-name="T74">63-1479</text:span></text:a>; 2003, Nr.<text:s/><text:a xlink:href="https://www.e-tar.lt/portal/lt/legalAct/TAR.A5D68BD2EAFF" office:target-frame-name="_blank" xlink:show="new"><text:span text:style-name="T75">15-597</text:span></text:a>);</text:p>
      <text:p text:style-name="P76">8.4. Lietuvos Respublikos saugaus eismo automobilių keliais įstatymu (Žin., 2000, Nr.<text:s/><text:a xlink:href="https://www.e-tar.lt/portal/lt/legalAct/TAR.5DC1759E42CB" office:target-frame-name="_blank" xlink:show="new"><text:span text:style-name="T77">92-2883</text:span></text:a>);</text:p>
      <text:p text:style-name="P78">8.5. Lietuvos Respublikos policijos veiklos įstatymu;</text:p>
      <text:p text:style-name="P79">8.6. Kelių eismo taisyklėmis, patvirtintomis Lietuvos Respublikos Vyriausybės 2002 m. gruodžio 11 d. nutarimu Nr. 1950 „Dėl Kelių eismo taisyklių patvirtinimo“ (Žin., 2003, Nr.<text:s/><text:a xlink:href="https://www.e-tar.lt/portal/lt/legalAct/TAR.BBE7D61A0416" office:target-frame-name="_blank" xlink:show="new"><text:span text:style-name="T80">7-263</text:span></text:a>);</text:p>
      <text:p text:style-name="P81">8.7. Nuostatais ir kitais teisės aktais, reglamentuojančiais registro tvarkymą.</text:p>
      <text:p text:style-name="P82"/>
      <text:p text:style-name="P83"><text:span text:style-name="T84">II</text:span><text:span text:style-name="T85">.<text:s/></text:span><text:span text:style-name="T86">REGISTRO TVARKYMO ĮSTAIGOS</text:span></text:p>
      <text:p text:style-name="P87"/>
      <text:p text:style-name="P88">9. Vadovaujančioji registro tvarkymo įstaiga yra Policijos departamentas prie Lietuvos Respublikos vidaus reikalų ministerijos (toliau – Policijos departamentas).</text:p>
      <text:p text:style-name="P89">10. Registro tvarkymo įstaigos yra:</text:p>
      <text:p text:style-name="P90">10.1. Informatikos ir ryšių departamentas prie Lietuvos Respublikos vidaus reikalų ministerijos (toliau – Informatikos ir ryšių departamentas);</text:p>
      <text:p text:style-name="P91">10.2. Lietuvos policijos eismo priežiūros tarnyba;</text:p>
      <text:p text:style-name="P92">10.3. teritorinės policijos įstaigos.</text:p>
      <text:p text:style-name="P93">11. Vadovaujančioji registro tvarkymo įstaiga:</text:p>
      <text:p text:style-name="P94">11.1. sudaro registro duomenų teikimo sutartis, registro duomenų teikimo automatiniu būdu sutartis – kartu su Informatikos ir ryšių departamentu;</text:p>
      <text:p text:style-name="P95">11.2. koordinuoja registro tvarkymo įstaigų darbą, teisės aktų nustatyta tvarka atlieka jų priežiūrą;</text:p>
      <text:p text:style-name="P96">11.3. rengia ir tvirtina teisės aktus, susijusius su registro tvarkymu, registro duomenų sauga, ir kontroliuoja jų laikymąsi;</text:p>
      <text:p text:style-name="P97">11.4. pagal savo kompetenciją organizuoja, koordinuoja registro tvarkymo techninių, programinių priemonių įsigijimą, įdiegimą, priežiūrą ir modernizavimą;</text:p>
      <text:p text:style-name="P98">11.5. atlieka registro duomenų saugos reikalavimų laikymosi priežiūrą registro tvarkymo įstaigose;</text:p>
      <text:p text:style-name="P99">11.6. organizuoja registro sąveiką su kitomis informacinėmis sistemomis, registrais;</text:p>
      <text:p text:style-name="P100">11.7. organizuoja ir koordinuoja registro tvarkymo įstaigų valstybės tarnautojų ir darbuotojų, dirbančių pagal darbo sutartis, mokymą;</text:p>
      <text:p text:style-name="P101">11.8. nagrinėja pateiktus pasiūlymus dėl registro veiklos tobulinimo ir priima sprendimus dėl jų įgyvendinimo;</text:p>
      <text:p text:style-name="P102">11.9. teisės aktų nustatytais atvejais ir tvarka teikia suinteresuotiems asmenims informaciją apie registro veiklą;</text:p>
      <text:p text:style-name="P103">11.10. neautomatiniu būdu, sutarčių ar prašymų pagrindu teikia duomenis duomenų gavėjams – centriniams valstybės viešojo administravimo subjektams ir kitiems duomenų gavėjams, veikiantiems visoje valstybės teritorijoje, taip pat tarptautinėms teisėsaugos institucijoms, išskyrus Nuostatų 13.5 punkte nurodytus atvejus, kai duomenų gavimo tikslas yra nustatyti, ar duomenų subjektas nėra padaręs KET pažeidimo;</text:p>
      <text:p text:style-name="P104">11.11. užtikrina, kad registras būtų tvarkomas vadovaujantis Lietuvos Respublikos valstybės registrų įstatymu, Nuostatais ir kitais teisės aktais;</text:p>
      <text:p text:style-name="P105">11.12. užtikrina, kad registro duomenys, gaunami iš susijusių registrų ir informacinių sistemų, butų nuolat atnaujinami;</text:p>
      <text:p text:style-name="P106">11.13. policijos generalinio komisaro nustatyta tvarka registruoja registro duomenų gavėjus, gaunančius duomenis automatiniu būdu, registro tvarkymo įstaigų valstybės tarnautojus ir darbuotojus, dirbančius pagal darbo sutartis, tvarkančius registro duomenis;</text:p>
      <text:p text:style-name="P107">11.14. vykdo kitas Nuostatuose ir kituose teisės aktuose nurodytas jai priskirtas funkcijas.</text:p>
      <text:p text:style-name="P108">12. Vadovaujančioji registro tvarkymo įstaiga yra registro asmens duomenų valdytoja.</text:p>
      <text:p text:style-name="P109">13. Informatikos ir ryšių departamentas:</text:p>
      <text:p text:style-name="P110">13.1. suteikia registrui tarnybinių stočių, duomenų bazių valdymo sistemos ir duomenų perdavimo tinklų resursus, atlieka registro duomenų bazės techninę priežiūrą;</text:p>
      <text:p text:style-name="P111">13.2. užtikrina registro sąveiką su kitomis informacinėmis sistemomis, registrais;</text:p>
      <text:p text:style-name="P112">13.3. užtikrina nepertraukiamą registro veikimą bei duomenų, esančių registro duomenų bazėje, saugą;</text:p>
      <text:p text:style-name="P113">13.4. kartu su vadovaujančiąja registro tvarkymo įstaiga sudaro duomenų teikimo automatiniu būdu sutartis;</text:p>
      <text:p text:style-name="P114">13.5. sutarčių tarp vadovaujančiosios registro tvarkymo įstaigos bei duomenų gavėjų dėl duomenų teikimo nustatyta tvarka automatiniu būdu teikia registro duomenis duomenų gavėjams.</text:p>
      <text:p text:style-name="P115">14. Lietuvos policijos eismo priežiūros tarnyba:</text:p>
      <text:p text:style-name="P116">14.1. registruoja registro objektus;</text:p>
      <text:p text:style-name="P117">14.2. užtikrina:</text:p>
      <text:p text:style-name="P118">14.2.1. tinkamą registro veikimą ir registro duomenų bei dokumentų saugą;</text:p>
      <text:p text:style-name="P119">14.2.2. kad neteisingi, netikslūs, neišsamūs pasikeitę registro duomenys būtų nedelsiant ištaisyti, atnaujinti arba papildyti;</text:p>
      <text:p text:style-name="P120">14.2.3. kad registro duomenų gavėjai, kuriems buvo perduoti neteisingi, netikslūs, neišsamūs registro duomenys, būtų informuoti apie ištaisytus netikslumus;</text:p>
      <text:p text:style-name="P121">14.2.4. kad registro duomenys atitiktų registro tvarkymo įstaigai pateiktuose dokumentuose nurodytus duomenis;</text:p>
      <text:p text:style-name="P122">14.2.5. kad registras būtų tvarkomas vadovaujantis Nuostatais ir kitais teisės aktais;</text:p>
      <text:p text:style-name="P123">14.3. nagrinėja registro tvarkymo įstaigų pasiūlymus dėl registro veiklos tobulinimo ir teikia pasiūlymus Vadovaujančiajai registro tvarkymo įstaigai, atsako už registro veiklos tobulinimą;</text:p>
      <text:p text:style-name="P124">14.4. neautomatiniu būdu, sutarčių ar prašymų pagrindu teikia duomenis duomenų gavėjams – centriniams valstybės viešojo administravimo subjektams ir kitiems duomenų gavėjams, veikiantiems visoje valstybės teritorijoje, taip pat tarptautinėms teisėsaugos institucijoms, išskyrus Nuostatų 11.10 ir 13.5 punkte nurodytus atvejus. Lietuvos policijos eismo priežiūros tarnyba registro duomenis teikia neautomatiniu būdu prašymų pagrindu Europos Sąjungos valstybių ir trečiųjų valstybių juridiniams ir fiziniams asmenims;</text:p>
      <text:p text:style-name="P125">14.5. vykdo kitas Nuostatuose ir kituose teisės aktuose nurodytas jai priskirtas funkcijas.</text:p>
      <text:p text:style-name="P126">15. Teritorinės policijos įstaigos:</text:p>
      <text:p text:style-name="P127">15.1. vykdo Nuostatų 14.1, 14.2 punktuose nustatytas funkcijas;</text:p>
      <text:p text:style-name="P128">15.2. neautomatiniu būdu, sutarčių tarp vadovaujančiosios registro tvarkymo įstaigos bei duomenų gavėjų arba prašymų pagrindu teikia registro duomenis duomenų gavėjams – teritoriniams valstybės viešojo administravimo subjektams, kitiems duomenų gavėjams, veikiantiems teritoriniu principu, bei duomenų subjektams, išskyrus Nuostatų 13.5 punkte nurodytus atvejus;</text:p>
      <text:p text:style-name="P129">15.3. teikia pasiūlymus Lietuvos policijos eismo priežiūros tarnybai dėl registro veiklos tobulinimo.</text:p>
      <text:p text:style-name="P130">15.4. vykdo kitas šiuose Nuostatuose ir kituose teisės aktuose nurodytas joms priskirtas funkcijas.</text:p>
      <text:p text:style-name="P131">16. Registro tvarkymo įstaigos yra asmens duomenų tvarkytojos.</text:p>
      <text:p text:style-name="P132"/>
      <text:p text:style-name="P133"><text:span text:style-name="T134">III</text:span><text:span text:style-name="T135">.<text:s/></text:span><text:span text:style-name="T136">REGISTRO DUOMENYS</text:span></text:p>
      <text:p text:style-name="P137"/>
      <text:p text:style-name="P138">17. Registre tvarkomi duomenys bei jų elementai:</text:p>
      <text:p text:style-name="P139">17.1. registro objekto identifikavimo kodas (formuojamas automatiškai);</text:p>
      <text:p text:style-name="P140">17.2. registro objekto įregistravimo, išregistravimo datos, duomenų įrašymo ir keitimo datos (formuojamos automatiškai);</text:p>
      <text:p text:style-name="P141">17.3. KET pažeidimų duomenys bei jų elementai;</text:p>
      <text:p text:style-name="P142">17.4. eismo įvykių duomenys bei jų elementai.</text:p>
      <text:p text:style-name="P143">18. KET pažeidimų duomenys bei jų elementai yra:</text:p>
      <text:p text:style-name="P144">18.1. KET pažeidimo duomenys:</text:p>
      <text:p text:style-name="P145">18.1.2. data;</text:p>
      <text:p text:style-name="P146">18.1.3. laikas;</text:p>
      <text:p text:style-name="P147">18.1.4. vieta;</text:p>
      <text:p text:style-name="P148">18.1.5. miestas, rajonas (savivaldybė), gyvenvietė (kaimas);</text:p>
      <text:p text:style-name="P149">18.1.6. kelias, kilometras arba kita konkreti pažeidimo padarymo vieta;</text:p>
      <text:p text:style-name="P150">18.1.7. esmė;</text:p>
      <text:p text:style-name="P151">18.1.8. pažeistas (-i) KET punktas (-ai) pagal atitinkamą klasifikatorių;</text:p>
      <text:p text:style-name="P152">18.1.9. protokolo arba baudos kvito serija ir numeris;</text:p>
      <text:p text:style-name="P153">18.1.10. policijos įstaigos, kuriai išsiųsta kortelė, kodas ir pavadinimas pagal atitinkamą klasifikatorių;</text:p>
      <text:p text:style-name="P154">18.1.11. pažeidimo šifras ir kvalifikacijos kodas pagal LR ATPK ir pagal atitinkamą klasifikatorių;</text:p>
      <text:p text:style-name="P155">18.1.12. nuobaudos rūšis pagal atitinkamą klasifikatorių;</text:p>
      <text:p text:style-name="P156">18.1.13. LR ATPK straipsnis (dalis, dalies punktas), pagal kurį taikytos poveikio priemonės pagal atitinkamą klasifikatorių;</text:p>
      <text:p text:style-name="P157">18.1.14. balai, kuriais įvertintas pažeidimas pagal atitinkamą klasifikatorių;</text:p>
      <text:p text:style-name="P158">18.1.15. paskirtos baudos dydis ir (ar) teisės vairuoti transporto priemonės atėmimo laikotarpis arba duomenys apie atleidimą nuo atsakomybės, kai poveikio priemonės taikytos:</text:p>
      <text:p text:style-name="P159">18.1.15.1. tik pagal pažeistą LR ATPK straipsnį (dalį, dalies punktą) ir pagal atitinkamą klasifikatorių;</text:p>
      <text:p text:style-name="P160">18.1.15.2. pagal pažeistą LR ATPK straipsnį (dalį, dalies punktą) ir LR ATPK 30<text:span text:style-name="T161">1</text:span><text:s/>straipsnį ir pagal atitinkamą klasifikatorių;</text:p>
      <text:p text:style-name="P162">18.1.15.3. teismo sprendimu litais;</text:p>
      <text:p text:style-name="P163"/>
      <text:p text:style-name="P164">18.1.16. duomenys apie bylos teisenos nutraukimą;</text:p>
      <text:p text:style-name="P165">18.1.17. nutarimo (baudos kvito) data;</text:p>
      <text:p text:style-name="P166">18.1.18. policijos įstaigos, kurios pareigūnas paskyrė nuobaudą, kodas pagal atitinkamą klasifikatorių;</text:p>
      <text:p text:style-name="P167">18.1.19. policijos įstaigos, kurios pareigūnas paskyrė nuobaudą, pavadinimas pagal atitinkamą klasifikatorių;</text:p>
      <text:p text:style-name="P168">18.1.20. teisės vairuoti transporto priemonę atėmimo termino sutrumpinimas;</text:p>
      <text:p text:style-name="P169">18.1.21. pastabos;</text:p>
      <text:p text:style-name="P170">18.1.22. nuobaudos įvykdymo būdas pagal atitinkamą klasifikatorių;</text:p>
      <text:p text:style-name="P171">18.2. KET pažeidimą padariusio asmens duomenys:</text:p>
      <text:p text:style-name="P172">18.2.1. asmens kodas, jeigu jis suteiktas Lietuvos Respublikos gyventojų registro įstatymo (Žin., 1992, Nr.<text:s/><text:a xlink:href="https://www.e-tar.lt/portal/lt/legalAct/TAR.DCBDC82E26CD" office:target-frame-name="_blank" xlink:show="new"><text:span text:style-name="T173">5-78</text:span></text:a>; 1999, Nr.<text:s/><text:a xlink:href="https://www.e-tar.lt/portal/lt/legalAct/TAR.A941BFE880F7" office:target-frame-name="_blank" xlink:show="new"><text:span text:style-name="T174">28-793</text:span></text:a>) nustatyta tvarka;</text:p>
      <text:p text:style-name="P175">18.2.2. gimimo data;</text:p>
      <text:p text:style-name="P176">18.2.3. vardas;</text:p>
      <text:p text:style-name="P177">18.2.4. pavardė;</text:p>
      <text:p text:style-name="P178">18.2.5. lytis;</text:p>
      <text:p text:style-name="P179">18.2.6. pilietybė;</text:p>
      <text:p text:style-name="P180">18.2.7. KET pažeidimą padariusio asmens būsena pagal atitinkamą klasifikatorių;</text:p>
      <text:p text:style-name="P181">18.2.8. vairuotojo pažymėjimo duomenys:</text:p>
      <text:p text:style-name="P182">18.2.8.1. serija ir numeris;</text:p>
      <text:p text:style-name="P183">18.2.8.2. kelių transporto priemonių kategorija ir jos suteikimo data;</text:p>
      <text:p text:style-name="P184">18.2.8.3. vairuotojo pažymėjime įrašyti apribojimai;</text:p>
      <text:p text:style-name="P185">18.2.9. gyvenamoji vieta:</text:p>
      <text:p text:style-name="P186">18.2.9.1. gatvės pavadinimas;</text:p>
      <text:p text:style-name="P187">18.2.9.2. namo numeris ir (jei reikia) buto numeris;</text:p>
      <text:p text:style-name="P188">18.2.9.3. vietovė;</text:p>
      <text:p text:style-name="P189">18.2.9.4. šalis;</text:p>
      <text:p text:style-name="P190">18.3. transporto priemonės duomenys:</text:p>
      <text:p text:style-name="P191">18.3.1. transporto priemonei suteiktas unikalus identifikavimo kodas Lietuvos Respublikos kelių transporto priemonių registre;</text:p>
      <text:p text:style-name="P192">18.3.2. transporto priemonės identifikavimo numeris (VIN kodas);</text:p>
      <text:p text:style-name="P193">18.3.3. transporto priemonės kategorija ir klasė pagal atitinkamą klasifikatorių;</text:p>
      <text:p text:style-name="P194">18.3.4. transporto priemonės markė ir modelis;</text:p>
      <text:p text:style-name="P195">18.3.5. transporto priemonės valstybinis numeris;</text:p>
      <text:p text:style-name="P196">18.3.6. transporto priemonės registracijos dokumento numeris;</text:p>
      <text:p text:style-name="P197">18.4. duomenys apie nutarimo apskundimą ir teismo priimtą sprendimą:</text:p>
      <text:p text:style-name="P198">18.4.1. apskundimo data;</text:p>
      <text:p text:style-name="P199">18.4.2. teismo pavadinimas;</text:p>
      <text:p text:style-name="P200">18.4.3. teismo priimtas sprendimas;</text:p>
      <text:p text:style-name="P201">18.4.4. sprendimo priėmimo data;</text:p>
      <text:p text:style-name="P202">18.5. duomenys apie bylos nagrinėjimą, kai teismas grąžina ją nagrinėti iš naujo, arba veika perkvalifikuojama:</text:p>
      <text:p text:style-name="P203">18.5.1. pažeidimo esmė;</text:p>
      <text:p text:style-name="P204">18.5.2. pažeistas (-i) KET punktas (-ai) pagal atitinkamą klasifikatorių;</text:p>
      <text:p text:style-name="P205">18.5.3. protokolo serija ir numeris;</text:p>
      <text:p text:style-name="P206">18.5.4. pažeidimo šifras ir kvalifikacija pagal ATPK ir pagal atitinkamą klasifikatorių;</text:p>
      <text:p text:style-name="P207">18.5.5. nuobaudos rūšis pagal atitinkamą klasifikatorių;</text:p>
      <text:p text:style-name="P208">18.5.6. LR ATPK straipsnis (dalis, dalies punktas), pagal kurį taikytos poveikio priemonės ir pagal atitinkamą klasifikatorių;</text:p>
      <text:p text:style-name="P209">18.5.7. balai, kuriais įvertintas pažeidimas pagal atitinkamą klasifikatorių;</text:p>
      <text:p text:style-name="P210">18.5.8. paskirtos baudos dydis ir (ar) teisės vairuoti transporto priemones atėmimo<text:s/><text:soft-page-break/>laikotarpis arba duomenys apie atleidimą nuo atsakomybės, kai poveikio priemonės taikytos;</text:p>
      <text:p text:style-name="P211">18.5.9. tik pagal pažeistą LR ATPK straipsnį (dalį, dalies punktą);</text:p>
      <text:p text:style-name="P212">18.5.10. duomenys apie bylos teisenos nutraukimą;</text:p>
      <text:p text:style-name="P213">18.5.11. pagal pažeistą LR ATPK straipsnį (dalį, dalies punktą) ir LR ATPK 30<text:span text:style-name="T214">1</text:span><text:s/>straipsnį;</text:p>
      <text:p text:style-name="P215">18.5.12. nutarimo (baudos kvito) data;</text:p>
      <text:p text:style-name="P216">18.5.13. policijos įstaigos, kurios pareigūnas paskyrė nuobaudą, kodas ir pavadinimas;</text:p>
      <text:p text:style-name="P217">18.5.14. pastabos;</text:p>
      <text:p text:style-name="P218">18.6. Duomenys apie nutarimo vykdymą:</text:p>
      <text:p text:style-name="P219">18.6.1. nutarimo įvykdymo data;</text:p>
      <text:p text:style-name="P220">18.6.2. nutarimo įvykdymo būdas;</text:p>
      <text:p text:style-name="P221">18.7. Duomenys apie teisės atėmimo termino sutrumpinimą:</text:p>
      <text:p text:style-name="P222">18.7.1. sprendimo apie teisės atėmimo termino sutrumpinimą data;</text:p>
      <text:p text:style-name="P223">18.7.2. policijos įstaigos, kurios pareigūnas priėmė sprendimą, kodas ir pavadinimas;</text:p>
      <text:p text:style-name="P224">18.8. KET pažeidimą užfiksavusio pareigūno duomenys:</text:p>
      <text:p text:style-name="P225">18.8.1. pareigos;</text:p>
      <text:p text:style-name="P226">18.8.2. vardas;</text:p>
      <text:p text:style-name="P227">18.8.3. pavardė;</text:p>
      <text:p text:style-name="P228">18.8.4. teritorinės ar specializuotos policijos įstaigos registracijos numeris pagal atitinkamą klasifikatorių;</text:p>
      <text:p text:style-name="P229">18.9. eismo įvykio kortelės registracijos numeris (jei asmuo dalyvavo eismo įvykyje);</text:p>
      <text:p text:style-name="P230">19. Eismo įvykių duomenys bei jų elementai yra:</text:p>
      <text:p text:style-name="P231">19.1. eismo įvykio duomenys:</text:p>
      <text:p text:style-name="P232">19.1.1. eismo įvykio rūšies kodas pagal atitinkamą klasifikatorių;</text:p>
      <text:p text:style-name="P233">19.1.2. eismo įvykio schemos kodas pagal atitinkamą klasifikatorių;</text:p>
      <text:p text:style-name="P234">19.1.3. eismo įvykio data;</text:p>
      <text:p text:style-name="P235">19.1.4. eismo įvykio laikas;</text:p>
      <text:p text:style-name="P236">19.1.5. eismo įvykio vieta gyvenvietėje:</text:p>
      <text:p text:style-name="P237">19.1.5.1. savivaldybė pagal atitinkamą klasifikatorių;</text:p>
      <text:p text:style-name="P238">19.1.5.2. miestas pagal atitinkamą klasifikatorių;</text:p>
      <text:p text:style-name="P239">19.1.5.3. kaimas pagal atitinkamą klasifikatorių;</text:p>
      <text:p text:style-name="P240">19.1.5.4. pagrindinė gatvė pagal atitinkamą klasifikatorių;</text:p>
      <text:p text:style-name="P241">19.1.5.4.1. namo numeris;</text:p>
      <text:p text:style-name="P242">19.1.5.5. šalutinė gatvė pagal atitinkamą klasifikatorių;</text:p>
      <text:p text:style-name="P243">19.1.6. eismo įvykio vieta kelyje:</text:p>
      <text:p text:style-name="P244">19.1.6.1. kelio pavadinimas ir kodas pagal atitinkamą klasifikatorių;</text:p>
      <text:p text:style-name="P245">19.1.6.2. kelio pusė, kurioje įvyko eismo įvykis;</text:p>
      <text:p text:style-name="P246">19.1.6.3. atstumas iki eismo įvykio vietos nuo kelio pradžios kilometrais ir metrais;</text:p>
      <text:p text:style-name="P247">19.1.6.4. kelio reikšmės kodas pagal atitinkamą klasifikatorių;</text:p>
      <text:p text:style-name="P248">19.1.6.5. kelio ilgis kilometrais pagal atitinkamą klasifikatorių;</text:p>
      <text:p text:style-name="P249">19.1.7. eismo įvykio dalyvių skaičius;</text:p>
      <text:p text:style-name="P250">19.1.8. eismo įvykio metu žuvusių skaičius;</text:p>
      <text:p text:style-name="P251">19.1.9. eismo įvykio metu sužeistų skaičius;</text:p>
      <text:p text:style-name="P252">19.1.10. eismo įvykyje dalyvavusių transporto priemonių skaičius;</text:p>
      <text:p text:style-name="P253">19.1.11. eismo įvykio metu sugadintų (apgadintų) transporto priemonių skaičius;</text:p>
      <text:p text:style-name="P254">19.1.12. eismo įvykio kortelės registracijos numeris;</text:p>
      <text:p text:style-name="P255">19.1.13. policijos įstaigos, užpildžiusios eismo įvykio kortelę, pavadinimas ir kodas;</text:p>
      <text:p text:style-name="P256">19.1.14. apskritis, kurioje įvyko eismo įvykis;</text:p>
      <text:p text:style-name="P257">19.1.15. eismo įvykio kortelę užpildžiusio pareigūno vardas, pavardė, užpildymo data;</text:p>
      <text:p text:style-name="P258">19.1.16. eismo įvykio kortelę patikrinusio pareigūno vardas, pavardė, patikrinimo data;</text:p>
      <text:p text:style-name="P259">19.1.17. kortelės registracijos numeris, kai eismo įvykio kortelė gaunama aukštesnės pakopos policijos komisariate;</text:p>
      <text:p text:style-name="P260">19.1.18. kortelių skaičius;</text:p>
      <text:p text:style-name="P261">19.1.19. važiavimo sąlygos eismo įvykio metu:</text:p>
      <text:p text:style-name="P262">19.1.19.1. dangos rūšis ir būklė;</text:p>
      <text:p text:style-name="P263">19.1.19.2. paros metas;</text:p>
      <text:p text:style-name="P264">19.1.19.3. apšvietimas;</text:p>
      <text:p text:style-name="P265">19.1.19.4. meteorologinės sąlygos;</text:p>
      <text:p text:style-name="P266">19.1.19.5. kelio, gatvės kreivės tipas;</text:p>
      <text:p text:style-name="P267">19.1.19.6. sankryžos tipas;</text:p>
      <text:p text:style-name="P268">19.1.19.7. kelio, gatvės elementai ar kita vieta;</text:p>
      <text:p text:style-name="P269">19.1.19.8. nulemiantys veiksniai;</text:p>
      <text:p text:style-name="P270">19.1.19.9. atitvarai;</text:p>
      <text:p text:style-name="P271">19.1.19.10. eismo įvykio aplinkybės;</text:p>
      <text:p text:style-name="P272">19.1.19.11. pastabos;</text:p>
      <text:p text:style-name="P273">19.2. eismo įvykyje dalyvavusių asmenų duomenys:</text:p>
      <text:p text:style-name="P274">19.2.1. asmens kodas, jeigu jis suteiktas Lietuvos Respublikos gyventojų registro įstatymo (Žin., 1992, Nr.<text:s/><text:a xlink:href="https://www.e-tar.lt/portal/lt/legalAct/TAR.DCBDC82E26CD" office:target-frame-name="_blank" xlink:show="new"><text:span text:style-name="T275">5-78</text:span></text:a>; 1999, Nr.<text:s/><text:a xlink:href="https://www.e-tar.lt/portal/lt/legalAct/TAR.A941BFE880F7" office:target-frame-name="_blank" xlink:show="new"><text:span text:style-name="T276">28-793</text:span></text:a>) nustatyta tvarka;</text:p>
      <text:p text:style-name="P277">19.2.2. vardas;</text:p>
      <text:p text:style-name="P278">19.2.3. pavardė;</text:p>
      <text:p text:style-name="P279">19.2.4. gimimo data;</text:p>
      <text:p text:style-name="P280">19.2.5. lytis;</text:p>
      <text:p text:style-name="P281">19.2.6. pilietybė;</text:p>
      <text:p text:style-name="P282">19.2.7. gyvenamoji vieta;</text:p>
      <text:p text:style-name="P283">19.2.8. neįgalusis;</text:p>
      <text:p text:style-name="P284">19.2.9. eismo įvykio metu nukentėjusių asmenų būklė pagal atitinkamą klasifikatorių;</text:p>
      <text:p text:style-name="P285">19.2.10. traumos sunkumas pagal atitinkamą klasifikatorių;</text:p>
      <text:p text:style-name="P286">19.2.11. vairuotojo kvalifikacija pagal atitinkamą klasifikatorių;</text:p>
      <text:p text:style-name="P287">19.2.12. vairavimo stažas;</text:p>
      <text:p text:style-name="P288">19.2.13. saugos diržo naudojimas;</text:p>
      <text:p text:style-name="P289">19.2.14. oro pagalvės suveikimas;</text:p>
      <text:p text:style-name="P290">19.2.15. šalmo naudojimas;</text:p>
      <text:p text:style-name="P291">19.3. transporto priemonės gedimai eismo įvykio metu:</text:p>
      <text:p text:style-name="P292">19.3.1. pirminis smūgis;</text:p>
      <text:p text:style-name="P293">19.3.2. žibintų naudojimas eismo įvykio metu;</text:p>
      <text:p text:style-name="P294">19.3.3. transporto priemonės apgadinimai pagal klasifikatorių;</text:p>
      <text:p text:style-name="P295">19.3.4. transporto priemonės valdytojo privalomas civilinės atsakomybės draudimas ir (ar) transporto priemonės KASKO draudimas;</text:p>
      <text:p text:style-name="P296">19.3.5. transporto priemonės apgadinimo nuostolių dydis pagal defektinį aktą;</text:p>
      <text:p text:style-name="P297">19.3.6. eismo įvykio vietos nuotrauka (-os) skaitmeniniame formate;</text:p>
      <text:p text:style-name="P298">19.4. eismo įvykio dalyvio kategorija:</text:p>
      <text:p text:style-name="P299">19.4.1. su eismo įvykio dalyviu susijusios transporto priemonės pagrindiniai duomenys;</text:p>
      <text:p text:style-name="P300">19.4.2. duomenys apie eismo įvykio dalyvio pasišalinimą iš eismo įvykio vietos;</text:p>
      <text:p text:style-name="P301">19.4.3. KET pažeidimo, dėl kurio įvyko eismo įvykis, kodas;</text:p>
      <text:p text:style-name="P302">19.4.4. kitų KET pažeidimų, kuriuos padarė eismo dalyvis, kodai.</text:p>
      <text:p text:style-name="P303">20. Registro objektų duomenims klasifikuoti naudojami:</text:p>
      <text:p text:style-name="P304">20.1. klasifikatoriai (kodų sąrašai), nurodyti Autoavarijų apskaitos instrukcijos ir autoavarijų kortelių pildymo taisyklių, patvirtintų Lietuvos policijos generalinio komisaro 2002 m. balandžio 24 d. įsakymu Nr. 215, 1–11 prieduose, KET pažeidimų apskaitos instrukcijos, patvirtintos Lietuvos policijos generalinio komisaro 2002 m. liepos 11 d. įsakymu Nr. 402, 1–7 prieduose.</text:p>
      <text:p text:style-name="P305">20.2. kitų Registrų tvarkomi šie klasifikatoriai:</text:p>
      <text:p text:style-name="P306">20.2.1. Lietuvos Respublikos kelių transporto priemonių registre tvarkomas kelių transporto priemonių kategorijų, klasių ir poklasių (kėbulo tipų) klasifikatorius;</text:p>
      <text:p text:style-name="P307">20.2.2. Užsieniečių registre tvarkomas pilietybių klasifikatorius.</text:p>
      <text:p text:style-name="P308"/>
      <text:p text:style-name="P309"><text:span text:style-name="T310">IV</text:span><text:span text:style-name="T311">.<text:s/></text:span><text:span text:style-name="T312">REGISTRO OBJEKTŲ REGISTRAVIMAS</text:span></text:p>
      <text:p text:style-name="P313"/>
      <text:p text:style-name="P314">21. Registro objektus įregistruoja, išregistruoja, duomenis apie registro objektus įrašo, taiso, keičia ir tvarko policijos įstaigos, vadovaudamosios šių Nuostatų, Autoavarijų apskaitos instrukcijos, patvirtintos Lietuvos policijos generalinio komisaro 2002 m. balandžio 24 d. įsakymu Nr. 215, bei Kelių eismo taisyklių pažeidimų apskaitos instrukcijos, patvirtintos Lietuvos policijos generalinio komisaro 2002 m. liepos 11 d. įsakymu Nr. 402, nustatyta tvarka.</text:p>
      <text:p text:style-name="P315">22. Registrui duomenis teikia policijos pareigūnai, įgalioti surašyti administracinių teisės pažeidimų protokolus ar nagrinėti administracinių teisės pažeidimų bylas, bei asmenys, vykdantys priverstinį nutarimų skirti nuobaudas vykdymą.</text:p>
      <text:p text:style-name="P316">23. Registro objektai (KET pažeidimai ir eismo įvykiai) laikomi įregistruotais, kai registro duomenų bazėje Kelių eismo taisyklių pažeidimų ir eismo įvykių registro duomenų tvarkymo ir saugos procedūrų atlikimo taisyklių nustatyta tvarka priimamas sprendimas įrašyti 17.3 ar 17.4 punktuose nurodytus registravimo duomenis ir suteikiamas registruojamo objekto identifikavimo kodas. Šis kodas yra unikalus KET pažeidimo ar eismo įvykio numeris, naudojamas registro objektui rasti. Identifikavimo kodas sudaromas iš registro pavadinimo santrumpos ir skaitmeninių simbolių sekos.</text:p>
      <text:p text:style-name="P317">24. Registruodama registro objektus registro tvarkymo įstaiga, remdamasi gauta informacija, Nuostatų 18.2.1–18.2.6, 18.2.9, 19.2.1–19.2.7 punktuose nurodytus asmens duomenis automatiniu būdu sutikrina su Lietuvos Respublikos gyventojų registro duomenimis, jei asmuo užsienietis – 18.2.6 ir 19.2.6 punktuose nurodytus duomenis – su Užsieniečių registru, o 18.3.1–18.3.6 punktuose nurodytus eismo įvykyje dalyvavusių transporto priemonių duomenis automatiniu būdu sutikrina su Lietuvos Respublikos kelių transporto priemonių registro duomenimis.</text:p>
      <text:p text:style-name="P318">25. Registro objekto duomenų įrašai keičiami, papildomi naujais įrašais, jeigu pasikeičia arba buvo įrašyti neteisingi šių Nuostatų 17.3 ir 17.4 punktuose nurodyti registravimo duomenys arba patikrinimo ar tyrimo metu gaunami patikslinti ar papildomi registravimo duomenys.</text:p>
      <text:p text:style-name="P319">26. Nuostatų 17.1–17.4 punktuose nurodyti duomenys duomenų bazėje saugomi 1 metus nuo nutarimo KET pažeidimo ar eismo įvykio administracinėje byloje įvykdymo. Suėjus nurodytam terminui, šie duomenys nedelsiant perkeliami į registro duomenų bazės archyvą.</text:p>
      <text:p text:style-name="P320">27. Duomenys registro duomenų bazės archyve saugomi 10 metų nuo duomenų perkėlimo į šį archyvą dienos. Pasibaigus registro duomenų saugojimo terminui, Nuostatų 18.2.1, 18.2.3, 18.2.4, 18.2.5, 18.2.6, 18.2.8.1, 18.3.2, 18.3.5, 19.2.1, 19.2.2, 19.2.3, 19.2.6 ir 19.2.7 punktuose nurodyti duomenys ištrinami automatiškai kiekvienų metų pradžioje, bet ne vėliau kaip iki sausio 10 dienos. Likę statistiniai KET pažeidimų ir eismo įvykių duomenys saugomi neterminuotai.</text:p>
      <text:p text:style-name="P321">28. Registro tvarkymo įstaiga, nustačiusi registrui pateiktos informacijos ar dokumentų, pagal kuriuos registruojami registro objektai, netikslumus ar neatitikimus su susijusio registro ar informacinės sistemos duomenimis, privalo nedelsdama apie tai informuoti duomenų teikėją ir pareikalauti ištaisyti netikslumus. Registro duomenų teikėjas per 3 darbo dienas nuo pranešimo apie tikslintinus duomenis gavimo pateikia patikslintus duomenis registro tvarkymo įstaigai. Tikslūs duomenys įrašomi į registro duomenų bazę nedelsiant, t. y. nelaukiant kol bus pateikti kiti patikslinti duomenys. Patikslintus duomenis registro tvarkymo įstaiga įrašo nedelsdama, kai tik gaunami patikslinti duomenys.</text:p>
      <text:p text:style-name="P322">29. Registro duomenų teikėjai, susipažinę su jų pateiktais registro duomenimis ir nustatę, kad į registro duomenų bazę įrašyti neteisingi, netikslūs ar neišsamūs duomenys, turi teisę reikalauti, kad būtų ištaisyti neteisingi, papildyti neišsamūs, sunaikinti neteisėtai tvarkomi duomenys. Gavusi šį reikalavimą ir jame nurodytus faktus patvirtinančius dokumentus, registro tvarkymo įstaiga, išskyrus Informatikos ir ryšių departamentą, privalo per 1 darbo dieną nuo reikalavimo gavimo įvykdyti jį ir informuoti apie tai registro duomenų teikėją (reikalavimas informuoti netaikomas, kai duomenų teikėjas yra registro tvarkymo įstaiga).</text:p>
      <text:p text:style-name="P323">30. Registro tvarkymo įstaiga, nustačiusi susijusio registro ar informacinės sistemos duomenų netikslumus, privalo nedelsdama informuoti apie tai susijusio registro ar informacinės sistemos tvarkymo įstaigą. Registro objekto registravimo procedūra nestabdoma, jeigu pakanka<text:s/><text:soft-page-break/>turimų tikslių duomenų registro objektui įregistruoti. Patikslintus duomenis registro tvarkymo įstaiga įrašo nedelsdama, kai tik gaunamas pranešimas apie patikslintus duomenis.</text:p>
      <text:p text:style-name="P324">31. Nustačius, kad į registro duomenų bazę įrašyti neteisingi, netikslūs, neišsamūs duomenys dėl registro tvarkymo įstaigos kaltės, registro tvarkymo įstaiga privalo ne vėliau kaip per 3 darbo dienas nuo šių aplinkybių paaiškėjimo dienos ištaisyti netikslumus ir neatlygintinai informuoti apie tai visus registro duomenų gavėjus, kuriems neteisingi, neišsamūs ir netikslūs duomenys buvo perduoti.</text:p>
      <text:p text:style-name="P325">32. Asmuo, kurio duomenys įrašyti registre, pateikęs prašymą raštu registro tvarkymo įstaigai, įrašiusiai duomenis, turi teisę teisės aktų nustatytais atvejais ir tvarka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326">33. Asmuo, kurio duomenys įrašyti registre, susipažinęs su registre tvarkomais jo duomenimis, turi teisę reikalauti, kad būtų ištaisyti neteisingi, papildyti neišsamūs arba sunaikinti neteisėtai tvarkomi duomenys. Registro tvarkymo įstaiga privalo per 5 darbo dienas nuo prašymo ir jame nurodytus faktus patvirtinančių dokumentų gavimo datos ištaisyti nurodytus netikslumus ir informuoti apie tai prašymą pateikusį asmenį.</text:p>
      <text:p text:style-name="P327">34. Priemonės ir būdai, užtikrinantys, kad tvarkant registrą nebūtų įrašyti neteisingi, netikslūs, neišsamūs duomenys ir kad registro duomenys atitiktų pateiktus registravimo dokumentuose duomenis, numatomi Kelių eismo taisyklių pažeidimų ir eismo įvykių registro duomenų tvarkymo ir saugos procedūrų atlikimo taisyklėse.</text:p>
      <text:p text:style-name="P328">35. Nustačius, kad registre įrašyti duomenys neatitinka Nuostatų 4 punkto sąvokos turinio, registro tvarkymo įstaiga, įregistravusi duomenis, juos išregistruoja per 3 darbo dienas nuo šių aplinkybių paaiškėjimo dienos.</text:p>
      <text:p text:style-name="P329"/>
      <text:p text:style-name="P330"><text:span text:style-name="T331">V</text:span><text:span text:style-name="T332">.<text:s/></text:span><text:span text:style-name="T333">SĄVEIKA SU KITAIS REGISTRAIS</text:span></text:p>
      <text:p text:style-name="P334"/>
      <text:p text:style-name="P335">36. Sąveika su susijusiais registrais ir informacinėmis sistemomis palaikoma pagal susijusių registrų ir informacinių sistemų nuostatus ir duomenų teikimo sutartis. Registro objektams apibūdinti papildomai naudojami šių susijusių registrų ir informacinių sistemų duomenys:</text:p>
      <text:p text:style-name="P336">36.1. Lietuvos Respublikos gyventojų registro;</text:p>
      <text:p text:style-name="P337">36.2. Užsieniečių registro;</text:p>
      <text:p text:style-name="P338">36.3. Lietuvos Respublikos kelių transporto priemonių registro.</text:p>
      <text:p text:style-name="P339">37. Nuostatų 18.2.1–18.2.6, 18.2.9, 19.2.1–19.2.7 punktuose nurodyti asmens duomenys bei gyvenamosios vietos deklaravimo duomenys gaunami iš Lietuvos Respublikos gyventojų registro duomenų centrinės bazės automatiniu būdu; jei asmuo užsienietis – nuostatų 18.2.6 ir 19.2.6 punktuose nurodyti asmens duomenys gaunami iš Užsieniečių registro duomenų centrinės bazės automatiniu būdu.</text:p>
      <text:p text:style-name="P340">38. Nuostatų 18.3.1–18.3.6 punktuose nurodyti kelių transporto priemonių duomenys gaunami iš Lietuvos Respublikos kelių transporto priemonių registro duomenų centrinės bazės automatiniu būdu.</text:p>
      <text:p text:style-name="P341">39. Registro duomenys iš susijusių registrų gaunami pagal duomenų teikimo sutartis, kuriose nurodoma duomenų naudojimo tikslas, sąlygos ir tvarka.</text:p>
      <text:p text:style-name="P342">40. Nustačiusi gautų iš susijusio registro ar informacinės sistemos duomenų netikslumus, registro tvarkymo įstaiga neteisingus, netikslius, neišsamius duomenis bei aplinkybių paaiškinimus nedelsdama turi perduoti susijusio registro ar informacinės sistemos tvarkymo įstaigai. Registro ar informacinės sistemos tvarkymo įstaiga privalo per 3 darbo dienas nuo informacijos apie nustatytus jai perduotų duomenų netikslumus ir aplinkybių paaiškinimų gavimo iš susijusio registro dienos patikrinti pateiktą informaciją ir, jai pasitvirtinus, ištaisyti netikslumus.</text:p>
      <text:p text:style-name="P343">41. Ištaisiusi registro duomenų netikslumus, registro tvarkymo įstaiga apie tai nedelsdama informuoja registro duomenų gavėjus, kuriems neteisingi, netikslūs ir neišsamūs duomenys buvo perduoti.</text:p>
      <text:p text:style-name="P344"/>
      <text:p text:style-name="P345"><text:span text:style-name="T346">VI</text:span><text:span text:style-name="T347">.<text:s/></text:span><text:span text:style-name="T348">REGISTRO DUOMENŲ TEIKIMAS IR NAUDOJIMAS</text:span></text:p>
      <text:p text:style-name="P349"/>
      <text:p text:style-name="P350">42. Registro duomenys teikiami Lietuvos Respublikos valstybės registrų įstatymo nustatytais atvejais ir tvarka.</text:p>
      <text:p text:style-name="P351">43. Registre tvarkomi asmens duomenys teikiami Lietuvos Respublikos asmens duomenų teisinės apsaugos įstatymo nustatyta tvarka.</text:p>
      <text:p text:style-name="P352">44. Registro duomenys teikiami neatlygintinai:</text:p>
      <text:p text:style-name="P353">44.1. fiziniams asmenims – apie registre tvarkomus jų duomenis kartą per kalendorinius metus;</text:p>
      <text:p text:style-name="P354">44.2. susijusiems registrams ir informacinėms sistemoms – pagal duomenų teikimo sutartis;</text:p>
      <text:p text:style-name="P355">44.3. ikiteisminio tyrimo įstaigoms, prokuratūroms, teismams, Vidaus reikalų, Teisingumo, Užsienio reikalų, Krašto apsaugos, Aplinkos ministerijoms ir joms pavaldžioms įstaigoms bei kitoms valstybės institucijoms – jų teisės aktuose numatytoms tiesioginėms funkcijoms atlikti;</text:p>
      <text:p text:style-name="P356">44.4. tarptautinėms Europolo, Interpolo ir kitoms teisėsaugos institucijoms.</text:p>
      <text:p text:style-name="P357">45. Duomenų gavėjams, nenurodytiems Nuostatų 44 punkte, registro duomenys, vadovaujantis Lietuvos Respublikos asmens duomenų teisinės apsaugos įstatymu bei kitų įstatymų nustatyta tvarka, teikiami už atlyginimą, kurio dydis apskaičiuojamas teisės aktų nustatyta tvarka.</text:p>
      <text:p text:style-name="P358">46. Teisė susipažinti su registro duomenimis ir dokumentais apribojama įstatymų nustatytais atvejais, jeigu tai kenkia arba gali pakenkti valstybės saugumui ar gynybai, nusikaltimo ar baudžiamojo nusižengimo tyrimui, viešajai tvarkai, duomenų subjekto ar kito asmens teisių ir laisvių apsaugai.</text:p>
      <text:p text:style-name="P359">47.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360">48. Registro duomenų gavėjui atsakymas į rašytinį prašymą (paklausimą) pateikti registro duomenis išsiunčiamas ne vėliau kaip per 10 darbo dienų nuo rašytinio prašymo (paklausimo) gavimo dienos, jeigu įstatymai nenustato kitaip.</text:p>
      <text:p text:style-name="P361">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362">50. Viešai skelbiami statistiniai registro duomenys, taip pat KET pažeidimo ar eismo įvykio duomenys, kurių viešas paskelbimas nepakenktų tyrimui, nepažeistų duomenų subjektų ir kitų suinteresuotų asmenų teisių, trumpi aprašymai.</text:p>
      <text:p text:style-name="P363"/>
      <text:p text:style-name="P364"><text:span text:style-name="T365">VII</text:span><text:span text:style-name="T366">.<text:s/></text:span><text:span text:style-name="T367">REGISTRO DUOMENŲ PERDAVIMAS Į UŽSIENIO VALSTYBES</text:span></text:p>
      <text:p text:style-name="P368"/>
      <text:p text:style-name="P369">51. Registro duomenis Europos Sąjungos valstybių narių juridiniams ir fiziniams asmenims teikia Policijos departamentas arba (ir) Lietuvos policijos eismo priežiūros tarnyba. Duomenys teikiami ta pačia tvarka kaip ir Lietuvos Respublikos juridiniams ir fiziniams asmenims. Tarptautinėms Europolo, Interpolo ir kitoms teisėsaugos institucijoms registro duomenys teikiami tarptautinių susitarimų ir kitų teisės aktų nustatyta tvarka.</text:p>
      <text:p text:style-name="P370">52. Registro duomenys trečiųjų valstybių juridiniams ir fiziniams asmenims teikiami vadovaujantis Lietuvos Respublikos įstatymais, kitais teisės aktais bei tarptautinėmis sutartimis.</text:p>
      <text:p text:style-name="P371"/>
      <text:p text:style-name="P372"><text:span text:style-name="T373">VIII</text:span><text:span text:style-name="T374">.<text:s/></text:span><text:span text:style-name="T375">REGISTRO DUOMENŲ SAUGA</text:span></text:p>
      <text:p text:style-name="P376"/>
      <text:p text:style-name="P377">53. Registro duomenų saugą reglamentuoja registro duomenų saugos nuostatai, kurie kartu su Kelių eismo taisyklių pažeidimų ir eismo įvykių registro duomenų tvarkymo ir saugos procedūrų atlikimo taisyklėmis bei nenumatytų situacijų valdymo planu nustato registro saugumo politiką.</text:p>
      <text:p text:style-name="P378">54.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379">55.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380">56. Programinėms duomenų apsaugos priemonėms keliami šie reikalavimai:</text:p>
      <text:p text:style-name="P381">56.1. kiekvienas registro duomenų vartotojas turi būti unikaliai identifikuojamas;</text:p>
      <text:p text:style-name="P382">56.2. turi būti įgyvendinta slaptažodžių sistema;</text:p>
      <text:p text:style-name="P383">56.3. turi būti registruojami visi registro duomenų tvarkymo kompiuteriniai veiksmai ir bandymai juos atlikti;</text:p>
      <text:p text:style-name="P384">56.4. sisteminės ir taikomosios programos turi užtikrinti registro duomenų nepažeidžiamumą, konfidencialumą, vientisumą ir prieinamumą.</text:p>
      <text:p text:style-name="P385">57. Įrašyti registro duomenis į registro duomenų bazę ar juos taisyti turi teisę tik tą atlikti įgalioti registro tvarkymo įstaigų valstybės tarnautojai ir darbuotojai, dirbantys pagal darbo sutartis.</text:p>
      <text:p text:style-name="P386">58. Tvarkydamos registro duomenis registro tvarkymo įstaigos įgyvendina registro duomenų saugos priemones, skirtas registro duomenų tikslumui užtikrinti ir nuo atsitiktinio ar neteisėto sunaikinimo, pakeitimo, atskleidimo, taip pat nuo bet kokio kito neteisėto tvarkymo apsaugoti.</text:p>
      <text:p text:style-name="P387">59.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388"/>
      <text:p text:style-name="P389"><text:span text:style-name="T390">IX</text:span><text:span text:style-name="T391">.<text:s/></text:span><text:span text:style-name="T392">REGISTRO FINANSAVIMAS</text:span></text:p>
      <text:p text:style-name="P393"/>
      <text:p text:style-name="P394">60. Registras finansuojamas Lietuvos valstybės biudžeto lėšomis.</text:p>
      <text:p text:style-name="P395"/>
      <text:p text:style-name="P396"><text:span text:style-name="T397">X</text:span><text:span text:style-name="T398">.<text:s/></text:span><text:span text:style-name="T399">REGISTRO REORGANIZAVIMAS IR LIKVIDAVIMAS</text:span></text:p>
      <text:p text:style-name="P400"/>
      <text:p text:style-name="P401">61. Registras reorganizuojamas ir likviduojamas teisės aktų nustatyta tvarka.</text:p>
      <text:p text:style-name="P402">62. Likviduojamo registro dokumentai perduodami į Policijos departamento archyvą arba sunaikinami Lietuvos Respublikos įstatymų ir kitų teisės aktų nustatyta tvarka.</text:p>
      <text:p text:style-name="P403">______________</text:p>
      <text:p text:style-name="P404"/>
      <text:soft-page-break/>
      <text:p text:style-name="P405">PATVIRTINTA</text:p>
      <text:p text:style-name="P406">Policijos generalinio komisaro 2006 m.<text:s/></text:p>
      <text:p text:style-name="P407">birželio 2 d. įsakymu Nr. 5-V-346</text:p>
      <text:p text:style-name="P408"/>
      <text:p text:style-name="P409"><text:span text:style-name="T410">KELIŲ EISMO TAISYKLIŲ PAŽEIDIMŲ IR EISMO ĮVYKIŲ REGISTRO DUOMENŲ SAUGOS NUOSTATAI</text:span></text:p>
      <text:p text:style-name="P411"/>
      <text:p text:style-name="P412"><text:span text:style-name="T413">I</text:span><text:span text:style-name="T414">.<text:s/></text:span><text:span text:style-name="T415">BENDROSIOS NUOSTATOS</text:span></text:p>
      <text:p text:style-name="P416"/>
      <text:p text:style-name="P417">1. Kelių eismo taisyklių ir eismo įvykių registro duomenų saugos nuostatų tikslas – sudaryti sąlygas saugiai automatiniu būdu tvarkyti Kelių eismo taisyklių ir eismo įvykių registro (toliau – registras) duomenis.</text:p>
      <text:p text:style-name="P418">2. Registro duomenų saugos nuostatai (toliau – Nuostatai) reglamentuoja automatinį duomenų apdorojimą registre ir yra privalomi visiems valstybės tarnautojams ir darbuotojams, dirbantiems pagal darbo sutartis, registro tvarkymo įstaigose (toliau – registro vartotojas).</text:p>
      <text:p text:style-name="P419">3.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420">83-2075</text:span></text:a>; 2003, Nr. 2-45), Tipiniais duomenų saugos nuostatais, patvirtintais Lietuvos Respublikos vidaus reikalų ministro 2003 m. liepos 16 d. įsakymu Nr. 1V-272, ir kitais teisės aktais, reglamentuojančiais duomenų tvarkymo teisėtumą, registro tvarkytojo veiklą bei duomenų saugos valdymą.</text:p>
      <text:p text:style-name="P421">4. Šiuose nuostatuose vartojamos sąvokos atitinka registro nuostatuose vartojamas sąvokas.</text:p>
      <text:p text:style-name="P422"/>
      <text:p text:style-name="P423"><text:span text:style-name="T424">II</text:span><text:span text:style-name="T425">.<text:s/></text:span><text:span text:style-name="T426">REGISTRO APIBŪDINIMAS</text:span></text:p>
      <text:p text:style-name="P427"/>
      <text:p text:style-name="P428">5. Registro paskirtis – registruoti registro objektus ir tvarkyti jų registravimo duomenis.</text:p>
      <text:p text:style-name="P429">6. Registro objektai: policijos nustatytų Kelių eismo taisyklių (toliau – KET) pažeidimų ir eismo įvykių duomenys.</text:p>
      <text:p text:style-name="P430">7. Registrą sudaro teisinės, organizacinės, technologinės priemonės, skirtos duomenims rinkti, kaupti, apdoroti, sisteminti, saugoti, teikti ir kitaip tvarkyti. Visi registre apdorojami ir kaupiami duomenys yra klasifikuojami pagal duomenų grupes.</text:p>
      <text:p text:style-name="P431">8. Registre tvarkomos šios duomenų, nustatytų registro nuostatuose, grupės:</text:p>
      <text:p text:style-name="P432">8.1. KET pažeidimų duomenys;</text:p>
      <text:p text:style-name="P433">8.2. eismo įvykio duomenys;</text:p>
      <text:p text:style-name="P434">8.3. eismo įvykyje dalyvavusių asmenų duomenys;</text:p>
      <text:p text:style-name="P435">8.4. eismo įvykyje dalyvavusių transporto priemonių duomenys.</text:p>
      <text:p text:style-name="P436"/>
      <text:p text:style-name="P437"><text:span text:style-name="T438">III</text:span><text:span text:style-name="T439">.<text:s/></text:span><text:span text:style-name="T440">DUOMENŲ SAUGOS ORGANIZAVIMAS IR NENUMATYTŲ SITUACIJŲ VALDYMAS</text:span></text:p>
      <text:p text:style-name="P441"/>
      <text:p text:style-name="P442">9. Tvirtindamas nuostatus ir kitus saugumo politiką nustatančius teisės aktus, policijos generalinis komisaras skiria saugos įgaliotinį, kuris atsako už registro duomenų saugumo politikos įgyvendinimą ir kontrolę. Policijos generalinio komisaro sprendimu saugumo politikai įgyvendinti ir saugumo kontrolei užtikrinti gali būti steigiamas atskiras padalinys.</text:p>
      <text:p text:style-name="P443">10. Saugos įgaliotinis teikia siūlymą policijos generaliniam komisarui dėl administratorių, kurie už paskirtų funkcijų vykdymą atsiskaito tiesiogiai saugos įgaliotiniui, paskyrimo.</text:p>
      <text:p text:style-name="P444">11. Registro vartotojai turi turėti atitinkamą kvalifikaciją (kvalifikacijos kėlimo kursai, pradinis saugaus darbo su duomenimis mokymas, ECDL vartotojo sertifikatas ar pan.) ir darbo su taikomosiomis programomis patirties. Duomenų teikėjai ir tvarkytojai turi būti supažindinti su duomenų tvarkymą reglamentuojančiais dokumentais.</text:p>
      <text:p text:style-name="P445">12. Saugos įgaliotinis privalo išmanyti informacijos saugos principus, sugebėti prižiūrėti<text:s/><text:soft-page-break/>saugumo politikos vykdymą, turėti darbo su sisteminių programinių priemonių<text:s/><text:span text:style-name="T446">Unix, Oracle<text:s/></text:span>grupės produktais patirties, registro vartotojų administravimo patirties.</text:p>
      <text:p text:style-name="P447">13. Administratorius turi turėti darbo su sisteminių programinių priemonių<text:s/><text:span text:style-name="T448">Unix, Oracle<text:s/></text:span>grupių produktais patirties, registro vartotojų administravimo patirties.</text:p>
      <text:p text:style-name="P449">14. Registro vartoto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Nesant administratoriaus pranešama tiesiogiai saugos įgaliotiniui.</text:p>
      <text:p text:style-name="P450">15.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451"/>
      <text:p text:style-name="P452"><text:span text:style-name="T453">IV</text:span><text:span text:style-name="T454">.<text:s/></text:span><text:span text:style-name="T455">RIZIKOS ĮVERTINIMAS IR DETALI DARBO TVARKA</text:span></text:p>
      <text:p text:style-name="P456"/>
      <text:p text:style-name="P457">16. Pagrindinės registro rizikos mažinimo priemonės išdėstomos rizikos ataskaitoje, kurią rengia policijos generalinio komisaro įgaliotas padalinys, įvertinęs nustatytus rizikos veiksnius, t. y. subjektyvius netyčinius (duomenų tvarkymo klaidos ir apsirikimai, duomenų ištrynimas, klaidingas duomenų pateikimas, fiziniai informacinių technologijų sutrikimai, programinės įrangos klaidos ir kt.), subjektyvius tyčinius (nesankcionuotas naudojimasis registro duomenimis, duomenų pakeitimas ar sunaikinimas, informacinių technologijų vagystė ir kt.) bei nenugalimos jėgos (įvykiai, nustatyti Atleidimo nuo atsakomybės esant nenugalimos jėgos (<text:span text:style-name="T458">force majeure</text:span>)<text:span text:style-name="T459"><text:s/></text:span>aplinkybėms taisyklių, patvirtintų Lietuvos Respublikos Vyriausybės 1996 m. liepos 15 d. nutarimu Nr. 840 (Žin., 1996, Nr.<text:s/><text:a xlink:href="https://www.e-tar.lt/portal/lt/legalAct/TAR.6E3127CAC371" office:target-frame-name="_blank" xlink:show="new"><text:span text:style-name="T460">68-1652</text:span></text:a>), 3 punkte).</text:p>
      <text:p text:style-name="P461">17. Tvarkant registro duomenis ir užtikrinant jų saugumą, vadovaujamasi šiais teisės aktais:</text:p>
      <text:p text:style-name="P462">17.1. Lietuvos Respublikos asmens duomenų teisinės apsaugos įstatymu (Žin., 1996, Nr.<text:s/><text:a xlink:href="https://www.e-tar.lt/portal/lt/legalAct/TAR.5368B592234C" office:target-frame-name="_blank" xlink:show="new"><text:span text:style-name="T463">63-1479</text:span></text:a>; 2003, Nr.<text:s/><text:a xlink:href="https://www.e-tar.lt/portal/lt/legalAct/TAR.A5D68BD2EAFF" office:target-frame-name="_blank" xlink:show="new"><text:span text:style-name="T464">15-597</text:span></text:a>);</text:p>
      <text:p text:style-name="P465">17.2. Lietuvos Respublikos valstybės registrų įstatymu (Žin., 1996, Nr.<text:s/><text:a xlink:href="https://www.e-tar.lt/portal/lt/legalAct/TAR.65532A74E296" office:target-frame-name="_blank" xlink:show="new"><text:span text:style-name="T466">86-2043</text:span></text:a>; 2004, Nr. 124-4488);</text:p>
      <text:p text:style-name="P467">17.3. registro nuostatais;</text:p>
      <text:p text:style-name="P468">17.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469">83-2075</text:span></text:a>; 2003, Nr. 2-45);</text:p>
      <text:p text:style-name="P470">17.5. Lietuvos standartu LST ISO/IEC 17799: 2005;</text:p>
      <text:p text:style-name="P471">17.6. Lietuvos ir tarptautiniais „Informacijos technologija. Saugumo technika“ grupės standartais, reglamentuojančiais saugų duomenų tvarkymą;</text:p>
      <text:p text:style-name="P472">17.7. kitais teisės aktais, reglamentuojančiais duomenų tvarkymo teisėtumą, registro tvarkytojo veiklą bei duomenų saugos valdymą.</text:p>
      <text:p text:style-name="P473">18. Registro duomenų tvarkymo ir saugumo procedūros išdėstomos Kelių eismo taisyklių ir eismo įvykių registro duomenų tvarkymo ir saugos procedūrų atlikimo taisyklėse, kurios policijos generaliniam komisarui tvirtinti teikiamos suderinus su saugos įgaliotiniu.</text:p>
      <text:p text:style-name="P474"/>
      <text:p text:style-name="P475"><text:span text:style-name="T476">V</text:span><text:span text:style-name="T477">.<text:s/></text:span><text:span text:style-name="T478">REGISTRO VARTOTOJŲ ATSAKOMYBĖ</text:span></text:p>
      <text:p text:style-name="P479"/>
      <text:p text:style-name="P480">19. Registro vartotojai ir registro duomenų saugos įgaliotinis privalo rūpintis registro bei jame tvarkomų duomenų saugumu.</text:p>
      <text:p text:style-name="P481">20. Tvarkyti registro duomenis gali tik registro duomenų tvarkytojai, susipažinę su Nuostatais ir kitais saugumo politiką nustatančiais teisės aktais bei raštiškai sutikę laikytis šių teisės aktų reikalavimų. Susipažinti su registro duomenimis gali ir duomenų teikėjai tiek, kiek jiems reikia pavestoms funkcijoms vykdyti.</text:p>
      <text:p text:style-name="P482">21. Registro vartotojų supažindinimą su Nuostatais ir kitais saugumo politiką nustatančiais<text:s/><text:soft-page-break/>teisės aktais bei atsakomybe už šių reikalavimų nesilaikymą pasirašytinai organizuoja duomenų saugos įgaliotinis. Duomenų tvarkytojai taip pat raštu informuojami apie Nuostatų pakeitimus ar kitų saugumo politiką nustatančių teisės aktų panaikinimą, keitimą ar priėmimą.</text:p>
      <text:p text:style-name="P483">22. Registro vartotojams turi būti nuolat rengiami duomenų saugos mokymai, įvairiais būdais primenama apie saugumo problemas (priminimai elektroniniu paštu, teminių seminarų rengimas, atmintinės naujai priimtiems darbuotojams ir pan.).</text:p>
      <text:p text:style-name="P484">23. Registro vartotojai bei duomenų saugos įgaliotinis, pažeidę Nuostatų ar kitų saugumo politiką nustatančių teisės aktų reikalavimus, atsako įstatymų nustatyta tvarka.</text:p>
      <text:p text:style-name="P485"/>
      <text:p text:style-name="P486"><text:span text:style-name="T487">VI</text:span><text:span text:style-name="T488">.<text:s/></text:span><text:span text:style-name="T489">NUOSTATŲ ATNAUJINIMO TVARKA</text:span></text:p>
      <text:p text:style-name="P490"/>
      <text:p text:style-name="P491">24. Duomenų saugos įgaliotinis, siekdamas užtikrinti registro ir jame tvarkomų duomenų saugumą, teikia siūlymus policijos generaliniam komisarui dėl Nuostatų keitimo ar kitų saugumo politiką nustatančių teisės aktų priėmimo, keitimo ar panaikinimo.</text:p>
      <text:p text:style-name="P492">25. Nuostatai ir kiti saugumo politiką nustatantys teisės aktai iš esmės persvarstomi ne rečiau kaip kartą per metus atliekant 26 punkte nurodytą auditą ir prireikus keičiami.</text:p>
      <text:p text:style-name="P493"/>
      <text:p text:style-name="P494"><text:span text:style-name="T495">VII</text:span><text:span text:style-name="T496">.<text:s/></text:span><text:span text:style-name="T497">BAIGIAMOSIOS NUOSTATOS</text:span></text:p>
      <text:p text:style-name="P498"/>
      <text:p text:style-name="P499">26. Siekiant užtikrinti Nuostatuose ir kituose saugumo politiką nustatančiuose teisės aktuose išdėstytų nuostatų įgyvendinimo kontrolę, duomenų saugos įgaliotinis kasmet organizuoja auditą, kurio metu:</text:p>
      <text:p text:style-name="P500">26.1. įvertinama Nuostatų ir kitų saugumo politiką nustatančių teisės aktų bei realios duomenų saugos situacijos atitiktis;</text:p>
      <text:p text:style-name="P501">26.2. inventorizuojama registro tvarkymo įstaigos techninė ir programinė įranga;</text:p>
      <text:p text:style-name="P502">26.3. tikrinama (organizuojamas patikrinimas) ne mažiau kaip 10 procentų registro vartotojų kompiuterizuotų darbo vietų ir visų tarnybinių stočių įdiegtos programos ir jų sąranka (konfigūracija);</text:p>
      <text:p text:style-name="P503">26.4. tikrinama registro vartotojams suteiktų teisių ir vykdomų funkcijų atitiktis, atitinkamai funkcijos praplečiamos ar apribojamos;</text:p>
      <text:p text:style-name="P504">26.5. įvertinamas pasirengimas registro veiklos atkūrimui esant nenumatytai situacijai;</text:p>
      <text:p text:style-name="P505">26.6. atliekama rizikos analizė ir atitinkamai koreguojama rizikos ataskaita.</text:p>
      <text:p text:style-name="P506">27. Atlikus auditą, rengiamas pastebėtų trūkumų šalinimo planas, kurį tvirtina, atsakingus vykdytojus paskiria ir įgyvendinimo terminus nustato policijos generalinis komisaras.</text:p>
      <text:p text:style-name="P5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2:24:00Z</meta:creation-date>
    <dc:date>2017-08-03T12:24:00Z</dc:date>
    <meta:template xlink:href="Normal.dotm" xlink:type="simple"/>
    <meta:editing-cycles>2</meta:editing-cycles>
    <meta:editing-duration>PT0S</meta:editing-duration>
    <meta:document-statistic meta:page-count="15" meta:paragraph-count="434" meta:word-count="5438" meta:character-count="46502" meta:row-count="1536" meta:non-whitespace-character-count="41498"/>
  </office:meta>
</office:document-meta>
</file>