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center"/>
      <style:text-properties fo:font-weight="bold" style:font-weight-asian="bold" fo:color="#000000" fo:letter-spacing="0.0416in"/>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break-before="page"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center">
        <style:tab-stops>
          <style:tab-stop style:type="right" style:leader-style="solid" style:leader-text="_" style:position="6.6937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style:tab-stops>
          <style:tab-stop style:type="center" style:position="3.3666in"/>
          <style:tab-stop style:type="right" style:leader-style="solid" style:leader-text="_" style:position="6.6937in"/>
        </style:tab-stops>
      </style:paragraph-properties>
      <style:text-properties fo:color="#000000" fo:font-size="10pt" style:font-size-asian="10pt"/>
    </style:style>
    <style:style style:name="P27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73" style:parent-style-name="Normal" style:family="paragraph">
      <style:paragraph-properties fo:text-align="center">
        <style:tab-stops>
          <style:tab-stop style:type="right" style:leader-style="solid" style:leader-text="_" style:position="6.6937in"/>
        </style:tab-stops>
      </style:paragraph-properties>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ab-stops>
          <style:tab-stop style:type="right" style:leader-style="solid" style:leader-text="_" style:position="6.6937in"/>
        </style:tab-stops>
      </style:paragraph-properties>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278" style:parent-style-name="Normal" style:family="paragraph">
      <style:paragraph-properties>
        <style:tab-stops>
          <style:tab-stop style:type="center" style:position="3.0875in"/>
          <style:tab-stop style:type="right" style:leader-style="solid" style:leader-text="_" style:position="6.6937in"/>
        </style:tab-stops>
      </style:paragraph-properties>
      <style:text-properties fo:color="#000000" fo:font-size="10pt" style:font-size-asian="10pt"/>
    </style:style>
    <style:style style:name="P279"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280"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28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text-align="justify">
        <style:tab-stops>
          <style:tab-stop style:type="left" style:leader-style="solid" style:leader-text="_" style:position="2.3166in"/>
          <style:tab-stop style:type="left" style:leader-style="solid" style:leader-text="_" style:position="4.3in"/>
          <style:tab-stop style:type="right" style:leader-style="solid" style:leader-text="_" style:position="6.6937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6" style:parent-style-name="Normal" style:family="paragraph">
      <style:paragraph-properties fo:text-align="justify">
        <style:tab-stops>
          <style:tab-stop style:type="center" style:position="3.35in"/>
          <style:tab-stop style:type="right" style:leader-style="solid" style:leader-text="_" style:position="6.6937in"/>
        </style:tab-stops>
      </style:paragraph-properties>
      <style:text-properties fo:color="#000000" fo:font-size="10pt" style:font-size-asian="10pt"/>
    </style:style>
    <style:style style:name="P2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8" style:parent-style-name="Normal" style:family="paragraph">
      <style:paragraph-properties fo:text-align="justify">
        <style:tab-stops>
          <style:tab-stop style:type="center" style:position="3.3333in"/>
          <style:tab-stop style:type="right" style:leader-style="solid" style:leader-text="_" style:position="6.6937in"/>
        </style:tab-stops>
      </style:paragraph-properties>
      <style:text-properties fo:color="#000000" fo:font-size="10pt" style:font-size-asian="10pt"/>
    </style:style>
    <style:style style:name="P2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92" style:parent-style-name="Normal" style:family="paragraph">
      <style:paragraph-properties fo:text-align="justify">
        <style:tab-stops>
          <style:tab-stop style:type="center" style:position="3.3333in"/>
          <style:tab-stop style:type="right" style:leader-style="solid" style:leader-text="_" style:position="6.6937in"/>
        </style:tab-stops>
      </style:paragraph-properties>
      <style:text-properties fo:color="#000000" fo:font-size="10pt" style:font-size-asian="10pt"/>
    </style:style>
    <style:style style:name="P2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9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9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0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01" style:parent-style-name="Normal" style:family="paragraph">
      <style:paragraph-properties>
        <style:tab-stops>
          <style:tab-stop style:type="left" style:leader-style="solid" style:leader-text="_" style:position="1.4645in"/>
          <style:tab-stop style:type="center" style:position="2.0979in"/>
          <style:tab-stop style:type="center" style:position="3.5333in"/>
          <style:tab-stop style:type="center" style:position="4.8687in"/>
          <style:tab-stop style:type="right" style:leader-style="solid" style:leader-text="_" style:position="6.693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indent="1.5041in">
        <style:tab-stops>
          <style:tab-stop style:type="left" style:position="1.5041in"/>
          <style:tab-stop style:type="right" style:leader-style="solid" style:leader-text="_" style:position="6.6937in"/>
        </style:tab-stops>
      </style:paragraph-properties>
      <style:text-properties fo:color="#000000"/>
    </style:style>
    <style:style style:name="P30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0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1" style:parent-style-name="Normal" style:family="paragraph">
      <style:paragraph-properties>
        <style:tab-stops>
          <style:tab-stop style:type="center" style:position="1.1166in"/>
          <style:tab-stop style:type="center" style:position="3.5333in"/>
          <style:tab-stop style:type="center" style:position="5.7in"/>
          <style:tab-stop style:type="right" style:leader-style="solid" style:leader-text="_" style:position="6.6937in"/>
        </style:tab-stops>
      </style:paragraph-properties>
      <style:text-properties fo:color="#000000"/>
    </style:style>
    <style:style style:name="P312" style:parent-style-name="Normal" style:family="paragraph">
      <style:paragraph-properties>
        <style:tab-stops>
          <style:tab-stop style:type="left" style:leader-style="solid" style:leader-text="_" style:position="1.425in"/>
          <style:tab-stop style:type="center" style:position="2.1375in"/>
          <style:tab-stop style:type="center" style:position="3.5333in"/>
          <style:tab-stop style:type="center" style:position="4.8291in"/>
          <style:tab-stop style:type="right" style:leader-style="solid" style:leader-text="_" style:position="6.6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indent="1.1833in">
        <style:tab-stops>
          <style:tab-stop style:type="left" style:position="1.1833in"/>
          <style:tab-stop style:type="right" style:leader-style="solid" style:leader-text="_" style:position="6.6937in"/>
        </style:tab-stops>
      </style:paragraph-properties>
      <style:text-properties fo:color="#000000"/>
    </style:style>
    <style:style style:name="P318" style:parent-style-name="Normal" style:family="paragraph">
      <style:paragraph-properties fo:text-align="center"/>
    </style:style>
    <style:style style:name="P319" style:parent-style-name="Normal" style:family="paragraph">
      <style:paragraph-properties fo:break-before="page"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justify">
        <style:tab-stops>
          <style:tab-stop style:type="center" style:position="3.3333in"/>
        </style:tab-stops>
      </style:paragraph-properties>
      <style:text-properties fo:color="#000000" fo:font-size="10pt" style:font-size-asian="10pt"/>
    </style:style>
    <style:style style:name="P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indent="0.4923in">
        <style:tab-stops>
          <style:tab-stop style:type="center" style:position="3.3333in"/>
          <style:tab-stop style:type="right" style:leader-style="solid" style:leader-text="_" style:position="6.6937in"/>
        </style:tab-stops>
      </style:paragraph-properties>
      <style:text-properties fo:color="#000000" fo:font-size="10pt" style:font-size-asian="10pt"/>
    </style:style>
    <style:style style:name="P33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35"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33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37" style:parent-style-name="Normal" style:family="paragraph">
      <style:paragraph-properties fo:text-align="center">
        <style:tab-stops>
          <style:tab-stop style:type="right" style:leader-style="solid" style:leader-text="_" style:position="6.6937in"/>
        </style:tab-stops>
      </style:paragraph-properties>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ab-stops>
          <style:tab-stop style:type="right" style:leader-style="solid" style:leader-text="_" style:position="6.6937in"/>
        </style:tab-stops>
      </style:paragraph-properties>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42" style:parent-style-name="Normal" style:family="paragraph">
      <style:paragraph-properties fo:text-indent="0.4923in">
        <style:tab-stops>
          <style:tab-stop style:type="center" style:position="2.8333in"/>
          <style:tab-stop style:type="right" style:leader-style="solid" style:leader-text="_" style:position="6.6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fo:font-size="10pt" style:font-size-asian="10pt"/>
    </style:style>
    <style:style style:name="P345"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46"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34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4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0" style:parent-style-name="Normal" style:family="paragraph">
      <style:paragraph-properties fo:text-align="justify">
        <style:tab-stops>
          <style:tab-stop style:type="center" style:position="3.3in"/>
          <style:tab-stop style:type="right" style:leader-style="solid" style:leader-text="_" style:position="6.6937in"/>
        </style:tab-stops>
      </style:paragraph-properties>
      <style:text-properties fo:color="#000000" fo:font-size="10pt" style:font-size-asian="10pt"/>
    </style:style>
    <style:style style:name="P351" style:parent-style-name="Normal" style:family="paragraph">
      <style:paragraph-properties fo:text-align="justify" fo:text-indent="0.4923in">
        <style:tab-stops>
          <style:tab-stop style:type="right" style:leader-style="solid" style:leader-text="_" style:position="4.7104in"/>
        </style:tab-stops>
      </style:paragraph-properties>
      <style:text-properties fo:color="#000000"/>
    </style:style>
    <style:style style:name="P352" style:parent-style-name="Normal" style:family="paragraph">
      <style:paragraph-properties fo:text-align="justify" fo:text-indent="0.4923in">
        <style:tab-stops>
          <style:tab-stop style:type="right" style:leader-style="solid" style:leader-text="_" style:position="4.7104in"/>
        </style:tab-stops>
      </style:paragraph-properties>
      <style:text-properties fo:color="#000000"/>
    </style:style>
    <style:style style:name="P35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5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5" style:parent-style-name="Normal" style:family="paragraph">
      <style:paragraph-properties fo:text-align="justify">
        <style:tab-stops>
          <style:tab-stop style:type="center" style:position="3.3in"/>
          <style:tab-stop style:type="right" style:leader-style="solid" style:leader-text="_" style:position="6.6937in"/>
        </style:tab-stops>
      </style:paragraph-properties>
      <style:text-properties fo:color="#000000" fo:font-size="10pt" style:font-size-asian="10pt"/>
    </style:style>
    <style:style style:name="P35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4" style:parent-style-name="Normal" style:family="paragraph">
      <style:paragraph-properties fo:text-align="justify">
        <style:tab-stops>
          <style:tab-stop style:type="center" style:position="3.3166in"/>
        </style:tab-stops>
      </style:paragraph-properties>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style:tab-stops>
          <style:tab-stop style:type="center" style:position="3.602in"/>
          <style:tab-stop style:type="center" style:position="5.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fo:font-size="10pt" style:font-size-asian="10pt"/>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ab-stops>
          <style:tab-stop style:type="left" style:position="3.1666in"/>
          <style:tab-stop style:type="right" style:position="6.6937in"/>
        </style:tab-stops>
      </style:paragraph-properties>
      <style:text-properties fo:color="#000000"/>
    </style:style>
    <style:style style:name="P440"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ab-stops>
          <style:tab-stop style:type="center" style:position="3.6416in"/>
          <style:tab-stop style:type="center" style:position="5.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451" style:parent-style-name="Normal" style:family="paragraph">
      <style:paragraph-properties fo:text-align="justify">
        <style:tab-stops>
          <style:tab-stop style:type="right" style:leader-style="solid" style:leader-text="_" style:position="2.0979in"/>
        </style:tab-stops>
      </style:paragraph-properties>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tab-stops>
          <style:tab-stop style:type="right" style:leader-style="solid" style:leader-text="_" style:position="6.6937in"/>
        </style:tab-stops>
      </style:paragraph-properties>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ab-stops>
          <style:tab-stop style:type="right" style:leader-style="solid" style:leader-text="_" style:position="6.6937in"/>
        </style:tab-stops>
      </style:paragraph-properties>
    </style:style>
    <style:style style:name="P470" style:parent-style-name="Normal" style:family="paragraph">
      <style:paragraph-properties fo:text-align="center">
        <style:tab-stops>
          <style:tab-stop style:type="right" style:leader-style="solid" style:leader-text="_" style:position="6.6937in"/>
        </style:tab-stops>
      </style:paragraph-properties>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ab-stops>
          <style:tab-stop style:type="right" style:leader-style="solid" style:leader-text="_" style:position="6.6937in"/>
        </style:tab-stops>
      </style:paragraph-properties>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ab-stops>
          <style:tab-stop style:type="center" style:position="4.2666in"/>
          <style:tab-stop style:type="right" style:leader-style="solid" style:leader-text="_" style:position="6.693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fo:font-size="10pt" style:font-size-asian="10pt"/>
    </style:style>
    <style:style style:name="P478" style:parent-style-name="Normal" style:family="paragraph">
      <style:paragraph-properties fo:text-indent="0.4923in"/>
      <style:text-properties fo:color="#000000"/>
    </style:style>
    <style:style style:name="TableColumn480" style:family="table-column">
      <style:table-column-properties style:column-width="0.8909in"/>
    </style:style>
    <style:style style:name="TableColumn481" style:family="table-column">
      <style:table-column-properties style:column-width="0.7965in"/>
    </style:style>
    <style:style style:name="TableColumn482" style:family="table-column">
      <style:table-column-properties style:column-width="0.8909in"/>
    </style:style>
    <style:style style:name="TableColumn483" style:family="table-column">
      <style:table-column-properties style:column-width="0.8909in"/>
    </style:style>
    <style:style style:name="TableColumn484" style:family="table-column">
      <style:table-column-properties style:column-width="0.752in"/>
    </style:style>
    <style:style style:name="TableColumn485" style:family="table-column">
      <style:table-column-properties style:column-width="0.7562in"/>
    </style:style>
    <style:style style:name="TableColumn486" style:family="table-column">
      <style:table-column-properties style:column-width="0.9062in"/>
    </style:style>
    <style:style style:name="TableColumn487" style:family="table-column">
      <style:table-column-properties style:column-width="0.8083in"/>
    </style:style>
    <style:style style:name="Table479" style:family="table">
      <style:table-properties style:width="6.692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paragraph-properties fo:text-indent="0.4923in"/>
    </style:style>
    <style:style style:name="P540" style:parent-style-name="Normal" style:family="paragraph">
      <style:paragraph-properties>
        <style:tab-stops>
          <style:tab-stop style:type="left" style:leader-style="solid" style:leader-text="_" style:position="2.3354in"/>
          <style:tab-stop style:type="left" style:position="3.1666in"/>
          <style:tab-stop style:type="left" style:leader-style="solid" style:leader-text="_" style:position="3.9333in"/>
          <style:tab-stop style:type="left" style:position="4.7895in"/>
          <style:tab-stop style:type="right" style:leader-style="solid" style:leader-text="_" style:position="6.6937in"/>
        </style:tab-stops>
      </style:paragraph-properties>
      <style:text-properties fo:color="#000000"/>
    </style:style>
    <style:style style:name="P541" style:parent-style-name="Normal" style:family="paragraph">
      <style:paragraph-properties>
        <style:tab-stops>
          <style:tab-stop style:type="center" style:position="1.1479in"/>
          <style:tab-stop style:type="center" style:position="3.5666in"/>
          <style:tab-stop style:type="center" style:position="5.7395in"/>
        </style:tab-stops>
      </style:paragraph-properties>
      <style:text-properties fo:color="#000000" fo:font-size="10pt" style:font-size-asian="10pt"/>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PAKEITIMO</text:p>
      <text:p text:style-name="P15"/>
      <text:p text:style-name="P16">2003 m. spalio 30 d. Nr. 134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gruodžio 10 d. nutarimą Nr. 1423 „Dėl Prašymų leisti įsigyti nuosavybėn ne žemės ūkio paskirtie</text:span><text:span text:style-name="T25">s žemės sklypus Lietuvos Respublikos Konstitucijos 47 straipsnio antrojoje dalyje numatyto žemės sklypų įsigijimo nuosavybėn subjektų, tvarkos, sąlygų ir apribojimų konstitucinio įstatymo nustatytiems nacionaliniams ir užsienio subjektams pateikimo, nagrin</text:span><text:span text:style-name="T26">ėjimo ir leidimų išdavimo tvarkos patvirtinimo“ (Žin., 1998, Nr.<text:s/></text:span><text:a xlink:href="https://www.e-tar.lt/portal/lt/legalAct/TAR.45DAA16168EF" office:target-frame-name="_blank" xlink:show="new"><text:span text:style-name="T27">110-3042</text:span></text:a><text:span text:style-name="T28">; 2001, Nr.<text:s/></text:span><text:a xlink:href="https://www.e-tar.lt/portal/lt/legalAct/TAR.B0D0156928C6" office:target-frame-name="_blank" xlink:show="new"><text:span text:style-name="T29">14-431</text:span></text:a><text:span text:style-name="T30">) ir iš</text:span><text:span text:style-name="T31">dėstyti jį nauja redakcija:</text:span></text:p>
      <text:p text:style-name="P32"/>
      <text:p text:style-name="P33"><text:span text:style-name="T34">„LIETUVOS RESPUBLIKOS VYRIAUSYBĖ</text:span></text:p>
      <text:p text:style-name="P35"/>
      <text:p text:style-name="P36">NUTARIMAS</text:p>
      <text:p text:style-name="P37">DĖL PRAŠYMŲ LEISTI ĮSIGYTI NUOSAVYBĖN NE ŽEMĖS ŪKIO PASKIRTIES ŽEMĖS SKLYPUS LIETUVOS RESPUBLIKOS KONSTITUCIJOS 47 STRAIPSNIO 3 DALIES ĮGYVENDINIMO KONSTITUCINIO ĮSTATYMO NUSTATYTIEMS<text:s/>UŽSIENIO SUBJEKTAMS PATEIKIMO, NAGRINĖJIMO IR LEIDIMŲ IŠDAVIMO TVARKOS PATVIRTINIMO</text:p>
      <text:p text:style-name="P38"/>
      <text:p text:style-name="P39"><text:span text:style-name="T40">Vadovaudamasi Lietuvos Respublikos Konstitucijos 47 straipsnio 3 dalies įgyvendinimo konstitucinio įstatymo (Žin., 1996, Nr.<text:s/></text:span><text:a xlink:href="https://www.e-tar.lt/portal/lt/legalAct/TAR.73F76F9D2EF1" office:target-frame-name="_blank" xlink:show="new"><text:span text:style-name="T41">64-1503</text:span></text:a><text:span text:style-name="T42">; 2003, Nr. 34-1418) 11 straipsniu, Lietuvos Respublikos Vyriausybė<text:s/></text:span><text:span text:style-name="T43">nutari</text:span><text:span text:style-name="T44">a:</text:span></text:p>
      <text:p text:style-name="P45"><text:span text:style-name="T46">1</text:span><text:span text:style-name="T47">. Patvirtinti Prašymų leisti įsigyti nuosavybėn ne žemės ūkio paskirties žemės sklypus Lietuvos Respublikos Konstitucijos 47<text:s/></text:span><text:span text:style-name="T48">straipsnio 3 dalies įgyvendinimo konstitucinio įstatymo nustatytiems užsienio subjektams pateikimo, nagrinėjimo ir leidimų išdavimo tvarką (pridedama).</text:span></text:p>
      <text:p text:style-name="P49"><text:span text:style-name="T50">2</text:span><text:span text:style-name="T51">. Įgalioti apskričių viršininkus išduoti užsienio subjektams – užsieniečiams ir užsienio juridiniam</text:span><text:span text:style-name="T52">s asmenims, taip pat kitoms užsienio organizacijoms (toliau vadinama – užsienio subjektai) leidimus įsigyti ne žemės ūkio paskirties žemės sklypus.</text:span></text:p>
      <text:p text:style-name="P53"><text:span text:style-name="T54">3</text:span><text:span text:style-name="T55">. Nustatyti, kad užsienio subjektai, prašantys leidimo įsigyti ne žemės ūkio paskirties žemės sklypą in</text:span><text:span text:style-name="T56">vesticijai, susijusiai su pastatų ir įrenginių statyba, raštu įsipareigoja apskričių viršininkams iki Lietuvos Respublikos statybos įstatyme (Žin., 1996, Nr.<text:s/></text:span><text:a xlink:href="https://www.e-tar.lt/portal/lt/legalAct/TAR.F31E79DEC55D" office:target-frame-name="_blank" xlink:show="new"><text:span text:style-name="T57">32-788</text:span></text:a><text:span text:style-name="T58">; 2001, Nr.<text:s/></text:span><text:a xlink:href="https://www.e-tar.lt/portal/lt/legalAct/TAR.80A638E6C263" office:target-frame-name="_blank" xlink:show="new"><text:span text:style-name="T59">101-3597</text:span></text:a><text:span text:style-name="T60">) nustatyto arba statybos leidime nurodyto termino pabaigos baigti statyti pastatus ir įrenginius ir iki verslo plane nustatyto termino pradėti steigimo dokumentuose numa</text:span><text:span text:style-name="T61">tytą ūkinę veiklą.</text:span></text:p>
      <text:p text:style-name="P62"><text:span text:style-name="T63">4</text:span><text:span text:style-name="T64">. Šis nutarimas galioja iki tos dienos, kurią Lietuvos Respublika taps Europos Sąjungos nare.“.</text:span></text:p>
      <text:p text:style-name="P65"/>
      <text:p text:style-name="P66"/>
      <text:p text:style-name="P67"><text:span text:style-name="T68">Ministras Pirmininkas</text:span><text:span text:style-name="T69"><text:tab/>Algirdas Brazauskas</text:span></text:p>
      <text:p text:style-name="P70"/>
      <text:p text:style-name="P71">Žemės ūkio ministras<text:tab/>Jeronimas Kraujelis</text:p>
      <text:p text:style-name="P72"><text:span text:style-name="T73">______________</text:span></text:p>
      <text:soft-page-break/>
      <text:p text:style-name="P74">PATVIRTINTA</text:p>
      <text:p text:style-name="P75">Lietuvos<text:s/>Respublikos Vyriausybės</text:p>
      <text:p text:style-name="P76">1998 m. gruodžio 10 d. nutarimu Nr. 1423</text:p>
      <text:p text:style-name="P77">(Lietuvos Respublikos Vyriausybės</text:p>
      <text:p text:style-name="P78">2003 m. spalio 30 d. nutarimo Nr. 1349<text:s/></text:p>
      <text:p text:style-name="P79">redakcija)</text:p>
      <text:p text:style-name="P80"/>
      <text:p text:style-name="P81"><text:span text:style-name="T82">PRAŠYMŲ LEISTI ĮSIGYTI NUOSAVYBĖN NE ŽEMĖS ŪKIO PASKIRTIES ŽEMĖS SKLYPUS LIETUVOS RESPUBLIKOS KONSTITUCIJ</text:span><text:span text:style-name="T83">OS 47 STRAIPSNIO 3 DALIES ĮGYVENDINIMO KONSTITUCINIO ĮSTATYMO NUSTATYTIEMS UŽSIENIO SUBJEKTAMS PATEIKIMO, NAGRINĖJIMO IR LEIDIMŲ IŠDAVIMO TVARKA</text:span></text:p>
      <text:p text:style-name="P84"/>
      <text:p text:style-name="P85"><text:span text:style-name="T86">1</text:span><text:span text:style-name="T87">. Prašymų leisti įsigyti nuosavybėn ne žemės ūkio paskirties žemės sklypus Lietuvos Respublikos Konstituc</text:span><text:span text:style-name="T88">ijos 47 straipsnio 3 dalies įgyvendinimo konstitucinio įstatymo nustatytiems užsienio subjektams pateikimo, nagrinėjimo ir leidimų išdavimo tvarka (toliau vadinama – Tvarka) reglamentuoja Lietuvos Respublikos Konstitucijos 47 straipsnio 3 dalies įgyvendini</text:span><text:span text:style-name="T89">mo konstitucinio įstatymo (toliau vadinama – Konstitucinis įstatymas) nustatytų užsienio subjektų prašymų leisti įsigyti nuosavybėn ne žemės ūkio paskirties žemės sklypus formą, reikiamus pateikti dokumentus ir informaciją, prašymų pateikimo, nagrinėjimo i</text:span><text:span text:style-name="T90">r leidimų išdavimo procedūras.</text:span></text:p>
      <text:p text:style-name="P91"><text:span text:style-name="T92">2</text:span><text:span text:style-name="T93">. Leidimus įsigyti nuosavybėn ne žemės ūkio paskirties žemės sklypus (pagal šios Tvarkos 1 priede pateiktą formą) Konstitucinio įstatymo nustatytiems užsienio subjektams (toliau vadinama – užsienio subjektai) išduoda aps</text:span><text:span text:style-name="T94">kričių viršininkai pagal žemės sklypų buvimo vietą.</text:span></text:p>
      <text:p text:style-name="P95"><text:span text:style-name="T96">3</text:span><text:span text:style-name="T97">. Užsienio subjektai, pageidaujantys įsigyti nuosavybėn ne žemės ūkio paskirties žemės sklypus, prašymus (pagal šios Tvarkos 2 priede pateiktą formą) paduoda apskričių viršininkams pagal žemės sklypų</text:span><text:span text:style-name="T98"><text:s/>buvimo vietą.</text:span></text:p>
      <text:p text:style-name="P99"><text:span text:style-name="T100">4</text:span><text:span text:style-name="T101">. Užsienio subjektai gali paduoti prašymus leisti įsigyti nuosavybėn tik tuos Konstituciniame įstatyme nurodytus ne žemės ūkio paskirties žemės sklypus, kurie yra suformuoti pagal Lietuvos Respublikos teritorijų planavimo įstatymo (Žin., 1995, Nr.<text:s/></text:span><text:a xlink:href="https://www.e-tar.lt/portal/lt/legalAct/TAR.26B563184529" office:target-frame-name="_blank" xlink:show="new"><text:span text:style-name="T102">107-2391</text:span></text:a><text:span text:style-name="T103">) nustatyta tvarka patvirtintus detaliuosius planus ar kitus teritorijų planavimo dokumentus, įregistruoti Nekilnojamojo turto registre ir yra reikalingi užsienio subjekto steig</text:span><text:span text:style-name="T104">imo dokumentuose nurodytai veiklai skirtiems esamiems pastatams ir įrenginiams eksploatuoti arba tokiems pastatams ir įrenginiams statyti ir eksploatuoti.</text:span></text:p>
      <text:p text:style-name="P105"><text:span text:style-name="T106">Užsienio subjektai neturi teisės įsigyti nuosavybėn valstybinės ne žemės ūkio paskirties žemės sklypų</text:span><text:span text:style-name="T107">, reikalingų tik inžineriniams tinklams tiesti ar eksploatuoti arba tik kiemo įrenginiams statyti ar eksploatuoti, taip pat tų žemės sklypų, kuriuose esančių jų steigimo dokumentuose nurodytai veiklai skirtų laikinųjų statinių naudojimo laikas yra pasibaig</text:span><text:span text:style-name="T108">ęs.</text:span></text:p>
      <text:p text:style-name="P109"><text:span text:style-name="T110">5</text:span><text:span text:style-name="T111">. Pageidaujantys įsigyti nuosavybėn ne žemės ūkio paskirties žemės sklypą turi pateikti:</text:span></text:p>
      <text:p text:style-name="P112"><text:span text:style-name="T113">5.1</text:span><text:span text:style-name="T114">. visi užsienio subjektai:</text:span></text:p>
      <text:p text:style-name="P115"><text:span text:style-name="T116">5.1.1</text:span><text:span text:style-name="T117">. prašymą leisti įsigyti nuosavybėn ne žemės ūkio paskirties žemės sklypą;</text:span></text:p>
      <text:p text:style-name="P118"><text:span text:style-name="T119">5.1.2</text:span><text:span text:style-name="T120">. savo lėšomis parengtą ir savivald</text:span><text:span text:style-name="T121">ybės institucijos patvirtintą pageidaujamo įsigyti nuosavybėn žemės sklypo, reikalingo užsienio subjekto steigimo dokumentuose nurodytai veiklai skirtiems esamiems pastatams ir įrenginiams eksploatuoti, planą su nustatytais žemės sklypų ribų posūkio taškai</text:span><text:span text:style-name="T122">s ir riboženklių koordinatėmis valstybinėje geodezinių koordinačių sistemoje.</text:span></text:p>
      <text:p text:style-name="P123"><text:span text:style-name="T124">Kai prašoma įsigyti nuosavybėn naują ne žemės ūkio paskirties žemės sklypą pastatams ir įrenginiams statyti, žemės sklypo planą rengia ir tvirtina savivaldybės institucija Lietuv</text:span><text:span text:style-name="T125">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126">50</text:span><text:span text:style-name="T127">-1608</text:span></text:a><text:span text:style-name="T128">) nustatyta tvarka;</text:span></text:p>
      <text:p text:style-name="P129"><text:span text:style-name="T130">5.1.3</text:span><text:span text:style-name="T131">. Nekilnojamojo turto registro tvarkytojo išduoto pažymėjimo apie įregistruotą nekilnojamąjį turtą ir teises į jį kopiją arba dokumento, patvirtinančio teisę naudotis žemės sklypu, kopiją;</text:span></text:p>
      <text:p text:style-name="P132"><text:span text:style-name="T133">5.2</text:span><text:span text:style-name="T134">. užsienio juridiniai as</text:span><text:span text:style-name="T135">menys (kartu su 5.1 punkte nurodytais dokumentais):</text:span></text:p>
      <text:p text:style-name="P136"><text:span text:style-name="T137">5.2.1</text:span><text:span text:style-name="T138">. įregistravimo pažymėjimo arba jį atitinkančio dokumento, patvirtinančio, kad juridinis asmuo įregistruotas Konstitucinio įstatymo 4 straipsnyje nurodytoje atitinkamoje užsienio valstybėje, kopiją</text:span><text:span text:style-name="T139">;</text:span></text:p>
      <text:p text:style-name="P140"><text:span text:style-name="T141">5.2.2</text:span><text:span text:style-name="T142">. steigimo dokumentų kopiją;</text:span></text:p>
      <text:p text:style-name="P143"><text:span text:style-name="T144">5.3</text:span><text:span text:style-name="T145">. užsieniečiai (kartu su 5.1 punkte nurodytais dokumentais) – Konstitucinio įstatymo 4 straipsnyje nustatytus kriterijus atitinkančios užsienio valstybės pilietybę patvirtinančio dokumento kopiją arba<text:s/></text:span><text:span text:style-name="T146">dokumento, patvirtinančio, kad asmuo yra užsienio valstybės arba Lietuvos Respublikos nuolatinis gyventojas, kopiją;</text:span></text:p>
      <text:p text:style-name="P147"><text:span text:style-name="T148">5.4</text:span><text:span text:style-name="T149">. kitos užsienio organizacijos (kartu su 5.1 punkte nurodytais dokumentais):</text:span></text:p>
      <text:p text:style-name="P150"><text:span text:style-name="T151">5.4.1</text:span><text:span text:style-name="T152">. įregistravimo pažymėjimo arba jį atitinkančio<text:s/></text:span><text:span text:style-name="T153">dokumento, patvirtinančio, kad ši organizacija įregistruota Konstitucinio įstatymo 4 straipsnyje nustatytus kriterijus atitinkančioje užsienio valstybėje, kopiją;</text:span></text:p>
      <text:p text:style-name="P154"><text:span text:style-name="T155">5.4.2</text:span><text:span text:style-name="T156">. steigimo dokumentų kopiją.</text:span></text:p>
      <text:p text:style-name="P157"><text:span text:style-name="T158">6</text:span><text:span text:style-name="T159">. Investuotojas, pageidaujantis leidimo įsigyt</text:span><text:span text:style-name="T160">i nuosavybėn ne žemės ūkio paskirties žemės sklypą investicijai, susijusiai su ūkinei veiklai reikalingų pastatų ir įrenginių statyba, kartu su šios Tvarkos 5 punkte nurodytais dokumentais ir prašyme išdėstytu įpareigojimu iki Lietuvos Respublikos statybos</text:span><text:span text:style-name="T161"><text:s/>įstatymo (Žin., 1996, Nr.<text:s/></text:span><text:a xlink:href="https://www.e-tar.lt/portal/lt/legalAct/TAR.F31E79DEC55D" office:target-frame-name="_blank" xlink:show="new"><text:span text:style-name="T162">32-788</text:span></text:a><text:span text:style-name="T163">; 2001, Nr.<text:s/></text:span><text:a xlink:href="https://www.e-tar.lt/portal/lt/legalAct/TAR.80A638E6C263" office:target-frame-name="_blank" xlink:show="new"><text:span text:style-name="T164">101-3597</text:span></text:a><text:span text:style-name="T165">) nustatyto arba statybos leidime nurodyto<text:s/></text:span><text:span text:style-name="T166">termino pabaigos baigti statyti pastatus ir įrenginius ir iki verslo plane nustatyto termino pradėti steigimo dokumentuose numatytą ūkinę veiklą, turi pateikti šiuos dokumentus:</text:span></text:p>
      <text:p text:style-name="P167"><text:span text:style-name="T168">6.1</text:span><text:span text:style-name="T169">. jeigu investuotojas yra užsienio juridinis asmuo arba kita užsienio org</text:span><text:span text:style-name="T170">anizacija:</text:span></text:p>
      <text:p text:style-name="P171"><text:span text:style-name="T172">6.1.1</text:span><text:span text:style-name="T173">. dokumentą, patvirtinantį užsienio juridinio asmens arba kitos užsienio organizacijos organo sprendimą investuoti;</text:span></text:p>
      <text:p text:style-name="P174"><text:span text:style-name="T175">6.1.2</text:span><text:span text:style-name="T176">. dokumentą, patvirtinantį, kad prašymą pateikęs asmuo turi įgaliojimą veikti užsienio juridinio asmens arba kito</text:span><text:span text:style-name="T177">s užsienio organizacijos, įsigyjančios nuosavybėn žemės sklypą, vardu;</text:span></text:p>
      <text:p text:style-name="P178"><text:span text:style-name="T179">6.1.3</text:span><text:span text:style-name="T180">. auditoriaus patikrintą užsienio juridinio asmens arba kitos užsienio organizacijos metinę finansinę atskaitomybę;</text:span></text:p>
      <text:p text:style-name="P181"><text:span text:style-name="T182">6.2</text:span><text:span text:style-name="T183">. jeigu investuotojas yra užsienietis – pajamų dekl</text:span><text:span text:style-name="T184">araciją ar juridinę galią turintį kitą dokumentą, patvirtinantį jo finansinę būklę ar turtines galimybes. Juridinę galią turinčiais kitais dokumentais laikomi užsienio banko ar Lietuvoje įregistruoto komercinio banko pažyma apie turimą sąskaitą ir joje esa</text:span><text:span text:style-name="T185">mas lėšas arba muitinės deklaracija apie pinigų įvežimą į Lietuvos Respubliką;</text:span></text:p>
      <text:p text:style-name="P186"><text:span text:style-name="T187">6.3</text:span><text:span text:style-name="T188">. verslo planą ar kitą dokumentą, apibūdinantį konkrečius investuojamo kapitalo duomenis ir steigimo dokumentuose nurodytos ūkinės veiklos Lietuvoje planus, kuriamas darb</text:span><text:span text:style-name="T189">o vietas.</text:span></text:p>
      <text:p text:style-name="P190"><text:span text:style-name="T191">7</text:span><text:span text:style-name="T192">. Kartu su prašymu pateikiami dokumentai turi atitikti šiuos reikalavimus:</text:span></text:p>
      <text:p text:style-name="P193"><text:span text:style-name="T194">7.1</text:span><text:span text:style-name="T195">. dokumentų kopijos turi būti patvirtintos notariškai;</text:span></text:p>
      <text:p text:style-name="P196"><text:span text:style-name="T197">7.2</text:span><text:span text:style-name="T198">. užsienio kalba surašyti dokumentai turi būti pateikiami kartu su vertimu į lietuvių kalbą. Doku</text:span><text:span text:style-name="T199">mentų vertimo iš vienos kalbos į kitą tikrumas arba asmens, atlikusio dokumentų vertimą, parašas turi būti paliudytas notarine forma;</text:span></text:p>
      <text:p text:style-name="P200"><text:span text:style-name="T201">7.3</text:span><text:span text:style-name="T202">. užsienio valstybėse išduoti užsienio juridinių asmenų ar kitų užsienio organizacijų dokumentai, įvairių organizac</text:span><text:span text:style-name="T203">ijų, įmonių ir įstaigų išduotos pažymos, liudijimai ir kiti dokumentai turi būti legalizuoti pagal Konsulinio dokumentų legalizavimo instrukciją, patvirtintą Užsienio reikalų ministerijos 1997 m. liepos 21 d. įsakymu Nr. 39 (Žin., 1997, Nr.<text:s/></text:span><text:a xlink:href="https://www.e-tar.lt/portal/lt/legalAct/TAR.57B0222A66C2" office:target-frame-name="_blank" xlink:show="new"><text:span text:style-name="T204">78-2001</text:span></text:a><text:span text:style-name="T205">), išskyrus dokumentus, patvirtintus pažyma (Apostille), numatyta 1961 metų Hagos konvencijoje dėl užsienio valstybėse išduotų dokumentų legalizavimo panaikinimo, ir kitais Lietuvos Res</text:span><text:span text:style-name="T206">publikos tarptautinių sutarčių numatytais atvejais.</text:span></text:p>
      <text:p text:style-name="P207"><text:span text:style-name="T208">8</text:span><text:span text:style-name="T209">. Jeigu prašymą leisti įsigyti nuosavybėn ne žemės ūkio paskirties žemės sklypą paduoda užsienio juridinis asmuo, jam atstovauja ir prašymą pasirašo asmuo, turintis teisę atstovauti pagal juridinio</text:span><text:span text:style-name="T210"><text:s/>asmens steigimo dokumentus. Jeigu prašymą leisti įsigyti nuosavybėn ne žemės ūkio paskirties žemės sklypą paduoda šį sklypą įsigyti pageidaujančio asmens įgaliotas atstovas, kartu su prašymu turi būti pateikiamas nustatytąja tvarka išduotas įgaliojimas.</text:span></text:p>
      <text:p text:style-name="P211"><text:span text:style-name="T212">9</text:span><text:span text:style-name="T213">. Prašymus leisti įsigyti nuosavybėn ne žemės ūkio paskirties žemės sklypą apskrities viršininkas turi išnagrinėti ne vėliau kaip per 20 darbo dienų nuo šių prašymų įregistravimo dienos.</text:span></text:p>
      <text:p text:style-name="P214"><text:span text:style-name="T215">10</text:span><text:span text:style-name="T216">. Įsitikinęs, kad ne žemės ūkio paskirties žemės sklypą nor</text:span><text:span text:style-name="T217">intis įsigyti užsienio subjektas ir žemės sklypas atitinka Konstitucinio įstatymo sąlygas, apskrities viršininkas priima sprendimą išduoti leidimą įsigyti nuosavybėn pageidaujamą ne žemės ūkio paskirties žemės sklypą. Sprendimas įforminamas apskrities virš</text:span><text:span text:style-name="T218">ininko įsakymu. Apie sprendimą išduoti leidimą įsigyti nuosavybėn pageidaujamą ne žemės ūkio paskirties žemės sklypą užsienio subjektas informuojamas per 3 darbo dienas nuo apskrities viršininko įsakymo priėmimo, be to, paprašoma pateikti mokėjimo pavedimą</text:span><text:span text:style-name="T219"><text:s/>su banko žymomis arba kvitą, patvirtinantį, kad už leidimo įsigyti nuosavybėn ne žemės ūkio paskirties žemės sklypą išdavimą sumokėta nustatyto dydžio valstybės rinkliava.</text:span></text:p>
      <text:p text:style-name="P220"><text:span text:style-name="T221">Vadovaujantis įsakymu, pageidaujančiam įsigyti nuosavybėn žemės sklypą užsienio sub</text:span><text:span text:style-name="T222">jektui per 3 darbo dienas po mokėjimo pavedimo su banko žymomis arba kvito, patvirtinančio, kad už leidimo įsigyti nuosavybėn ne žemės ūkio paskirties žemės sklypą išdavimą sumokėta nustatyto dydžio valstybės rinkliava, pateikimo išduodamas šios Tvarkos 2<text:s/></text:span><text:span text:style-name="T223">punkte nurodytas leidimas.</text:span></text:p>
      <text:p text:style-name="P224"><text:span text:style-name="T225">11</text:span><text:span text:style-name="T226">. Jeigu išnagrinėjus prašymą ir pateiktus dokumentus nustatoma, kad užsienio subjektas, prašantis įsigyti nuosavybėn ne žemės ūkio paskirties žemės sklypą, neatitinka Konstitucinio įstatymo nustatytų reikalavimų arba jo pra</text:span><text:span text:style-name="T227">šomas įsigyti nuosavybėn žemės sklypas neatitinka Konstitucinio įstatymo nustatytų sąlygų, arba yra įstatymų ar kitų teisės aktų nustatytų apribojimų ar draudimų, apskrities viršininkas priima sprendimą neišduoti leidimo ir apie tai per 3 darbo dienas nuo<text:s/></text:span><text:span text:style-name="T228">sprendimo priėmimo dienos raštu informuoja prašymą pateikusį užsienio subjektą, nurodydamas atsisakymo išduoti leidimą motyvus. Sprendimas neišduoti leidimo įforminamas apskrities viršininko įsakymu.</text:span></text:p>
      <text:p text:style-name="P229"><text:span text:style-name="T230">12</text:span><text:span text:style-name="T231">. Jeigu su prašymu pateikti ne visi šioje Tvarkoje</text:span><text:span text:style-name="T232"><text:s/>nurodyti dokumentai arba pateikti netinkamai parengti dokumentai, apskrities viršininkas per 5 darbo dienas nuo prašymo įregistravimo dienos apie tai raštu praneša prašymą pateikusiam užsienio subjektui, nurodydamas, kurių dokumentų trūksta arba kurie iš<text:s/></text:span><text:span text:style-name="T233">jų parengti netinkamai, ir terminą (ne trumpesnį kaip 5 darbo dienų ir ne ilgesnį kaip 10 darbo dienų), iki kada turi būti pašalinti trūkumai. Nustatytu laiku nepateikus trūkstamų arba pataisytų dokumentų ir nepranešus priežasčių, dėl kurių trūkumai nepaša</text:span><text:span text:style-name="T234">linti, apskrities viršininkas priima sprendimą netenkinti prašymo ir apie tai per 3 darbo dienas nuo sprendimo priėmimo dienos raštu informuoja prašymą pateikusį užsienio subjektą.</text:span></text:p>
      <text:p text:style-name="P235"><text:span text:style-name="T236">13</text:span><text:span text:style-name="T237">. Jeigu prašymas leisti įsigyti nuosavybėn ne žemės ūkio paskirties ž</text:span><text:span text:style-name="T238">emės sklypą paduodamas ne pagal šios Tvarkos 2 priede pateiktą formą, laikoma, kad jis nepateiktas, ir per 3 darbo dienas nuo prašymo apskrities viršininko administracijoje gavimo toks prašymas grąžinamas jį pateikusiam užsienio subjektui.</text:span></text:p>
      <text:p text:style-name="P239"><text:span text:style-name="T240">14</text:span><text:span text:style-name="T241">.<text:s/></text:span><text:span text:style-name="T242">Išduodami leidimai įsigyti nuosavybėn ne žemės ūkio paskirties žemės sklypus registruojami leidimų įsigyti nuosavybėn ne žemės ūkio paskirties žemės sklypus registravimo žurnale (toliau vadinama – registravimo žurnalas) pagal šios Tvarkos 3 priede pateiktą</text:span><text:span text:style-name="T243"><text:s/>formą ir laikantis joje nurodytų žurnalo pildymo taisyklių.</text:span></text:p>
      <text:p text:style-name="P244"><text:span text:style-name="T245">15</text:span><text:span text:style-name="T246">. Leidimas įsigyti nuosavybėn ne žemės ūkio paskirties žemės sklypą galioja tik tam užsienio subjektui, kuriam jis išduotas.</text:span></text:p>
      <text:p text:style-name="P247"><text:span text:style-name="T248">16</text:span><text:span text:style-name="T249">. Jeigu pastatai ar įrenginiai, kuriems eksploatuoti jų sa</text:span><text:span text:style-name="T250">vininkui buvo išduotas leidimas įsigyti nuosavybėn ne žemės ūkio paskirties žemės sklypą, perleidžiami kitam savininkui, duotas leidimas naujajam pastatų ir įrenginių savininkui negalioja.</text:span></text:p>
      <text:p text:style-name="P251"><text:span text:style-name="T252">17</text:span><text:span text:style-name="T253">. Leidimas įsigyti nuosavybėn ne žemės ūkio paskirties žemės<text:s/></text:span><text:span text:style-name="T254">sklypus, reikalingus steigimo dokumentuose nurodytai veiklai skirtiems esamiems pastatams ir įrenginiams eksploatuoti, galioja iki ne žemės ūkio paskirties žemės sklypo pirkimo-pardavimo sutarties sudarymo, o leidimai įsigyti nuosavybėn ne žemės ūkio paski</text:span><text:span text:style-name="T255">rties žemės sklypus tokiems pastatams ir įrenginiams statyti, – 3 mėnesius nuo jų išdavimo. Prireikus apskrities viršininkas leidimą gavusio užsienio subjekto motyvuotu prašymu leidimo galiojimą savo sprendimu (įformindamas šį sprendimą įsakymu) gali pratę</text:span><text:span text:style-name="T256">sti ne ilgesniam kaip 3 mėnesių laikotarpiui. Apie galiojimo pratęsimą įrašoma leidime ir registravimo žurnalo skiltyje „Pastabos“.</text:span></text:p>
      <text:soft-page-break/>
      <text:p text:style-name="P257"><text:span text:style-name="T258">______________</text:span></text:p>
      <text:soft-page-break/>
      <text:p text:style-name="P259">Prašymų leisti įsigyti nuosavybėn ne žemės<text:s/></text:p>
      <text:p text:style-name="P260">ūkio paskirties žemės sklypus Lietuvos<text:s/></text:p>
      <text:p text:style-name="P261">Respublikos Konstitucijos 47 straipsnio 3<text:s/></text:p>
      <text:p text:style-name="P262">dalies įgyvendinimo konstitucinio įstatymo<text:s/></text:p>
      <text:p text:style-name="P263">nustatytiems užsienio subjektams pateikimo,<text:s/></text:p>
      <text:p text:style-name="P264">nagrinėjimo ir leidimų išdavimo tvarkos</text:p>
      <text:p text:style-name="P265">1<text:s/>priedas</text:p>
      <text:p text:style-name="P266"/>
      <text:p text:style-name="P267"><text:span text:style-name="T268">(Leidimo įsigyti nuosavybėn ne žemės ūkio paskirties žemės sklypą forma</text:span><text:span text:style-name="T269">)</text:span></text:p>
      <text:p text:style-name="P270"><text:tab/></text:p>
      <text:p text:style-name="P271"><text:tab/>(apskrities viršininko administracija)</text:p>
      <text:p text:style-name="P272"/>
      <text:p text:style-name="P273"><text:span text:style-name="T274">LEIDIMAS</text:span></text:p>
      <text:p text:style-name="P275"><text:span text:style-name="T276">ĮSIGYTI NUOSAVYBĖN NE ŽEMĖS ŪKIO PASKIRTIES ŽEMĖS SKLYPĄ</text:span></text:p>
      <text:p text:style-name="P277">______________ Nr. ______</text:p>
      <text:p text:style-name="P278"><text:tab/>(data)</text:p>
      <text:p text:style-name="P279">_________________________</text:p>
      <text:p text:style-name="P280">(išdavimo vieta)</text:p>
      <text:p text:style-name="P281"/>
      <text:p text:style-name="P282">Šis leidimas išduotas vadovaujantis<text:tab/></text:p>
      <text:p text:style-name="P283">apskrities viršininko<text:s/><text:tab/>m.<text:tab/>d. įsakymu Nr.<text:tab/></text:p>
      <text:p text:style-name="P284">ir suteikia teisę<text:tab/></text:p>
      <text:p text:style-name="P285"><text:tab/></text:p>
      <text:p text:style-name="P286"><text:tab/>(užsieniečio vardas, pavardė, asmens kodas; užsienio juridinio asmens</text:p>
      <text:p text:style-name="P287"><text:tab/></text:p>
      <text:p text:style-name="P288"><text:tab/>ar kitos užsienio organizacijos pavadinimas, kodas, valstybė, buveinė)</text:p>
      <text:p text:style-name="P289">įsigyti nuosavybėn _________ ha ploto ne žemės ūkio paskirties žemės sklypą<text:tab/></text:p>
      <text:p text:style-name="P290"><text:tab/></text:p>
      <text:p text:style-name="P291"><text:tab/>.</text:p>
      <text:p text:style-name="P292"><text:tab/>(adresas ir kadastrinis numeris)</text:p>
      <text:p text:style-name="P293">Žemės sklypo ribos pažymėtos prie šio leidimo pridedamame žemės sklypo plane.</text:p>
      <text:p text:style-name="P294">Žemės servitutai<text:tab/></text:p>
      <text:p text:style-name="P295"><text:tab/>.</text:p>
      <text:p text:style-name="P296">Specialiosios žemės ir miško naudojimo sąlygos<text:tab/></text:p>
      <text:p text:style-name="P297"><text:tab/>.</text:p>
      <text:p text:style-name="P298">Kiti apribojimai<text:s/><text:tab/>.</text:p>
      <text:p text:style-name="P299">Leidimas galioja<text:s/><text:tab/>.</text:p>
      <text:p text:style-name="P300"/>
      <text:p text:style-name="P301"><text:span text:style-name="T302"><text:tab/></text:span><text:span text:style-name="T303"><text:s/>apskrities viršininkas</text:span><text:span text:style-name="T304"><text:tab/></text:span><text:span text:style-name="T305">(Parašas)</text:span><text:span text:style-name="T306"><text:tab/>(Vardas ir pavardė)</text:span></text:p>
      <text:p text:style-name="P307">A. V.</text:p>
      <text:p text:style-name="P308"/>
      <text:p text:style-name="P309">Leidimo galiojimas<text:s/><text:tab/><text:s/>apskrities viršininko _________ m.</text:p>
      <text:p text:style-name="P310">________________ d. įsakymu Nr. ________ pratęstas iki _______m. ________________ d.</text:p>
      <text:p text:style-name="P311"/>
      <text:p text:style-name="P312"><text:span text:style-name="T313"><text:tab/>apskrities viršininkas</text:span><text:span text:style-name="T314"><text:tab/></text:span><text:span text:style-name="T315">(Parašas)</text:span><text:span text:style-name="T316"><text:tab/>(Vardas ir pavardė)</text:span></text:p>
      <text:p text:style-name="P317">A. V.</text:p>
      <text:p text:style-name="P318">______________</text:p>
      <text:soft-page-break/>
      <text:p text:style-name="P319">Prašymų leisti įsigyti nuosavybėn ne žemės<text:s/></text:p>
      <text:p text:style-name="P320">ūkio paskirties žemės sklypus Lietuvos<text:s/></text:p>
      <text:p text:style-name="P321">Respublikos Konstitucijos 47 straipsnio 3<text:s/></text:p>
      <text:p text:style-name="P322">dalies įgyvendinimo konstitucinio įstatymo<text:s/></text:p>
      <text:p text:style-name="P323">nustatytiems užsienio subjektams pateikimo,<text:s/></text:p>
      <text:p text:style-name="P324">nagrinėjimo ir leidimų išdavimo tvarkos</text:p>
      <text:p text:style-name="P325">2<text:s/>priedas</text:p>
      <text:p text:style-name="P326"/>
      <text:p text:style-name="P327"><text:span text:style-name="T328">(Prašymo dėl ne žemės ūkio paskirties žemės sklypo įsigijimo nuosavybėn forma)</text:span></text:p>
      <text:p text:style-name="P329"/>
      <text:p text:style-name="P330"><text:tab/></text:p>
      <text:p text:style-name="P331"><text:tab/>(užsieniečio vardas ir pavardė; užsienio juridinio asmens ar kitos užsienio organizacijos pavadinimas)</text:p>
      <text:p text:style-name="P332"><text:tab/></text:p>
      <text:p text:style-name="P333"><text:tab/>(užsieniečio adresas;<text:s/>užsienio juridinio asmens ar kitos užsienio organizacijos kodas, buveinė)</text:p>
      <text:p text:style-name="P334"/>
      <text:p text:style-name="P335"><text:tab/>apskrities viršininkui</text:p>
      <text:p text:style-name="P336"/>
      <text:p text:style-name="P337"><text:span text:style-name="T338">PRAŠYMAS</text:span></text:p>
      <text:p text:style-name="P339"><text:span text:style-name="T340">DĖL NE ŽEMĖS ŪKIO PASKIRTIES ŽEMĖS SKLYPO ĮSIGIJIMO NUOSAVYBĖN</text:span></text:p>
      <text:p text:style-name="P341">_________________ Nr. __________</text:p>
      <text:p text:style-name="P342"><text:span text:style-name="T343"><text:tab/></text:span><text:span text:style-name="T344">(data)</text:span></text:p>
      <text:p text:style-name="P345">____________________</text:p>
      <text:p text:style-name="P346">(vietovė)</text:p>
      <text:p text:style-name="P347"/>
      <text:p text:style-name="P348">Prašau<text:s/>leisti įsigyti nuosavybėn ne žemės ūkio paskirties žemės sklypą, esantį<text:tab/></text:p>
      <text:p text:style-name="P349"><text:tab/>.</text:p>
      <text:p text:style-name="P350"><text:tab/>(adresas – gatvė, kaimas, miestas, rajonas)</text:p>
      <text:p text:style-name="P351">Žemės sklypo kadastrinis numeris<text:s/><text:tab/>.</text:p>
      <text:p text:style-name="P352">Žemės sklypo plotas –<text:s/><text:tab/><text:s/>kv. metrai.</text:p>
      <text:p text:style-name="P353">Žemės sklype esantys pastatai ir įrenginiai:<text:tab/></text:p>
      <text:p text:style-name="P354"><text:tab/>.</text:p>
      <text:p text:style-name="P355"><text:tab/>(pastato ar<text:s/>įrenginio pavadinimas, paskirtis, unikalus numeris Nekilnojamojo turto registre)</text:p>
      <text:p text:style-name="P356">Pagrindinė tikslinė žemės sklypo naudojimo paskirtis, naudojimo būdas ir pobūdis:<text:tab/></text:p>
      <text:p text:style-name="P357"><text:tab/></text:p>
      <text:p text:style-name="P358"><text:tab/>.</text:p>
      <text:p text:style-name="P359"><text:span text:style-name="T360">Įsipareigoju iki Lietuvos Respublikos statybos įstatyme (Žin., 1996, Nr.<text:s/></text:span><text:a xlink:href="https://www.e-tar.lt/portal/lt/legalAct/TAR.F31E79DEC55D" office:target-frame-name="_blank" xlink:show="new"><text:span text:style-name="T361">32-788</text:span></text:a><text:span text:style-name="T362">; 2001, Nr.<text:s/></text:span><text:a xlink:href="https://www.e-tar.lt/portal/lt/legalAct/TAR.80A638E6C263" office:target-frame-name="_blank" xlink:show="new"><text:span text:style-name="T363">101-3597</text:span></text:a><text:span text:style-name="T364">) nustatyto arba statybos leidime nurodyto termino baigti statyti pastatus ir įrengini</text:span><text:span text:style-name="T365">us ir iki verslo plane nustatyto termino pradėti steigimo dokumentuose numatytą ūkinę veiklą.</text:span></text:p>
      <text:p text:style-name="P366">PRIDEDAMA:</text:p>
      <text:p text:style-name="P367"><text:span text:style-name="T368">1</text:span><text:span text:style-name="T369">. Žemės sklypo planas.</text:span></text:p>
      <text:p text:style-name="P370"><text:span text:style-name="T371">2</text:span><text:span text:style-name="T372">. Nekilnojamojo turto registro tvarkytojo pažymėjimai:</text:span></text:p>
      <text:p text:style-name="P373"><text:span text:style-name="T374">2.1</text:span><text:span text:style-name="T375">. apie Nekilnojamojo turto registre įregistruotą žemės</text:span></text:p>
      <text:p text:style-name="P376"><text:span text:style-name="T377">sklyp</text:span><text:span text:style-name="T378">ą ir teises į jį;</text:span></text:p>
      <text:p text:style-name="P379"><text:span text:style-name="T380">2.2</text:span><text:span text:style-name="T381">. apie Nekilnojamojo turto registre įregistruotus pastatus, įrenginius ir teises į juos<text:s/></text:span><text:span text:style-name="T382"><text:tab/></text:span></text:p>
      <text:p text:style-name="P383"><text:tab/>.</text:p>
      <text:p text:style-name="P384"><text:span text:style-name="T385"><text:tab/>(pastatų ir įrenginių skaičius)</text:span></text:p>
      <text:p text:style-name="P386"><text:span text:style-name="T387">3</text:span><text:span text:style-name="T388">. Užsienio juridinio asmens arba kitos užsienio organizacijos dokumentai:</text:span></text:p>
      <text:p text:style-name="P389"><text:span text:style-name="T390">3.1</text:span><text:span text:style-name="T391">. užsienio juridini</text:span><text:span text:style-name="T392">o asmens ar kitos užsienio organizacijos įregistravimo pažymėjimo arba jį atitinkančio dokumento, patvirtinančio, kad šis asmuo ar organizacija įregistruota Konstitucinio įstatymo 4 straipsnyje nurodytoje atitinkamoje užsienio valstybėje, kopija;</text:span></text:p>
      <text:p text:style-name="P393"><text:span text:style-name="T394">3.2</text:span><text:span text:style-name="T395">.<text:s/></text:span><text:span text:style-name="T396">užsienio juridinio asmens ar kitos užsienio organizacijos steigimo dokumentų kopija.</text:span></text:p>
      <text:p text:style-name="P397"><text:span text:style-name="T398">4</text:span><text:span text:style-name="T399">. Užsieniečio dokumentai: pilietybę patvirtinančio dokumento kopija arba dokumento, patvirtinančio, jog asmuo yra užsienio valstybės nuolatinis gyventojas, kopija,<text:s/></text:span><text:span text:style-name="T400">arba dokumento, patvirtinančio, jog asmuo yra Lietuvos Respublikos nuolatinis gyventojas, kopija.</text:span></text:p>
      <text:p text:style-name="P401"><text:span text:style-name="T402">5</text:span><text:span text:style-name="T403">. Įsipareigojimai apskrities viršininkui iki Lietuvos Respublikos statybos įstatyme (Žin., 1996, Nr.<text:s/></text:span><text:a xlink:href="https://www.e-tar.lt/portal/lt/legalAct/TAR.F31E79DEC55D" office:target-frame-name="_blank" xlink:show="new"><text:span text:style-name="T404">32-788</text:span></text:a><text:span text:style-name="T405">; 2001, Nr.<text:s/></text:span><text:a xlink:href="https://www.e-tar.lt/portal/lt/legalAct/TAR.80A638E6C263" office:target-frame-name="_blank" xlink:show="new"><text:span text:style-name="T406">101-3597</text:span></text:a><text:span text:style-name="T407">) nustatyto arba statybos leidime nurodyto termino pabaigos baigti statyti</text:span><text:span text:style-name="T408"><text:s/>pastatus ir įrenginius ir iki verslo plane nustatyto termino pradėti steigimo dokumentuose numatytą ūkinę veiklą:</text:span></text:p>
      <text:p text:style-name="P409"><text:span text:style-name="T410">5.1</text:span><text:span text:style-name="T411">. jeigu investuotojas yra užsienio juridinis asmuo arba kita užsienio organizacija:</text:span></text:p>
      <text:p text:style-name="P412"><text:span text:style-name="T413">5.1.1</text:span><text:span text:style-name="T414">. dokumentas, patvirtinantis užsienio juridin</text:span><text:span text:style-name="T415">io asmens arba kitos užsienio organizacijos organo sprendimą investuoti;</text:span></text:p>
      <text:p text:style-name="P416"><text:span text:style-name="T417">5.1.2</text:span><text:span text:style-name="T418">. dokumentas, patvirtinantis, kad prašymą pateikęs asmuo turi įgaliojimą veikti užsienio juridinio asmens arba kitos užsienio organizacijos, įsigyjančios nuosavybėn žemės skl</text:span><text:span text:style-name="T419">ypą, vardu;</text:span></text:p>
      <text:p text:style-name="P420"><text:span text:style-name="T421">5.1.3</text:span><text:span text:style-name="T422">. auditoriaus patikrinta užsienio juridinio asmens arba kitos užsienio organizacijos metinė finansinė atskaitomybė;</text:span></text:p>
      <text:p text:style-name="P423"><text:span text:style-name="T424">5.2</text:span><text:span text:style-name="T425">. jeigu investuotojas yra užsienietis: pajamų deklaracija arba užsienio banko ar Lietuvoje įregistruoto komerc</text:span><text:span text:style-name="T426">inio banko pažyma apie turimą sąskaitą ir joje esamas lėšas, arba muitinės deklaracija apie pinigų įvežimą į Lietuvos Respubliką;</text:span></text:p>
      <text:p text:style-name="P427"><text:span text:style-name="T428">5.3</text:span><text:span text:style-name="T429">. verslo planas ar kitas dokumentas, apibūdinantis konkrečius investuojamo kapitalo duomenis ir steigimo dokumentuose n</text:span><text:span text:style-name="T430">urodytos ūkinės veiklos Lietuvoje planus, kuriamas darbo vietas.</text:span></text:p>
      <text:p text:style-name="P431"/>
      <text:p text:style-name="P432"><text:span text:style-name="T433">Užsienio subjekto<text:s/></text:span><text:span text:style-name="T434"><text:tab/></text:span><text:span text:style-name="T435">(Parašas)</text:span><text:span text:style-name="T436"><text:tab/>(Vardas ir pavardė)</text:span></text:p>
      <text:p text:style-name="P437">vadovas (arba įgalioto asmens pareigų<text:s/></text:p>
      <text:p text:style-name="P438">pavadinimas, jeigu užsienio subjektas –<text:s/></text:p>
      <text:p text:style-name="P439">juridinis asmuo)<text:tab/></text:p>
      <text:p text:style-name="P440">A. V. (tik juridinio asmens)</text:p>
      <text:p text:style-name="P441"/>
      <text:p text:style-name="P442"><text:span text:style-name="T443">Prašymą ir pr</text:span><text:span text:style-name="T444">ie jo pridedamus dokumentus<text:s/></text:span><text:span text:style-name="T445"><text:tab/></text:span><text:span text:style-name="T446">(Parašas)</text:span><text:span text:style-name="T447"><text:tab/>(Vardas ir pavardė)</text:span></text:p>
      <text:p text:style-name="P448">priėmusio apskrities viršininko administracijos<text:s/></text:p>
      <text:p text:style-name="P449">darbuotojo pareigų pavadinimas<text:tab/></text:p>
      <text:p text:style-name="P450">A. V.</text:p>
      <text:p text:style-name="P451">_____ m.<text:s/><text:tab/><text:s/>d.</text:p>
      <text:p text:style-name="P452"><text:span text:style-name="T453">______________</text:span></text:p>
      <text:soft-page-break/>
      <text:p text:style-name="P454">Prašymų leisti įsigyti nuosavybėn ne žemės<text:s/></text:p>
      <text:p text:style-name="P455">ūkio paskirties žemės sklypus Lietuvos<text:s/></text:p>
      <text:p text:style-name="P456">Respublikos Konstitucijos 47 straipsnio 3<text:s/></text:p>
      <text:p text:style-name="P457">dalies įgyvendinimo konstitucinio įstatymo<text:s/></text:p>
      <text:p text:style-name="P458">nustatytiems užsienio subjektams pateikimo,<text:s/></text:p>
      <text:p text:style-name="P459">nagrinėjimo ir leidimų išdavimo tvarkos</text:p>
      <text:p text:style-name="P460">3<text:s/>priedas</text:p>
      <text:p text:style-name="P461"/>
      <text:p text:style-name="P462"><text:span text:style-name="T463">(Leidimų įsigyti nuosavybėn ne<text:s/></text:span><text:span text:style-name="T464">žemės ūkio paskirties žemės sklypus registravimo žurnalo forma)</text:span></text:p>
      <text:p text:style-name="P465"/>
      <text:p text:style-name="P466"><text:span text:style-name="T467"><text:tab/></text:span><text:span text:style-name="T468">APSKRITIES VIRŠININKO ADMINISTRACIJA</text:span></text:p>
      <text:p text:style-name="P469"/>
      <text:p text:style-name="P470"><text:span text:style-name="T471">LEIDIMŲ ĮSIGYTI NUOSAVYBĖN NE ŽEMĖS ŪKIO PASKIRTIES ŽEMĖS SKLYPUS</text:span></text:p>
      <text:p text:style-name="P472"><text:span text:style-name="T473">REGISTRAVIMO ŽURNALAS</text:span><text:span text:style-name="T474"><text:tab/></text:span></text:p>
      <text:p text:style-name="P475"><text:span text:style-name="T476"><text:tab/></text:span><text:span text:style-name="T477">(identifikavimo žymuo)</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Leidimo įregistravimo eilės numeris</text:p>
          </table:table-cell>
          <table:table-cell table:style-name="TableCell491">
            <text:p text:style-name="P492">Leidimo numeris</text:p>
          </table:table-cell>
          <table:table-cell table:style-name="TableCell493">
            <text:p text:style-name="P494">Leidimo įregistravimo data</text:p>
          </table:table-cell>
          <table:table-cell table:style-name="TableCell495">
            <text:p text:style-name="P496">Užsienio subjektas, kuriam išduotas leidimas (užsieniečio vardas ir pavardė, asmens kodas, adresas; užsienio juridinio asmens ar kitos užsienio organizacijos pavadinimas, kodas, buveinė)</text:p>
          </table:table-cell>
          <table:table-cell table:style-name="TableCell497">
            <text:p text:style-name="P498">Žemės sklypo, kurį įsigyti išduotas leidimas, adresas ir kadastrinis numeris</text:p>
          </table:table-cell>
          <table:table-cell table:style-name="TableCell499">
            <text:p text:style-name="P500">Leidimo galiojimo terminas</text:p>
          </table:table-cell>
          <table:table-cell table:style-name="TableCell501">
            <text:p text:style-name="P502">Leidimą įregistravusio asmens parašas</text:p>
          </table:table-cell>
          <table:table-cell table:style-name="TableCell503">
            <text:p text:style-name="P504">Pastabos</text:p>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text:tab/><text:tab/><text:tab/><text:tab/><text:tab/></text:p>
      <text:p text:style-name="P541"><text:tab/>(pareigų pavadinimas)<text:tab/>(parašas)<text:tab/>(vardas ir pavardė)</text:p>
      <text:p text:style-name="P542"/>
      <text:p text:style-name="P543"><text:span text:style-name="T544">Žurnalo pildymo taisyklės:</text:span><text:span text:style-name="T545"><text:s/>1. Žurnalą pildo apskrities viršininko paskirtas apskrities viršininko administracijos darbuotojas.</text:span></text:p>
      <text:p text:style-name="P546"><text:span text:style-name="T547">2</text:span><text:span text:style-name="T548">. Žurnale įrašai rašomi rašalu (tušinuku).</text:span></text:p>
      <text:p text:style-name="P549"><text:span text:style-name="T550">3</text:span><text:span text:style-name="T551">. Įrašai rašomi aiškiai, išskaitomai, be braukymų ir taisymų.</text:span></text:p>
      <text:p text:style-name="P552"><text:span text:style-name="T553">4</text:span><text:span text:style-name="T554">. Įrašai apie leidimo numerį,<text:s/></text:span><text:span text:style-name="T555">užsienio subjektą, žemės sklypą ir leidimo galiojimo terminą turi atitikti leidimo įrašus.</text:span></text:p>
      <text:p text:style-name="P556"><text:span text:style-name="T557">5</text:span><text:span text:style-name="T558">. Klaidingi įrašai turi būti išbraukiami, įrašomi kitoje eilutėje ir apie tai nurodoma skiltyje „Pastabos“.</text:span></text:p>
      <text:p text:style-name="P559"><text:span text:style-name="T560">6</text:span><text:span text:style-name="T561">. Žurnalo puslapiai turi būti sunumeruoti, o pa</text:span><text:span text:style-name="T562">skutiniame puslapyje įrašytas jų skaičius. Šis įrašas turi būti patvirtintas žurnalą tvarkančio asmens parašu ir apskrities viršininko antspaudu.</text:span></text:p>
      <text:p text:style-name="P563">______________</text:p>
      <text:p text:style-name="P5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43:00Z</meta:creation-date>
    <dc:date>2015-09-30T20:43:00Z</dc:date>
    <meta:template xlink:href="Normal" xlink:type="simple"/>
    <meta:editing-cycles>2</meta:editing-cycles>
    <meta:editing-duration>PT0S</meta:editing-duration>
    <meta:document-statistic meta:page-count="10" meta:paragraph-count="240" meta:word-count="2924" meta:character-count="23299" meta:row-count="644" meta:non-whitespace-character-count="20615"/>
  </office:meta>
</office:document-meta>
</file>