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4972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office:automatic-styles>
  <office:body>
    <office:text text:use-soft-page-breaks="true">
      <text:p text:style-name="P1"><text:span text:style-name="T6"/><text:span text:style-name="T7">LIETUVOS RESPUBLIKOS AUKŠČIAUSIOJI TARYBA</text:span></text:p>
      <text:p text:style-name="P8">NUTARIMAS</text:p>
      <text:p text:style-name="P9"/>
      <text:p text:style-name="P10">DĖL LIETUVOS RESPUBLIKOS AUKŠČIAUSIOSIOS TARYBOS NUTARIMO „DĖL LIETUVOS RESPUBLIKOS VALSTYBINIO TURTO PIRMINIO PRIVATIZAVIMO ĮSTATYMO ĮSIGALIOJIMO“ 1 IR 8 PUNKTŲ PAKEITIMO</text:p>
      <text:p text:style-name="P11"/>
      <text:p text:style-name="P12"/>
      <text:p text:style-name="P13"><text:span text:style-name="T14">Lietuvos Respublikos Aukščiausioji Taryba<text:s/></text:span><text:span text:style-name="T15">nutari</text:span><text:span text:style-name="T16">a:</text:span></text:p>
      <text:p text:style-name="P17"><text:span text:style-name="T18">1</text:span><text:span text:style-name="T19">. Padaryti Lietuvos Respublikos Aukščiausiosios Tarybos 1991 m. kovo 14 d. nutarime „Dėl Lietuvos Respublikos valstybinio turto pirminio privatizavimo įstatymo įsigaliojimo“ (Žin., 1991, Nr.<text:s/></text:span><text:a xlink:href="https://www.e-tar.lt/portal/lt/legalAct/TAR.A5763F525D28" office:target-frame-name="_blank" xlink:show="new"><text:span text:style-name="T20">10-263</text:span></text:a><text:span text:style-name="T21">, Nr.<text:s/></text:span><text:a xlink:href="https://www.e-tar.lt/portal/lt/legalAct/TAR.3022EEE38396" office:target-frame-name="_blank" xlink:show="new"><text:span text:style-name="T22">32-857</text:span></text:a><text:span text:style-name="T23">) šiuos pakeitimus:</text:span></text:p>
      <text:p text:style-name="P24"><text:span text:style-name="T25">1</text:span><text:span text:style-name="T26">) 1 punkto 1 papunktį išdėstyti taip:</text:span></text:p>
      <text:p text:style-name="P27"><text:span text:style-name="T28">„</text:span><text:span text:style-name="T29">1</text:span><text:span text:style-name="T30">) privatizuojami buitinės paskirties, maisto prekybos, kultūros ir švietimo, sveikatos apsaugos objektai (įmonės) trejus metus nuo jų privatizavimo neturi teisės be Lietuvos Respublikos Vyriausybės leidimo keisti savo pagrindinės veiklos pobūdžio ir per šį laikotarpį gali būti uždaromi remontui arba rekonstrukcijai tik suderinus su miesto (rajono) valdyba. Laikas, kurio metu objektas yra uždaromas dėl remonto arba rekonstrukcijos, į pagrindinės veiklos nekeitimo laiką neįskaitomas. Centrinė privatizavimo komisija gali nustatyti laikotarpį (bet ne ilgesnį kaip treji metai), per kurį negali būti keičiamas pagrindinės veiklos pobūdis, ir kitiems privatizuojamiems objektams (įmonėms)“;</text:span></text:p>
      <text:p text:style-name="P31"><text:span text:style-name="T32">2</text:span><text:span text:style-name="T33">) 8 punktą išdėstyti taip:</text:span></text:p>
      <text:p text:style-name="P34"><text:span text:style-name="T35">„</text:span><text:span text:style-name="T36">8</text:span><text:span text:style-name="T37">. Nustatyti, kad privatizuoti valstybines įmones, įstaigas ar kitą valstybinį turtą (išskyrus bendrosios serijos (EC) ir SM tipo skaičiavimo techniką), taip pat kaupti iš gyventojų pinigines lėšas kitaip negu numatyta šiame įstatyme arba kituose privatizavimą reglamentuojančiuose įstatymuose draudžiama. Bendrosios serijos (EC) ir SM tipo skaičiavimo technika gali būti parduodama Lietuvos Respublikos Vyriausybės nustatyta tvarka.“</text:span></text:p>
      <text:p text:style-name="P38"><text:span text:style-name="T39">2</text:span><text:span text:style-name="T40">. Nutarimas įsigalioja nuo jo priėmimo.</text:span></text:p>
      <text:p text:style-name="P41"/>
      <text:p text:style-name="P42"/>
      <text:p text:style-name="P43"><text:span text:style-name="T44">LIETUVOS RESPUBLIKOS<text:s/></text:span></text:p>
      <text:p text:style-name="P45">AUKŠČIAUSIOSIOS TARYBOS<text:s/></text:p>
      <text:p text:style-name="P46">PIRMININKAS<text:tab/>VYTAUTAS LANDSBERGIS</text:p>
      <text:p text:style-name="P47"/>
      <text:p text:style-name="P48">Vilnius, 1992 m. kovo 26 d.<text:s/></text:p>
      <text:p text:style-name="P49">Nr. I-2444</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2T10:50:00Z</meta:creation-date>
    <dc:date>2019-09-12T10:50:00Z</dc:date>
    <meta:template xlink:href="Normal.dotm" xlink:type="simple"/>
    <meta:editing-cycles>2</meta:editing-cycles>
    <meta:editing-duration>PT0S</meta:editing-duration>
    <meta:document-statistic meta:page-count="1" meta:paragraph-count="71" meta:word-count="273" meta:character-count="2004" meta:row-count="94" meta:non-whitespace-character-count="1802"/>
  </office:meta>
</office:document-meta>
</file>