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3 D. NUTARIMO NR. 619 „DĖL LAIKINOJO LIETUVOS RESPUBLIKOS ĮMONIŲ REGISTRO TVARKYMO REGLAMENTO PATVIRTINIMO BEI LIETUVOS RESPUBLIKOS ĮMONIŲ REJESTRO ĮSTATYMO 9 STRAIPSNIO PENKTOSIOS DALIES IR 101 STRAIPSNIO NUOSTATŲ TAIKYMO“ DALINIO PAKEITIMO</text:p>
      <text:p text:style-name="P14"/>
      <text:p text:style-name="P15">1999 m. rugpjūčio 23 d. Nr. 914</text:p>
      <text:p text:style-name="P16">Vilnius</text:p>
      <text:p text:style-name="P17"/>
      <text:p text:style-name="P18"><text:span text:style-name="T19">Vadovaudamasi Lietuvos Respublikos prekybos įstatymu (Žin., 1995, Nr.<text:s/></text:span><text:a xlink:href="https://www.e-tar.lt/portal/lt/legalAct/TAR.90F753E076E0" office:target-frame-name="_blank" xlink:show="new"><text:span text:style-name="T20">10-204</text:span></text:a><text:span text:style-name="T21">), Lietuvos Respublikos Vyriausybė</text:span><text:span text:style-name="T22"><text:s/></text:span><text:span text:style-name="T23">nutari</text:span><text:span text:style-name="T24">a:</text:span></text:p>
      <text:p text:style-name="P25"><text:span text:style-name="T26">Iš dalies pakeisti Lietuvos Respublikos Vyriausybės 1995 m. gegužės 3 d. nutarimą Nr. 619 „Dėl Laikinojo Lietuvos Respublikos įmonių registro tvarkymo reglamento patvirtinimo bei Lietuvos Respublikos įmonių rejestro įstatymo 9 straipsnio penktosios dalies ir 10</text:span><text:span text:style-name="T27">1</text:span><text:span text:style-name="T28"><text:s/>straipsnio nuostatų taikymo“ (Žin., 1995, Nr.<text:s/></text:span><text:a xlink:href="https://www.e-tar.lt/portal/lt/legalAct/TAR.3F8B2045AA48" office:target-frame-name="_blank" xlink:show="new"><text:span text:style-name="T29">38-943</text:span></text:a><text:span text:style-name="T30">):</text:span></text:p>
      <text:p text:style-name="P31"><text:span text:style-name="T32">1</text:span><text:span text:style-name="T33">. Nurodytuoju nutarimu patvirtintame Laikinajame Lietuvos Respublikos įmonių registro tvarkymo reglamente:</text:span></text:p>
      <text:p text:style-name="P34"><text:span text:style-name="T35">1.1</text:span><text:span text:style-name="T36">. įrašyti 3 punkte vietoj žodžių „Ekonomikos ministerijos“ žodžius „Ūkio ministerijos“;</text:span></text:p>
      <text:p text:style-name="P37"><text:span text:style-name="T38">1.2</text:span><text:span text:style-name="T39">. įrašyti 4 punkte vietoj žodžių „Ekonomikos ministerijos skaičiavimo centro“ žodžius „Statistikos departamento prie Lietuvos Respublikos Vyriausybės“;</text:span></text:p>
      <text:p text:style-name="P40"><text:span text:style-name="T41">1.3</text:span><text:span text:style-name="T42">. įrašyti 6 punkte vietoj žodžių „Ekonomikos ministerija“ žodžius „Ūkio ministerija“;</text:span></text:p>
      <text:p text:style-name="P43"><text:span text:style-name="T44">1.4</text:span><text:span text:style-name="T45">. pripažinti netekusiu galios 6.4 punktą;</text:span></text:p>
      <text:p text:style-name="P46"><text:span text:style-name="T47">1.5</text:span><text:span text:style-name="T48">. išdėstyti 10 punktą taip:</text:span></text:p>
      <text:p text:style-name="P49"><text:span text:style-name="T50">„</text:span><text:span text:style-name="T51">10</text:span><text:span text:style-name="T52">. Teritorinės valstybinės mokesčių inspekcijos, socialinio draudimo įstaigos, taip pat statistikos skyriai, praėjus ne daugiau kaip 30 dienų nuo ataskaitinio ketvirčio, parengia įmonių, nepateikusių mokesčių bei statistikos ataskaitų, sąrašus ir pateikia juos atitinkamai Valstybinei mokesčių inspekcijai prie Finansų ministerijos, Valstybinio socialinio draudimo fondo valdybai ir Statistikos departamentui prie Lietuvos Respublikos Vyriausybės.</text:span></text:p>
      <text:p text:style-name="P53">Valstybinė mokesčių inspekcija prie Finansų ministerijos, Valstybinio socialinio draudimo fondo valdyba, Statistikos departamentas prie Lietuvos Respublikos Vyriausybės nurodytuosius sąrašus per 15 dienų išnagrinėja, apibendrina ir centralizuotai pateikia vyriausiajam įmonių rejestro tvarkytojui.</text:p>
      <text:p text:style-name="P54"><text:span text:style-name="T55">Vyriausiasis įmonių rejestro tvarkytojas, Lietuvos Respublikos prekybos įstatymo 7</text:span><text:span text:style-name="T56">1</text:span><text:span text:style-name="T57"><text:s/>straipsnio 2 dalies 2 punkte nustatyta tvarka gavęs Valstybinės tabako ir alkoholio kontrolės tarnybos prie Lietuvos Respublikos Vyriausybės (toliau vadinama – Valstybinė tabako ir alkoholio kontrolės tarnyba) pranešimą apie įmones, kurioms draudžiama verstis bet kokia prekybine veikla, nedelsdamas praneša apie tai įregistravusiam įmonę įmonių rejestro tvarkytojui.</text:span></text:p>
      <text:p text:style-name="P58"><text:span text:style-name="T59">Įmonių rejestro tvarkytojas, pasibaigus Lietuvos Respublikos prekybos įstatymo 7</text:span><text:span text:style-name="T60">1</text:span><text:span text:style-name="T61"><text:s/>straipsnio 2 dalies 3 punkte nustatytiems terminams, per 3 darbo dienas privalo pranešti vyriausiajam įmonių rejestro tvarkytojui ir Valstybinei tabako ir alkoholio kontrolės tarnybai vyriausiojo įmonių rejestro tvarkytojo nustatytus duomenis apie įmones, turėjusias pateikti registruoti pakeistus registravimo dokumentus, kuriuose išbraukta prekybinė veikla, nurodydamas įmones, išbraukusias ir neišbraukusias iš registravimo dokumentų prekybinę veiklą.</text:span></text:p>
      <text:p text:style-name="P62"><text:span text:style-name="T63">Sąrašai pateikiami elektroniniu paštu arba magnetinėse laikmenose. Sąrašo duomenų struktūrą nustato vyriausiasis įmonių rejestro tvarkytojas“;</text:span></text:p>
      <text:p text:style-name="P64"><text:span text:style-name="T65">1.6</text:span><text:span text:style-name="T66">. išdėstyti 11.2 punktą taip:</text:span></text:p>
      <text:p text:style-name="P67"><text:span text:style-name="T68">„</text:span><text:span text:style-name="T69">11.2</text:span><text:span text:style-name="T70">. Vidaus reikalų ministerijos Policijos departamento Kelių policijos tarnybai“;</text:span></text:p>
      <text:p text:style-name="P71"><text:span text:style-name="T72">1.7</text:span><text:span text:style-name="T73">. papildyti nurodytąjį reglamentą šiuo 16.3 punktu:</text:span></text:p>
      <text:p text:style-name="P74"><text:span text:style-name="T75">„</text:span><text:span text:style-name="T76">16.3</text:span><text:span text:style-name="T77">. pateikti registruoti įmonių rejestro tvarkytojui pakeistus registravimo dokumentus, kuriuose išbraukta prekybinė veikla“;</text:span></text:p>
      <text:p text:style-name="P78"><text:span text:style-name="T79">1.8</text:span><text:span text:style-name="T80">. išdėstyti 17 punktą taip:</text:span></text:p>
      <text:p text:style-name="P81"><text:span text:style-name="T82">„</text:span><text:span text:style-name="T83">17</text:span><text:span text:style-name="T84">. Teritorinės valstybinės mokesčių inspekcijos, socialinio draudimo įstaigos, taip pat statistikos skyriai, išdavę įmonėms pažymas, kad pažeidimai pašalinti, nedelsdami elektroniniu paštu išsiunčia vyriausiajam įmonių rejestro tvarkytojui įmonių, pašalinusių pažeidimus, sąrašus.</text:span></text:p>
      <text:p text:style-name="P85"><text:span text:style-name="T86">Įmonių rejestro tvarkytojai, įregistravę pakeistus registravimo dokumentus, kuriuose išbraukta prekybinė veikla, nedelsdami elektroniniu paštu išsiunčia vyriausiajam įmonių rejestro tvarkytojui ir Valstybinei tabako ir alkoholio kontrolės tarnybai informaciją apie įmones, kurioms turi būti panaikinti ūkinės-komercinės veiklos apribojimai“.</text:span></text:p>
      <text:p text:style-name="P87"><text:span text:style-name="T88">2</text:span><text:span text:style-name="T89">. Pripažinti netekusiais galios priedo 2-4, 6-10, 12-15, 17-23 ir 25 bei 26 punktus.</text:span></text:p>
      <text:p text:style-name="P90"><text:span text:style-name="T91">3</text:span><text:span text:style-name="T92">. Įrašyti formoje:</text:span></text:p>
      <text:p text:style-name="P93"><text:span text:style-name="T94">3.1</text:span><text:span text:style-name="T95">. vietoj žodžių „Vidaus reikalų ministerijos Policijos departamento Kelių policijos valdybai“ žodžius „Vidaus reikalų ministerijos Policijos departamento Kelių policijos tarnybai“;</text:span></text:p>
      <text:p text:style-name="P96"><text:span text:style-name="T97">3.2</text:span><text:span text:style-name="T98">. vietoj žodžių „Ekonomikos ministerijos“ žodžius „Ūkio ministerijos“.</text:span></text:p>
      <text:p text:style-name="P99"/>
      <text:p text:style-name="P100"/>
      <text:p text:style-name="P101"/>
      <text:p text:style-name="P102">Ministras Pirmininkas<text:tab/>Rolandas Paksas</text:p>
      <text:p text:style-name="P103"/>
      <text:p text:style-name="P104"/>
      <text:p text:style-name="P105"/>
      <text:p text:style-name="P106">Ūkio ministras<text:tab/>Eugenijus Maldeiki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5T09:14:00Z</meta:creation-date>
    <dc:date>2021-04-15T09:14:00Z</dc:date>
    <meta:template xlink:href="Normal.dotm" xlink:type="simple"/>
    <meta:editing-cycles>2</meta:editing-cycles>
    <meta:editing-duration>PT0S</meta:editing-duration>
    <meta:document-statistic meta:page-count="2" meta:paragraph-count="42" meta:word-count="608" meta:character-count="4840" meta:row-count="152" meta:non-whitespace-character-count="4274"/>
  </office:meta>
</office:document-meta>
</file>