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fo:text-indent="0.3937in"/>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fo:text-indent="0.3937in"/>
    </style:style>
    <style:style style:name="TableColumn105" style:family="table-column">
      <style:table-column-properties style:column-width="1.5979in"/>
    </style:style>
    <style:style style:name="TableColumn106" style:family="table-column">
      <style:table-column-properties style:column-width="1.4402in"/>
    </style:style>
    <style:style style:name="TableColumn107" style:family="table-column">
      <style:table-column-properties style:column-width="1.3465in"/>
    </style:style>
    <style:style style:name="TableColumn108" style:family="table-column">
      <style:table-column-properties style:column-width="1.9138in"/>
    </style:style>
    <style:style style:name="Table104" style:family="table">
      <style:table-properties style:width="6.2986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style>
    <style:style style:name="P120" style:parent-style-name="Normal" style:family="paragraph">
      <style:paragraph-properties style:punctuation-wrap="simple"/>
    </style:style>
    <style:style style:name="P121" style:parent-style-name="Normal" style:family="paragraph">
      <style:paragraph-properties style:punctuation-wrap="simple"/>
    </style:style>
    <style:style style:name="P122" style:parent-style-name="Normal" style:family="paragraph">
      <style:paragraph-properties style:punctuation-wrap="simple"/>
    </style:style>
    <style:style style:name="P123" style:parent-style-name="Normal" style:family="paragraph">
      <style:paragraph-properties style:punctuation-wrap="simple"/>
    </style:style>
    <style:style style:name="P124" style:parent-style-name="Normal" style:family="paragraph">
      <style:paragraph-properties style:punctuation-wrap="simple"/>
    </style:style>
    <style:style style:name="P125" style:parent-style-name="Normal" style:family="paragraph">
      <style:paragraph-properties style:punctuation-wrap="simple"/>
    </style:style>
    <style:style style:name="P126" style:parent-style-name="Normal" style:family="paragraph">
      <style:paragraph-properties style:punctuation-wrap="simple"/>
    </style:style>
    <style:style style:name="P127" style:parent-style-name="Normal" style:family="paragraph">
      <style:paragraph-properties style:punctuation-wrap="simple"/>
    </style:style>
    <style:style style:name="P128" style:parent-style-name="Normal" style:family="paragraph">
      <style:paragraph-properties style:punctuation-wrap="simple"/>
    </style:style>
    <style:style style:name="P129" style:parent-style-name="Normal" style:family="paragraph">
      <style:paragraph-properties style:punctuation-wrap="simple"/>
    </style:style>
    <style:style style:name="P130" style:parent-style-name="Normal" style:family="paragraph">
      <style:paragraph-properties style:punctuation-wrap="simple"/>
    </style:style>
    <style:style style:name="P131" style:parent-style-name="Normal" style:family="paragraph">
      <style:paragraph-properties style:punctuation-wrap="simple"/>
    </style:style>
    <style:style style:name="P132" style:parent-style-name="Normal" style:family="paragraph">
      <style:paragraph-properties style:punctuation-wrap="simple"/>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end"/>
    </style:style>
    <style:style style:name="P135" style:parent-style-name="Normal" style:family="paragraph">
      <style:paragraph-properties style:punctuation-wrap="simple" fo:text-align="justify" fo:text-indent="0.3937in"/>
    </style:style>
    <style:style style:name="P136" style:parent-style-name="Normal" style:family="paragraph">
      <style:paragraph-properties style:punctuation-wrap="simple" fo:text-align="justify" fo:text-indent="0.3937in"/>
    </style:style>
    <style:style style:name="P137" style:parent-style-name="Normal" style:family="paragraph">
      <style:text-properties fo:font-size="1pt" style:font-size-asian="1pt" style:font-size-complex="1pt"/>
    </style:style>
    <style:style style:name="P138" style:parent-style-name="Normal" style:family="paragraph">
      <style:paragraph-properties style:punctuation-wrap="simple" fo:text-align="justify" fo:text-indent="0.3937in"/>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fo:text-indent="0.3937in"/>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fo:text-indent="0.3937in"/>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fo:text-align="justify" fo:text-indent="0.3937in"/>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fo:text-indent="0.3937in"/>
    </style:style>
    <style:style style:name="P147" style:parent-style-name="Normal" style:family="paragraph">
      <style:text-properties fo:font-size="1pt" style:font-size-asian="1pt" style:font-size-complex="1pt"/>
    </style:style>
    <style:style style:name="TableColumn149" style:family="table-column">
      <style:table-column-properties style:column-width="1.1444in"/>
    </style:style>
    <style:style style:name="TableColumn150" style:family="table-column">
      <style:table-column-properties style:column-width="2.018in"/>
    </style:style>
    <style:style style:name="TableColumn151" style:family="table-column">
      <style:table-column-properties style:column-width="1.3631in"/>
    </style:style>
    <style:style style:name="TableColumn152" style:family="table-column">
      <style:table-column-properties style:column-width="1.7729in"/>
    </style:style>
    <style:style style:name="Table148" style:family="table">
      <style:table-properties style:width="6.2986in" fo:margin-left="0in" table:align="left"/>
    </style:style>
    <style:style style:name="TableRow153" style:family="table-row">
      <style:table-row-properties style:min-row-height="0.0138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style>
    <style:style style:name="TableRow162" style:family="table-row">
      <style:table-row-properties style:min-row-height="0.013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style>
    <style:style style:name="P167" style:parent-style-name="Normal" style:family="paragraph">
      <style:paragraph-properties style:punctuation-wrap="simple"/>
    </style:style>
    <style:style style:name="P168" style:parent-style-name="Normal" style:family="paragraph">
      <style:paragraph-properties style:punctuation-wrap="simple"/>
    </style:style>
    <style:style style:name="P169" style:parent-style-name="Normal" style:family="paragraph">
      <style:paragraph-properties style:punctuation-wrap="simple"/>
    </style:style>
    <style:style style:name="P170" style:parent-style-name="Normal" style:family="paragraph">
      <style:paragraph-properties style:punctuation-wrap="simple"/>
    </style:style>
    <style:style style:name="P171" style:parent-style-name="Normal" style:family="paragraph">
      <style:paragraph-properties style:punctuation-wrap="simpl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style>
    <style:style style:name="TableRow176" style:family="table-row">
      <style:table-row-properties style:min-row-height="0.0138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style>
    <style:style style:name="TableRow181" style:family="table-row">
      <style:table-row-properties style:min-row-height="0.013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style:punctuation-wrap="simple"/>
    </style:style>
    <style:style style:name="TableRow199" style:family="table-row">
      <style:table-row-properties style:min-row-height="0.0138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tyle-complex="italic" fo:color="#000000"/>
    </style:style>
    <style:style style:name="P213" style:parent-style-name="Normal" style:family="paragraph">
      <style:paragraph-properties style:punctuation-wrap="simple"/>
    </style:style>
    <style:style style:name="P214" style:parent-style-name="Normal" style:family="paragraph">
      <style:paragraph-properties style:punctuation-wrap="simple"/>
    </style:style>
    <style:style style:name="TableRow215" style:family="table-row">
      <style:table-row-properties style:min-row-height="0.0138in"/>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break-before="page" style:punctuation-wrap="simple"/>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break-before="page" style:punctuation-wrap="simple"/>
    </style:style>
    <style:style style:name="P220" style:parent-style-name="Normal" style:family="paragraph">
      <style:paragraph-properties fo:break-before="page" style:punctuation-wrap="simple"/>
    </style:style>
    <style:style style:name="P221" style:parent-style-name="Normal" style:family="paragraph">
      <style:paragraph-properties fo:break-before="page" style:punctuation-wrap="simple"/>
      <style:text-properties fo:letter-spacing="-0.0027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reak-before="page" style:punctuation-wrap="simpl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break-before="page" style:punctuation-wrap="simple"/>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style>
    <style:style style:name="TableRow231" style:family="table-row">
      <style:table-row-properties style:min-row-height="0.0138in" fo:keep-together="always"/>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style:punctuation-wrap="simple"/>
      <style:text-properties fo:letter-spacing="-0.002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style:punctuation-wrap="simple"/>
      <style:text-properties fo:letter-spacing="-0.0027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text-properties fo:letter-spacing="-0.002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letter-spacing="-0.0027in"/>
    </style:style>
    <style:style style:name="P240" style:parent-style-name="Normal" style:family="paragraph">
      <style:text-properties fo:color="#000000" fo:letter-spacing="-0.0027in"/>
    </style:style>
    <style:style style:name="P241" style:parent-style-name="Normal" style:family="paragraph">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letter-spacing="-0.0027in"/>
    </style:style>
    <style:style style:name="P245" style:parent-style-name="Normal" style:family="paragraph">
      <style:paragraph-properties style:punctuation-wrap="simple"/>
    </style:style>
    <style:style style:name="TableRow246" style:family="table-row">
      <style:table-row-properties style:min-row-height="0.0138in"/>
    </style:style>
    <style:style style:name="P247" style:parent-style-name="Normal" style:family="paragraph">
      <style:text-properties fo:letter-spacing="-0.0027in"/>
    </style:style>
    <style:style style:name="P248" style:parent-style-name="Normal" style:family="paragraph">
      <style:text-properties fo:letter-spacing="-0.0027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style:font-style-complex="italic" fo:color="#000000" fo:letter-spacing="-0.0027in"/>
    </style:style>
    <style:style style:name="P258" style:parent-style-name="Normal" style:family="paragraph">
      <style:paragraph-properties style:punctuation-wrap="simple"/>
      <style:text-properties fo:letter-spacing="-0.0027in"/>
    </style:style>
    <style:style style:name="P259" style:parent-style-name="Normal" style:family="paragraph">
      <style:paragraph-properties style:punctuation-wrap="simple"/>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style>
    <style:style style:name="P265" style:parent-style-name="Normal" style:family="paragraph">
      <style:paragraph-properties style:punctuation-wrap="simple" fo:line-height="40%"/>
    </style:style>
    <style:style style:name="P266" style:parent-style-name="Normal" style:family="paragraph">
      <style:paragraph-properties style:punctuation-wrap="simpl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style>
    <style:style style:name="TableRow276" style:family="table-row">
      <style:table-row-properties style:min-row-height="0.0138in"/>
    </style:style>
    <style:style style:name="P277" style:parent-style-name="Normal" style:family="paragraph">
      <style:paragraph-properties style:punctuation-wrap="simple"/>
    </style:style>
    <style:style style:name="P278" style:parent-style-name="Normal" style:family="paragraph">
      <style:paragraph-properties style:punctuation-wrap="simpl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text-properties fo:language="pt" fo:country="B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style>
    <style:style style:name="T292" style:parent-style-name="DefaultParagraphFont" style:family="text">
      <style:text-properties fo:language="pt" fo:country="BR"/>
    </style:style>
    <style:style style:name="P293" style:parent-style-name="Normal" style:family="paragraph">
      <style:paragraph-properties fo:widows="0" fo:orphans="0" fo:text-align="end"/>
      <style:text-properties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7" style:parent-style-name="Normal" style:master-page-name="MP1"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7083in"/>
          <style:tab-stop style:type="left" style:position="-0.3333in"/>
          <style:tab-stop style:type="left" style:position="0.0277in"/>
          <style:tab-stop style:type="left" style:position="0.6638in"/>
          <style:tab-stop style:type="left" style:position="0.7916in"/>
          <style:tab-stop style:type="left" style:position="0.9166in"/>
          <style:tab-stop style:type="left" style:position="1.9361in"/>
          <style:tab-stop style:type="left" style:position="2.5722in"/>
          <style:tab-stop style:type="left" style:position="3.2083in"/>
          <style:tab-stop style:type="left" style:position="3.8444in"/>
        </style:tab-stops>
      </style:paragraph-properties>
    </style:style>
    <style:style style:name="P29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7083in"/>
          <style:tab-stop style:type="left" style:position="-0.6083in"/>
          <style:tab-stop style:type="left" style:position="0.0277in"/>
          <style:tab-stop style:type="left" style:position="0.6638in"/>
          <style:tab-stop style:type="left" style:position="0.7916in"/>
          <style:tab-stop style:type="left" style:position="0.9166in"/>
          <style:tab-stop style:type="left" style:position="1.9361in"/>
          <style:tab-stop style:type="left" style:position="2.5722in"/>
          <style:tab-stop style:type="left" style:position="3.2083in"/>
          <style:tab-stop style:type="left" style:position="3.8444in"/>
        </style:tab-stops>
      </style:paragraph-properties>
    </style:style>
    <style:style style:name="P29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7083in"/>
          <style:tab-stop style:type="left" style:position="-0.6083in"/>
          <style:tab-stop style:type="left" style:position="0.0277in"/>
          <style:tab-stop style:type="left" style:position="0.6638in"/>
          <style:tab-stop style:type="left" style:position="0.7916in"/>
          <style:tab-stop style:type="left" style:position="0.9166in"/>
          <style:tab-stop style:type="left" style:position="1.9361in"/>
          <style:tab-stop style:type="left" style:position="2.5722in"/>
          <style:tab-stop style:type="left" style:position="3.2083in"/>
          <style:tab-stop style:type="left" style:position="3.8444in"/>
        </style:tab-stops>
      </style:paragraph-properties>
    </style:style>
    <style:style style:name="P30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7083in"/>
          <style:tab-stop style:type="left" style:position="-0.6083in"/>
          <style:tab-stop style:type="left" style:position="0.0277in"/>
          <style:tab-stop style:type="left" style:position="0.6638in"/>
          <style:tab-stop style:type="left" style:position="0.7916in"/>
          <style:tab-stop style:type="left" style:position="0.9166in"/>
          <style:tab-stop style:type="left" style:position="1.9361in"/>
          <style:tab-stop style:type="left" style:position="2.5722in"/>
          <style:tab-stop style:type="left" style:position="3.2083in"/>
          <style:tab-stop style:type="left" style:position="3.8444in"/>
        </style:tab-stops>
      </style:paragraph-properties>
    </style:style>
    <style:style style:name="P301" style:parent-style-name="Normal" style:family="paragraph">
      <style:paragraph-properties fo:margin-left="5.5in">
        <style:tab-stops>
          <style:tab-stop style:type="left" style:position="-4.8638in"/>
          <style:tab-stop style:type="left" style:position="-4.2277in"/>
          <style:tab-stop style:type="left" style:position="-3.5916in"/>
          <style:tab-stop style:type="left" style:position="-2.9555in"/>
          <style:tab-stop style:type="left" style:position="-1.6833in"/>
          <style:tab-stop style:type="left" style:position="-1.0472in"/>
          <style:tab-stop style:type="left" style:position="-0.875in"/>
          <style:tab-stop style:type="left" style:position="0.225in"/>
          <style:tab-stop style:type="left" style:position="0.8611in"/>
          <style:tab-stop style:type="left" style:position="1.4972in"/>
          <style:tab-stop style:type="left" style:position="1.625in"/>
          <style:tab-stop style:type="left" style:position="1.75in"/>
          <style:tab-stop style:type="left" style:position="2.7694in"/>
          <style:tab-stop style:type="left" style:position="3.4055in"/>
          <style:tab-stop style:type="left" style:position="4.0416in"/>
          <style:tab-stop style:type="left" style:position="4.6777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center"/>
      <style:text-properties fo:font-weight="bold" style:font-weight-asian="bold"/>
    </style:style>
    <style:style style:name="TableColumn307" style:family="table-column">
      <style:table-column-properties style:column-width="1.2215in" style:use-optimal-column-width="false"/>
    </style:style>
    <style:style style:name="TableColumn308" style:family="table-column">
      <style:table-column-properties style:column-width="1.7097in" style:use-optimal-column-width="false"/>
    </style:style>
    <style:style style:name="TableColumn309" style:family="table-column">
      <style:table-column-properties style:column-width="1.0298in" style:use-optimal-column-width="false"/>
    </style:style>
    <style:style style:name="TableColumn310" style:family="table-column">
      <style:table-column-properties style:column-width="0.0041in" style:use-optimal-column-width="false"/>
    </style:style>
    <style:style style:name="TableColumn311" style:family="table-column">
      <style:table-column-properties style:column-width="1.4104in" style:use-optimal-column-width="false"/>
    </style:style>
    <style:style style:name="TableColumn312" style:family="table-column">
      <style:table-column-properties style:column-width="1.1486in" style:use-optimal-column-width="false"/>
    </style:style>
    <style:style style:name="TableColumn313" style:family="table-column">
      <style:table-column-properties style:column-width="1.4187in" style:use-optimal-column-width="false"/>
    </style:style>
    <style:style style:name="TableColumn314" style:family="table-column">
      <style:table-column-properties style:column-width="1.0687in" style:use-optimal-column-width="false"/>
    </style:style>
    <style:style style:name="TableColumn315" style:family="table-column">
      <style:table-column-properties style:column-width="0.0041in" style:use-optimal-column-width="false"/>
    </style:style>
    <style:style style:name="TableColumn316" style:family="table-column">
      <style:table-column-properties style:column-width="1.2201in" style:use-optimal-column-width="false"/>
    </style:style>
    <style:style style:name="Table306" style:family="table">
      <style:table-properties style:width="10.2361in" fo:margin-left="0in" table:align="lef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Row326" style:family="table-row">
      <style:table-row-properties style:min-row-height="0.0138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text-properties style:font-weight-complex="bold"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text-align="center" fo:margin-left="0.0784in" fo:margin-right="0.0784in">
        <style:tab-stops/>
      </style:paragraph-properties>
      <style:text-properties fo:font-size="10pt" style:font-size-asian="10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10pt" style:font-size-asian="10p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style:punctuation-wrap="simple" style:vertical-align="baseline"/>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paragraph-properties>
        <style:tab-stops>
          <style:tab-stop style:type="left" style:position="0.5in"/>
        </style:tab-stops>
      </style:paragraph-properties>
      <style:text-properties fo:color="#4A4A4A"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5in"/>
          <style:tab-stop style:type="left" style:position="0.8937in"/>
        </style:tab-stops>
      </style:paragraph-properties>
      <style:text-properties style:font-weight-complex="bold" fo:font-size="10pt" style:font-size-asian="10pt"/>
    </style:style>
    <style:style style:name="P378" style:parent-style-name="Normal" style:family="paragraph">
      <style:paragraph-properties>
        <style:tab-stops>
          <style:tab-stop style:type="left" style:position="0.5in"/>
          <style:tab-stop style:type="left" style:position="0.8937in"/>
        </style:tab-stops>
      </style:paragraph-properties>
      <style:text-properties style:font-weight-complex="bold" fo:color="#808080" fo:font-size="10pt" style:font-size-asian="10pt"/>
    </style:style>
    <style:style style:name="P379" style:parent-style-name="Normal" style:family="paragraph">
      <style:paragraph-properties>
        <style:tab-stops>
          <style:tab-stop style:type="left" style:position="0.5in"/>
          <style:tab-stop style:type="left" style:position="0.8937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385" style:parent-style-name="DefaultParagraphFont" style:family="text">
      <style:text-properties style:font-weight-complex="bold"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style:tab-stops>
          <style:tab-stop style:type="left" style:position="0.5in"/>
          <style:tab-stop style:type="left" style:position="0.8937in"/>
        </style:tab-stops>
      </style:paragraph-properties>
      <style:text-properties style:font-weight-complex="bold" fo:font-size="10pt" style:font-size-asian="10pt"/>
    </style:style>
    <style:style style:name="P389" style:parent-style-name="Normal" style:family="paragraph">
      <style:paragraph-properties>
        <style:tab-stops>
          <style:tab-stop style:type="left" style:position="0.5in"/>
          <style:tab-stop style:type="left" style:position="0.8937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P393" style:parent-style-name="Normal" style:family="paragraph">
      <style:paragraph-properties>
        <style:tab-stops>
          <style:tab-stop style:type="left" style:position="0.5in"/>
          <style:tab-stop style:type="left" style:position="0.8937in"/>
        </style:tab-stops>
      </style:paragraph-properties>
      <style:text-properties style:font-weight-complex="bold" fo:font-size="10pt" style:font-size-asian="10pt"/>
    </style:style>
    <style:style style:name="P394" style:parent-style-name="Normal" style:family="paragraph">
      <style:paragraph-properties>
        <style:tab-stops>
          <style:tab-stop style:type="left" style:position="0.5in"/>
          <style:tab-stop style:type="left" style:position="0.8937in"/>
        </style:tab-stops>
      </style:paragraph-properties>
      <style:text-properties style:font-weight-complex="bold" fo:font-size="10pt" style:font-size-asian="10pt"/>
    </style:style>
    <style:style style:name="P395"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asian="Arial Unicode M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fo:letter-spacing="0.0027in" fo:font-size="10pt" style:font-size-asian="10pt"/>
    </style:style>
    <style:style style:name="P417" style:parent-style-name="Normal" style:family="paragraph">
      <style:text-properties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min-row-height="0.0138in" style:use-optimal-row-height="false"/>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text-properties fo:font-weight="bold" style:font-weight-asian="bold" fo:font-size="10pt" style:font-size-asian="10pt"/>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5in"/>
          <style:tab-stop style:type="left" style:position="0.8937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color="#000000" fo:font-size="10pt" style:font-size-asian="10pt"/>
    </style:style>
    <style:style style:name="P445" style:parent-style-name="Normal" style:family="paragraph">
      <style:text-properties style:font-weight-complex="bold" fo:font-size="10pt" style:font-size-asian="10pt"/>
    </style:style>
    <style:style style:name="T446" style:parent-style-name="DefaultParagraphFont" style:family="text">
      <style:text-properties style:font-weight-complex="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743in" fo:text-indent="0.0347in"/>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0347in"/>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0097in"/>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743in" fo:text-indent="0.0347in"/>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0097in"/>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P507" style:parent-style-name="Normal" style:family="paragraph">
      <style:text-properties style:font-weight-complex="bold"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paragraph-properties>
        <style:tab-stops>
          <style:tab-stop style:type="left" style:position="0.5in"/>
          <style:tab-stop style:type="left" style:position="0.8937in"/>
        </style:tab-stops>
      </style:paragraph-properties>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weight="bold" style:font-weight-asian="bold" style:font-weight-complex="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743in" fo:text-indent="0.0347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fo:language="pt" fo:country="BR"/>
    </style:style>
    <style:style style:name="P534" style:parent-style-name="Normal" style:family="paragraph">
      <style:text-properties fo:font-size="10pt" style:font-size-asian="10pt" fo:language="pt" fo:country="BR"/>
    </style:style>
    <style:style style:name="P535" style:parent-style-name="Normal" style:family="paragraph">
      <style:text-properties fo:font-size="10pt" style:font-size-asian="10pt" fo:language="pt" fo:country="B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fo:language="pt" fo:country="BR"/>
    </style:style>
    <style:style style:name="P538" style:parent-style-name="Normal" style:family="paragraph">
      <style:text-properties fo:font-size="10pt" style:font-size-asian="10pt" fo:language="pt" fo:country="B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fo:language="pt" fo:country="BR"/>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BALANDŽIO 20 d. ĮSAKYMO Nr. ISAK-792 „DĖL 2007–2013 m. ŽMOGIŠKŲJŲ IŠTEKLIŲ PLĖTROS VEIKSMŲ PROGRAMOS 3 PRIORITETO „TYRĖJŲ<text:s/>GEBĖJIMŲ STIPRINIMAS“ VP1-3.1-ŠMM-01-V PRIEMONĖS „MOKSLININKŲ IR KITŲ TYRĖJŲ MOBILUMO IR STUDENTŲ MOKSLINIŲ DARBŲ SKATINIMAS“ PROJEKTŲ FINANSAVIMO SĄLYGŲ APRAŠO Nr. 2 PATVIRTINIMO“ PAKEITIMO</text:p>
      <text:p text:style-name="P7"/>
      <text:p text:style-name="P8">2009 m. liepos 3 d. Nr. ISAK-1387</text:p>
      <text:p text:style-name="P9">Vilnius</text:p>
      <text:p text:style-name="P10"/>
      <text:p text:style-name="P11"><text:span text:style-name="T12">Vadovaudamasis Projek</text:span><text:span text:style-name="T13">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9.1 punktu,</text:span></text:p>
      <text:p text:style-name="P16"><text:span text:style-name="T17">pakeiči</text:span><text:span text:style-name="T18">u</text:span><text:span text:style-name="T19"><text:s/>2007–2013 m. Žmogiškųjų išteklių plėtros veiksmų programos 3 prioriteto „Tyrėjų gebėjimų stiprinimas“ VP1-3.1-ŠMM-01-V priemonės „Mokslininkų ir kitų tyrėjų mobilumo ir studentų mokslinių darbų skatinimas“ projektų finansavimo sąlygų aprašą Nr. 2, patvir</text:span><text:span text:style-name="T20">tintą Lietuvos Respublikos švietimo ir mokslo ministro 2009 m. balandžio 20 d. įsakymu Nr. ISAK-792 „Dėl 2007–2013 m. Žmogiškųjų išteklių plėtros veiksmų programos 3 prioriteto „Tyrėjų gebėjimų stiprinimas“ VP1-3.1-ŠMM-01-V priemonės „Mokslininkų ir kitų t</text:span><text:span text:style-name="T21">yrėjų mobilumo ir studentų mokslinių darbų skatinimas“ projektų finansavimo sąlygų aprašo Nr. 2 patvirtinimo“ (Žin., 2009, Nr.<text:s/></text:span><text:a xlink:href="https://www.e-tar.lt/portal/lt/legalAct/TAR.E69D3A819990" office:target-frame-name="_blank" xlink:show="new"><text:span text:style-name="T22">48-1928</text:span></text:a><text:span text:style-name="T23">):</text:span></text:p>
      <text:p text:style-name="P24"><text:span text:style-name="T25">1</text:span><text:span text:style-name="T26">. Įrašau 2.5 punkte vietoj oficiala</text:span><text:span text:style-name="T27">us paskelbimo šaltinio „(Žin., 2008, Nr.<text:s/></text:span><text:a xlink:href="https://www.e-tar.lt/portal/lt/legalAct/TAR.8B8BAC9FE025" office:target-frame-name="_blank" xlink:show="new"><text:span text:style-name="T28">95-3722</text:span></text:a><text:span text:style-name="T29">; 2009, Nr.<text:s/></text:span><text:a xlink:href="https://www.e-tar.lt/portal/lt/legalAct/TAR.9974B5F6DB31" office:target-frame-name="_blank" xlink:show="new"><text:span text:style-name="T30">36-1387</text:span></text:a><text:span text:style-name="T31">)“ oficialaus paskelbimo šaltin</text:span><text:span text:style-name="T32">į „(Žin., 2008, Nr.<text:s/></text:span><text:a xlink:href="https://www.e-tar.lt/portal/lt/legalAct/TAR.8B8BAC9FE025" office:target-frame-name="_blank" xlink:show="new"><text:span text:style-name="T33">95-3722</text:span></text:a><text:span text:style-name="T34">)“.</text:span></text:p>
      <text:p text:style-name="P35"><text:span text:style-name="T36">2</text:span><text:span text:style-name="T37">. Įrašau 2.9 punkte vietoj oficialaus paskelbimo šaltinio „(Žin., 2008, Nr.<text:s/></text:span><text:a xlink:href="https://www.e-tar.lt/portal/lt/legalAct/TAR.ACEDA28DBDD1" office:target-frame-name="_blank" xlink:show="new"><text:span text:style-name="T38">23-861</text:span></text:a><text:span text:style-name="T39">)“ oficialaus paskelbimo šaltinį „(Žin., 2008, Nr.<text:s/></text:span><text:a xlink:href="https://www.e-tar.lt/portal/lt/legalAct/TAR.ACEDA28DBDD1" office:target-frame-name="_blank" xlink:show="new"><text:span text:style-name="T40">23-861</text:span></text:a><text:span text:style-name="T41">, Nr.<text:s/></text:span><text:a xlink:href="https://www.e-tar.lt/portal/lt/legalAct/TAR.72BAF7D393F9" office:target-frame-name="_blank" xlink:show="new"><text:span text:style-name="T42">120-4567</text:span></text:a><text:span text:style-name="T43">)“.</text:span></text:p>
      <text:p text:style-name="P44"><text:span text:style-name="T45">3</text:span><text:span text:style-name="T46">. Įrašau 4 punkte vietoj sumos žodžiais „(penkiasdešimt vienas milijonas septyniasdešimt aštuoni tūkstančiai devyni šimtai trisdešimt trys litai, 00 ct)“ sumą žodžiais „(penkiasdešimt vieną milijoną septyniasdešimt aštuonis tūkstančius devynis šimtus tri</text:span><text:span text:style-name="T47">sdešimt tris litus, 00 ct)“.</text:span></text:p>
      <text:p text:style-name="P48"><text:span text:style-name="T49">4</text:span><text:span text:style-name="T50">. Išdėstau 6.2 punktą taip:</text:span></text:p>
      <text:p text:style-name="P51"><text:span text:style-name="T52">„</text:span><text:span text:style-name="T53">6.2</text:span><text:span text:style-name="T54">. Mokslininkų ir kitų tyrėjų iš užsienio trumpalaikiai vizitai į mokslo ir studijų institucijas, siekiant sustiprinti mokslinius ryšius, bei išvykstančių iš Lietuvos mokslininkų ir kitų ty</text:span><text:span text:style-name="T55">rėjų trumpalaikiai vizitai į tarptautinius mokslo renginius. Ketinama skirti finansavimo suma – 3 000 000, 00 Lt (trys milijonai litų, 00 ct), iš kurių 2 550 000, 00 Lt (du milijonai penki šimtai penkiasdešimt tūkstančių litų, 00 ct) – ES fondų lėšos, 450<text:s/></text:span><text:span text:style-name="T56">000, 00 Lt (keturi šimtai penkiasdešimt tūkstančių litų, 00 ct) – Lietuvos Respublikos valstybės biudžeto lėšos.“</text:span></text:p>
      <text:p text:style-name="P57"><text:span text:style-name="T58">5</text:span><text:span text:style-name="T59">. Išdėstau 7 punktą taip:</text:span></text:p>
      <text:p text:style-name="P60"><text:span text:style-name="T61">„</text:span><text:span text:style-name="T62">7</text:span><text:span text:style-name="T63">. ES fondų finansavimas skiriamas projektams, kurie yra įtraukti į švietimo ir mokslo ministro patvirti</text:span><text:span text:style-name="T64">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65">44-1665</text:span></text:a><text:span text:style-name="T66">; 2009, Nr.<text:s/></text:span><text:a xlink:href="https://www.e-tar.lt/portal/lt/legalAct/TAR.EE62469EC73E" office:target-frame-name="_blank" xlink:show="new"><text:span text:style-name="T67">46-1819</text:span></text:a><text:span text:style-name="T68">).“</text:span></text:p>
      <text:p text:style-name="P69"><text:span text:style-name="T70">6</text:span><text:span text:style-name="T71">. Išdėstau 9 punktą taip:</text:span></text:p>
      <text:p text:style-name="P72"><text:span text:style-name="T73">„</text:span><text:span text:style-name="T74">9</text:span><text:span text:style-name="T75">. Aprašo 6.2 punkte numatomai finans</text:span><text:span text:style-name="T76">uoti veiklai planuojama sudaryti du valstybės projektų sąrašus 2009 m. II ketvirtį ir 2011 m. III ketvirtį.“</text:span></text:p>
      <text:p text:style-name="P77"><text:span text:style-name="T78">7</text:span><text:span text:style-name="T79">. Įrašau 19 punkte po žodžio „mokslininkai“ žodžius „ir kiti tyrėjai.“</text:span></text:p>
      <text:p text:style-name="P80"><text:span text:style-name="T81">8</text:span><text:span text:style-name="T82">. Įrašau 29 punkte vietoj oficialaus paskelbimo šaltinio „(Žin</text:span><text:span text:style-name="T83">., 2008, Nr.<text:s/></text:span><text:a xlink:href="https://www.e-tar.lt/portal/lt/legalAct/TAR.ACEDA28DBDD1" office:target-frame-name="_blank" xlink:show="new"><text:span text:style-name="T84">23-861</text:span></text:a><text:span text:style-name="T85">, Nr.<text:s/></text:span><text:a xlink:href="https://www.e-tar.lt/portal/lt/legalAct/TAR.175E5D274EAE" office:target-frame-name="_blank" xlink:show="new"><text:span text:style-name="T86">50-1868</text:span></text:a><text:span text:style-name="T87">)“ oficialaus paskelbimo šaltinį „(Žin., 2008, Nr.<text:s/></text:span><text:a xlink:href="https://www.e-tar.lt/portal/lt/legalAct/TAR.ACEDA28DBDD1" office:target-frame-name="_blank" xlink:show="new"><text:span text:style-name="T88">23-861</text:span></text:a><text:span text:style-name="T89">, Nr.<text:s/></text:span><text:a xlink:href="https://www.e-tar.lt/portal/lt/legalAct/TAR.B182126819A0" office:target-frame-name="_blank" xlink:show="new"><text:span text:style-name="T90">114-4371</text:span></text:a><text:span text:style-name="T91">, Nr.<text:s/></text:span><text:a xlink:href="https://www.e-tar.lt/portal/lt/legalAct/TAR.175E5D274EAE" office:target-frame-name="_blank" xlink:show="new"><text:span text:style-name="T92">50-1868</text:span></text:a><text:span text:style-name="T93">)</text:span><text:span text:style-name="T94">“ ir iš pateiktos lentelės stulpelio „Tinkamos finansuoti išlaidų kategorijos“ išbraukiu<text:s/></text:span><text:soft-page-break/><text:span text:style-name="T95">2.1 punktą.</text:span></text:p>
      <text:p text:style-name="P96"><text:span text:style-name="T97">9</text:span><text:span text:style-name="T98">. Įrašau 35 punkte po žodžių „bendrosios (A) dalies“ žodžius „patvirtintos Lietuvos Respublikos finansų ministro 2008 m. vasario 20 d. įsakymu Nr. 1K-066 (Žin., 2008, Nr.<text:s/></text:span><text:a xlink:href="https://www.e-tar.lt/portal/lt/legalAct/TAR.ACEDA28DBDD1" office:target-frame-name="_blank" xlink:show="new"><text:span text:style-name="T99">23-861</text:span></text:a><text:span text:style-name="T100">)“.</text:span></text:p>
      <text:p text:style-name="P101">10. Išdėstau 1 priedo 3 punktą taip:</text:p>
      <text:p text:style-name="P102"/>
      <text:p text:style-name="P103">„</text:p>
      <text:p text:style-name="Normal"/>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3. Projektas siekia aiškių ir realių kiekybinių uždavinių, atitinkančių veiksmų programoje nustatytus tikslus.</text:span></text:p>
            <text:p text:style-name="P113">Reglamento (EB) Nr. 1083/2006 37 straipsnis nustato reikalavimą, kad veiksmų programų<text:s/>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114">
            <text:p text:style-name="P115">3.1. Projektas prisideda prie veiksmų<text:s/>programos prioriteto įgyvendinimo priemonės rodiklių įgyvendinimo.</text:p>
          </table:table-cell>
          <table:table-cell table:style-name="TableCell116">
            <text:p text:style-name="P117">3.1.1. Projektas prisideda prie bent vieno veiksmų programos prioriteto įgyvendinimo priemonės aprašyme numatyto produkto ir (arba) rezultato rodiklio pasiekimo.</text:p>
          </table:table-cell>
          <table:table-cell table:style-name="TableCell118">
            <text:p text:style-name="P119">Būtina įsitikinti, kad:<text:s/></text:p>
            <text:p text:style-name="P120">1. Projektas, planuojamas pagal Aprašo 6.1 punkte numatomą finansuoti veiklą, siekia ir įgyvendinus projekte numatytas veiklas pasieks visus žemiau išvardintus, Aprašo 2 priede aprašytus, produkto ir rezultato rodiklius:</text:p>
            <text:p text:style-name="P121">– produkto rodiklis „Finansuotos subsidijos mokslininkų ir kitų tyrėjų (išskyrus studentus) mokslo tiriamajai veiklai“. Minimali rodiklio reikšmė – ne mažiau kaip 150 subsidijų vienam projektui.</text:p>
            <text:p text:style-name="P122">– produkto rodiklis „Pagal darbo sutartis įdarbinti mokslininkai ir kiti tyrėjai (išskyrus studentus) viešajame sektoriuje“. Minimali rodiklio reikšmė – ne mažiau kaip 150 asmenų vienam projektui.</text:p>
            <text:p text:style-name="P123">– rezultato rodiklis „Atlikta stažuočių ir praktikų“. Minimali rodiklio reikšmė – ne mažiau kaip 150 stažuočių ir praktikų vienam projektui.</text:p>
            <text:p text:style-name="P124">– rezultato rodiklis „Skelbti moksliniai straipsniai“. Minimali rodiklio reikšmė – ne mažiau kaip 20 straipsnių vienam projektui.</text:p>
            <text:p text:style-name="P125">2. Projektai, planuojami pagal Aprašo 6.2 punkte numatomą finansuoti veiklą, siekia ir įgyvendinus projekte<text:s/><text:soft-page-break/>numatytas veiklas pasieks visus žemiau nurodytus, Aprašo 2 priede aprašytus, produkto ir rezultato rodiklius:</text:p>
            <text:p text:style-name="P126">– produkto rodiklis „Finansuotos subsidijos mokslininkų ir kitų tyrėjų (išskyrus studentus) mokslo tiriamajai veiklai“. Minimali rodiklio reikšmė – ne mažiau kaip 140 subsidijų vienam projektui, teikiamam pagal 2009 m. II ketvirtį sudarytą valstybės projektų sąrašą, ir ne mažiau kaip 60 subsidijų vienam projektui, teikiamam pagal 2011 m. III ketvirtį sudarytą valstybės projektų sąrašą;</text:p>
            <text:p text:style-name="P127">– rezultato rodiklis „Trumpalaikiai vizitai“.<text:s/>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28">3. Projektas, planuojamas pagal Aprašo 6.3 punkte numatomą finansuoti veiklą, siekia ir įgyvendinus projekte numatytas veiklas pasieks visus žemiau išvardintus, Aprašo 2 priede aprašytus, produkto ir rezultato rodiklius:</text:p>
            <text:p text:style-name="P129">– produkto rodiklis „Finansuotos subsidijos studentų mokslo tiriamajai veiklai“. Minimali rodiklio reikšmė – ne mažiau kaip 400<text:s/><text:soft-page-break/>subsidijų vienam projektui.</text:p>
            <text:p text:style-name="P130">– rezultato rodiklis „Atlikta stažuočių ir praktikų“. Minimali rodiklio reikšmė – ne mažiau kaip 300 stažuočių ir praktikų vienam projektui.</text:p>
            <text:p text:style-name="P131">– rezultato rodiklis „Skelbti moksliniai straipsniai“. Minimali rodiklio reikšmė – ne mažiau kaip 30 straipsnių vienam projektui.</text:p>
            <text:p text:style-name="P132"><text:span text:style-name="T133">Paraiškos A dalies 12 punktas</text:span></text:p>
          </table:table-cell>
        </table:table-row>
      </table:table>
      <text:p text:style-name="P134">“.</text:p>
      <text:p text:style-name="Normal"/>
      <text:p text:style-name="P135">11. Išdėstau 2 priedą nauja redakcija (pridedama).</text:p>
      <text:p text:style-name="Normal"/>
      <text:p text:style-name="P136">12. Išdėstau<text:s/>3 priedo 7.2 punktą taip:</text:p>
      <text:p text:style-name="P137"/>
      <text:p text:style-name="P138">„7.2. Projekto įgyvendinimo alternatyvų analizė</text:p>
      <text:p text:style-name="P139"/>
      <text:p text:style-name="P140">(Alternatyvų analizė skirta pagrįsti, kad Pareiškėjo aprašytai problemai spręsti ir tikslui pasiekti buvo apsvarstytos įvairios projekto įgyvendinimo alternatyvos ir pasirinktas<text:s/>pats geriausias projekto įgyvendinimo būdas.</text:p>
      <text:p text:style-name="P141"/>
      <text:p text:style-name="P142">Kiekvienam projektui pagrįsti turėtų būti svarstomos bent dvi alternatyvos galimybės: „nulinė“ alternatyva (alternatyva, kai projektas nėra įgyvendinamas) ir kita alternatyva (alternatyva, kai projektas yra įgyvendinamas).</text:p>
      <text:p text:style-name="P143"/>
      <text:p text:style-name="P144">Atliekant alternatyvų analizę taip pat turi būti atskleista, kad visos realios projekto įgyvendinimo galimybės buvo svarstytos arba kad kitų alternatyvų, be jau nagrinėjamų, nėra tikslinga svarstyti).</text:p>
      <text:p text:style-name="P145"/>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Alternatyvos numeris ir pavadinimas</text:p>
            </table:table-cell>
            <table:table-cell table:style-name="TableCell156">
              <text:p text:style-name="P157">Alternatyvos aprašymas</text:p>
            </table:table-cell>
            <table:table-cell table:style-name="TableCell158">
              <text:p text:style-name="P159">Alternatyvos vertinimo kriterijai</text:p>
            </table:table-cell>
            <table:table-cell table:style-name="TableCell160">
              <text:p text:style-name="P161">Alternatyvos įvertinimas pagal vertinimo kriterijus</text:p>
            </table:table-cell>
          </table:table-row>
        </table:table-header-rows>
        <table:table-row table:style-name="TableRow162">
          <table:table-cell table:style-name="TableCell163" table:number-rows-spanned="4">
            <text:p text:style-name="P164">1. „Nulinė“ alternatyva</text:p>
          </table:table-cell>
          <table:table-cell table:style-name="TableCell165" table:number-rows-spanned="4">
            <text:p text:style-name="P166">(Pateikite trumpą nurodytos alternatyvos aprašymą.</text:p>
            <text:p text:style-name="P167"/>
            <text:p text:style-name="P168">Aprašant „nulinę“ alternatyvą gali būti aprašyta:</text:p>
            <text:p text:style-name="P169">– situacija, kai projektas iš viso nėra įgyvendintas (jei projekto įgyvendinti neįmanoma pareiškėjo ir (arba) partnerio lėšomis arba pritraukti kitų finansavimo šaltinių</text:p>
            <text:p text:style-name="P170">– situacija, jei projektas būtų įgyvendinamas pareiškėjo ir (arba) partnerio lėšomis<text:s/><text:soft-page-break/>pritraukiant kitus galimus finansavimo šaltinius, išskyrus Europos socialinio fondo ir (arba) Lietuvos valstybės biudžeto lėšas iš projektams skiriamo finansavimo.</text:p>
            <text:p text:style-name="P171">Galimas simbolių skaičius – 1000).</text:p>
          </table:table-cell>
          <table:table-cell table:style-name="TableCell172">
            <text:p text:style-name="P173">Poveikis atitinkamai švietimo ir mokslo sričiai pagal Aprašo tikslą.<text:s/></text:p>
          </table:table-cell>
          <table:table-cell table:style-name="TableCell174">
            <text:p text:style-name="P175">(Aprašomas numatomas alternatyvos įgyvendinimo teigiamas ir (arba) neigiamas poveikis susijusiai švietimo ir mokslo sričiai. Galimas simbolių skaičius – 500).</text:p>
          </table:table-cell>
        </table:table-row>
        <table:table-row table:style-name="TableRow176">
          <table:covered-table-cell>
            <text:p text:style-name="Normal"/>
          </table:covered-table-cell>
          <table:covered-table-cell>
            <text:p text:style-name="Normal"/>
          </table:covered-table-cell>
          <table:table-cell table:style-name="TableCell177">
            <text:p text:style-name="P178">Poveikis projekto tikslinėms grupėms.</text:p>
          </table:table-cell>
          <table:table-cell table:style-name="TableCell179">
            <text:p text:style-name="P180">(Aprašomas numatomas alternatyvos įgyvendinimo teigiamas<text:s/>ir (arba) neigiamas poveikis tikslinei grupei (projekto dalyviams). Galimas simbolių skaičius – 500).</text:p>
          </table:table-cell>
        </table:table-row>
        <table:table-row table:style-name="TableRow181">
          <table:covered-table-cell>
            <text:p text:style-name="Normal"/>
          </table:covered-table-cell>
          <table:covered-table-cell>
            <text:p text:style-name="Normal"/>
          </table:covered-table-cell>
          <table:table-cell table:style-name="TableCell182">
            <text:p text:style-name="P183">Poveikis darnaus vystymosi principo įgyvendinimui.</text:p>
          </table:table-cell>
          <table:table-cell table:style-name="TableCell184">
            <text:p text:style-name="Normal"><text:span text:style-name="T185">(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186">Nr. 1160 (Žin., 2003, Nr.<text:s/></text:span><text:a xlink:href="https://www.e-tar.lt/portal/lt/legalAct/TAR.EAC62D7F8C15" office:target-frame-name="_blank" xlink:show="new"><text:span text:style-name="T187">89-4029</text:span></text:a><text:span text:style-name="T188">), nuostatas:</text:span></text:p>
            <text:p text:style-name="P189">– projektas nepažeidžia aplinkos apsaugos reikalavimų ir (arba) sprendžia aplinkos apsaugos srityje egzistuojančias problemas;<text:s/></text:p>
            <text:p text:style-name="P190">–<text:s/>projektas nedaro neigiamos įtakos ir (arba) numato konkrečias priemones, sprendžiant socialines bei ekonomines problemas (švietimo ir mokslo vaidmuo, kokybė bei prieinamumas;<text:s/></text:p>
            <text:p text:style-name="P191">nedarbas, skurdas arba socialinė atskirtis);</text:p>
            <text:p text:style-name="Normal"><text:span text:style-name="T192">– projektas prisideda įgyvendinant<text:s/></text:span><text:span text:style-name="T193">ir (arba) bent jau neprieštarauja darnaus<text:s/></text:span>vystymosi nuostatoms regionų plėtros srityje vadovaujantis Lietuvos regioninės politikos iki 2013 metų strategija, patvirtinta Lietuvos<text:span text:style-name="T194"><text:s/>Respublikos Vyriausybės 2005 m. gegužės 23 d. nutarimu Nr. 575 (Žin., 2005, Nr</text:span><text:span text:style-name="T195">.<text:s/></text:span><text:a xlink:href="https://www.e-tar.lt/portal/lt/legalAct/TAR.0E13FDE933BA" office:target-frame-name="_blank" xlink:show="new"><text:span text:style-name="T196">66-2370</text:span></text:a><text:span text:style-name="T197">).</text:span></text:p>
            <text:p text:style-name="P198">Galimas simbolių skaičius – 500).</text:p>
          </table:table-cell>
        </table:table-row>
        <table:table-row table:style-name="TableRow199">
          <table:covered-table-cell>
            <text:p text:style-name="Normal"/>
          </table:covered-table-cell>
          <table:covered-table-cell>
            <text:p text:style-name="Normal"/>
          </table:covered-table-cell>
          <table:table-cell table:style-name="TableCell200">
            <text:p text:style-name="P201">Poveikis lyčių lygybės ir nediskriminavimo principo įgyvendinimui.</text:p>
          </table:table-cell>
          <table:table-cell table:style-name="TableCell202">
            <text:p text:style-name="P203">(Aprašomas numatomas alternatyvos įgyvendinimo teigiamas ir (arba) neigiamas poveikis lyčių lygybės ir nediskriminavimo principo įgyvendinimui, atsižvelgiant į<text:s/><text:span text:style-name="T204">Lietuvos Respublikos lygių galimybių įstatymo (Žin., 2003, Nr. </text:span><text:a xlink:href="https://www.e-tar.lt/portal/lt/legalAct/TAR.0CC6CB2A9E42" office:target-frame-name="_blank" xlink:show="new"><text:span text:style-name="T205">114-5115</text:span></text:a><text:span text:style-name="T206">; 2008, Nr.<text:s/></text:span><text:a xlink:href="https://www.e-tar.lt/portal/lt/legalAct/TAR.D128ED223867" office:target-frame-name="_blank" xlink:show="new"><text:span text:style-name="T207">76-2998</text:span></text:a><text:span text:style-name="T208">) bei Lietuvos Respublikos vyrų ir moterų lygių galimybių įstatymo (Žin., 1998, Nr.<text:s/></text:span><text:a xlink:href="https://www.e-tar.lt/portal/lt/legalAct/TAR.746227138BCB" office:target-frame-name="_blank" xlink:show="new"><text:span text:style-name="T209">112-3100</text:span></text:a><text:span text:style-name="T210">) nuostatas:</text:span></text:p>
            <text:p text:style-name="Normal"><text:span text:style-name="T211">– užtikrinamos ar bent jau neribojamos vienodos galimybės<text:s/></text:span><text:span text:style-name="T212">vyrams ir moterims dalyvauti projekte ir naudotis projekto rezultatais;<text:s/></text:span></text:p>
            <text:p text:style-name="P213">– užtikrinamos ar bent jau neribojamos<text:s/>vienodos galimybės bet kokios rasės arba etninės kilmės, religijos arba tikėjimo, amžiaus, negalios, seksualinės orientacijos atstovams dalyvauti projekte ir naudotis projekto rezultatais.</text:p>
            <text:p text:style-name="P214">Galimas simbolių skaičius – 500).</text:p>
          </table:table-cell>
        </table:table-row>
        <text:soft-page-break/>
        <table:table-row table:style-name="TableRow215">
          <table:table-cell table:style-name="TableCell216" table:number-rows-spanned="2">
            <text:p text:style-name="P217">2. (Įrašykite alternatyvos pavadinimą. Galimas simbolių skaičius – 40)</text:p>
          </table:table-cell>
          <table:table-cell table:style-name="TableCell218" table:number-rows-spanned="2">
            <text:p text:style-name="P219">(Pateikite trumpą nurodytos alternatyvos aprašymą.</text:p>
            <text:p text:style-name="P220"/>
            <text:p text:style-name="P221">Aprašant alternatyvą gali būti aprašytos įvairios projekto veiklų ir (arba) įgyvendinimo būdų kombinacijos, pavyzdžiui, išnagrinėta alternatyva įgyvendinti projektą<text:s/>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22">
            <text:p text:style-name="P223">Poveikis atitinkamai švietimo ir mokslo sričiai pagal Aprašo tikslą.</text:p>
          </table:table-cell>
          <table:table-cell table:style-name="TableCell224">
            <text:p text:style-name="P225">(Aprašomas numatomas alternatyvos įgyvendinimo teigiamas ir (arba) neigiamas poveikis susijusiai švietimo ir mokslo sričiai. Galimas simbolių skaičius – 500).</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Poveikis projekto tikslinėms grupėms.</text:p>
          </table:table-cell>
          <table:table-cell table:style-name="TableCell229">
            <text:p text:style-name="P230">(Aprašomas numatomas alternatyvos įgyvendinimo teigiamas ir (arba) <text:s/>neigiamas poveikis tikslinei grupei (projekto dalyviams). Galimas simbolių skaičius – 500).</text:p>
          </table:table-cell>
        </table:table-row>
        <table:table-row table:style-name="TableRow231">
          <table:table-cell table:style-name="TableCell232" table:number-rows-spanned="2">
            <text:p text:style-name="P233"/>
          </table:table-cell>
          <table:table-cell table:style-name="TableCell234" table:number-rows-spanned="2">
            <text:p text:style-name="P235"/>
          </table:table-cell>
          <table:table-cell table:style-name="TableCell236">
            <text:p text:style-name="P237">Poveikis darnaus vystymosi principo įgyvendinimui.</text:p>
          </table:table-cell>
          <table:table-cell table:style-name="TableCell238">
            <text:p text:style-name="P239">(Aprašomas numatomas alternatyvos<text:s/>įgyvendinimo teigiamas ir (arba) neigiamas poveikis darnaus vystymosi įgyvendinimui, atsižvelgiant į Nacionalinės darnaus vystymosi strategijos nuostatas:</text:p>
            <text:p text:style-name="P240">– projektas nepažeidžia aplinkos apsaugos reikalavimų ir (arba) sprendžia aplinkos apsaugos srityje egzistuojančias problemas;<text:s/></text:p>
            <text:p text:style-name="P241">– projektas nedaro neigiamos įtakos ir (arba) numato konkrečias priemones, sprendžiant socialines bei ekonomines problemas (švietimo ir mokslo vaidmuo, kokybė bei prieinamumas; nedarbas, skurdas arba socialinė atskirtis);</text:p>
            <text:p text:style-name="Normal"><text:span text:style-name="T242">– proje</text:span><text:span text:style-name="T243">ktas prisideda įgyvendinant ir (arba) bent jau neprieštarauja darnaus<text:s/></text:span><text:span text:style-name="T244">vystymosi nuostatoms regionų plėtros srityje vadovaujantis Lietuvos regioninės politikos iki 2013 metų strategija.<text:s/></text:span></text:p>
            <text:p text:style-name="P245">Galimas simbolių skaičius – 500).</text:p>
          </table:table-cell>
        </table:table-row>
        <table:table-row table:style-name="TableRow246">
          <table:covered-table-cell>
            <text:p text:style-name="P247"/>
          </table:covered-table-cell>
          <table:covered-table-cell>
            <text:p text:style-name="P248"/>
          </table:covered-table-cell>
          <table:table-cell table:style-name="TableCell249">
            <text:p text:style-name="P250">Poveikis lyčių lygybės ir<text:s/>nediskriminavimo principo įgyvendinimui.</text:p>
          </table:table-cell>
          <table:table-cell table:style-name="TableCell251">
            <text:p text:style-name="P252">(Aprašomas numatomas alternatyvos įgyvendinimo teigiamas ir (arba) neigiamas poveikis lyčių lygybės ir nediskriminavimo principo įgyvendinimui, atsižvelgiant į<text:s/><text:span text:style-name="T253">Lietuvos<text:s/></text:span><text:soft-page-break/><text:span text:style-name="T254">Respublikos lygių galimybių įstatymo bei Lietu</text:span><text:span text:style-name="T255">vos Respublikos vyrų ir moterų lygių galimybių įstatymo nuostatas:</text:span></text:p>
            <text:p text:style-name="Normal"><text:span text:style-name="T256">– užtikrinamos ar bent jau neribojamos vienodos galimybės<text:s/></text:span><text:span text:style-name="T257">vyrams ir moterims dalyvauti projekte ir naudotis projekto rezultatais;<text:s/></text:span></text:p>
            <text:p text:style-name="P258">– užtikrinamos ar bent jau neribojamos vienodos galimybės<text:s/>bet kokios rasės arba etninės kilmės, religijos arba tikėjimo, amžiaus, negalios, seksualinės orientacijos atstovams dalyvauti projekte ir naudotis projekto rezultatais.</text:p>
            <text:p text:style-name="P259">Galimas simbolių skaičius – 500).</text:p>
          </table:table-cell>
        </table:table-row>
        <text:soft-page-break/>
        <table:table-row table:style-name="TableRow260">
          <table:table-cell table:style-name="TableCell261" table:number-rows-spanned="4">
            <text:p text:style-name="P262">3. (Įrašykite alternatyvos pavadinimą. Galimas<text:s/>simbolių skaičius – 40)</text:p>
          </table:table-cell>
          <table:table-cell table:style-name="TableCell263" table:number-rows-spanned="4">
            <text:p text:style-name="P264">(Pateikite trumpą nurodytos alternatyvos aprašymą.</text:p>
            <text:p text:style-name="P265"/>
            <text:p text:style-name="P266">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text:s/><text:soft-page-break/>pagrindžiama. Galimas simbolių skaičius – 1000).</text:p>
          </table:table-cell>
          <table:table-cell table:style-name="TableCell267">
            <text:p text:style-name="P268">Poveikis atitinkamai švietimo ir mokslo sričiai pagal Aprašo tikslą.</text:p>
          </table:table-cell>
          <table:table-cell table:style-name="TableCell269">
            <text:p text:style-name="P270">(Aprašomas numatomas alternatyvos įgyvendinimo teigiamas ir (arba) neigiamas poveikis susijusiai švietimo ir mokslo sričiai. Galimas simbolių skaičius – 500).</text:p>
          </table:table-cell>
        </table:table-row>
        <table:table-row table:style-name="TableRow271">
          <table:covered-table-cell>
            <text:p text:style-name="Normal"/>
          </table:covered-table-cell>
          <table:covered-table-cell>
            <text:p text:style-name="Normal"/>
          </table:covered-table-cell>
          <table:table-cell table:style-name="TableCell272">
            <text:p text:style-name="P273">Poveikis projekto tikslinėms grupėms.</text:p>
          </table:table-cell>
          <table:table-cell table:style-name="TableCell274">
            <text:p text:style-name="P275">(Aprašomas numatomas alternatyvos įgyvendinimo teigiamas ir (arba) neigiamas poveikis tikslinei grupei (projekto dalyviams). Galimas<text:s/>simbolių skaičius – 500).</text:p>
          </table:table-cell>
        </table:table-row>
        <table:table-row table:style-name="TableRow276">
          <table:covered-table-cell>
            <text:p text:style-name="P277"/>
          </table:covered-table-cell>
          <table:covered-table-cell>
            <text:p text:style-name="P278"/>
          </table:covered-table-cell>
          <table:table-cell table:style-name="TableCell279">
            <text:p text:style-name="P280">Poveikis darnaus vystymosi principo įgyvendinimui.</text:p>
          </table:table-cell>
          <table:table-cell table:style-name="TableCell281">
            <text:p text:style-name="P282">(Aprašomas numatomas alternatyvos įgyvendinimo teigiamas ir (arba) neigiamas poveikis darnaus vystymosi<text:s/><text:soft-page-break/>įgyvendinimui pagal Nacionalinės darnaus vystymosi strategijos nuostatas<text:s/>ir atitinka šiuos reikalavimus:</text:p>
            <text:p text:style-name="P283">– projektas nepažeidžia aplinkos apsaugos reikalavimų;<text:s/></text:p>
            <text:p text:style-name="P284">– projektas nedaro neigiamos įtakos sprendžiant socialines bei ekonomines problemas (švietimo ir mokslo vaidmuo, kokybė bei prieinamumas; nedarbas, skurdas arba socialinė atskirtis);</text:p>
            <text:p text:style-name="Normal"><text:span text:style-name="T285">– projektas neprieštarauja darnaus<text:s/></text:span>vystymosi nuostatoms regionų plėtros srityje vadovaujantis Lietuvos regioninės politikos iki 2013 metų strategija.</text:p>
            <text:p text:style-name="P286">Galimas simbolių skaičius – 500).</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Poveikis lyčių lygybės ir nediskriminavimo principo<text:s/>įgyvendinimui.</text:p>
          </table:table-cell>
          <table:table-cell table:style-name="TableCell290">
            <text:p text:style-name="P291"><text:span text:style-name="T292">(Aprašomas numatomas alternatyvos įgyvendinimo teigiamas ir (arba) neigiamas poveikis lyčių lygybės ir nediskriminavimo principo įgyvendinimui. Galimas simbolių skaičius – 500).</text:span></text:p>
          </table:table-cell>
        </table:table-row>
      </table:table>
      <text:p text:style-name="P293">.“</text:p>
      <text:p text:style-name="P294"/>
      <text:p text:style-name="P295"/>
      <text:p text:style-name="P296">Švietimo ir mokslo ministras<text:s/><text:tab/>Gintaras<text:s/>Steponavičius</text:p>
      <text:p text:style-name="P297">2007–2013 m. Žmogiškųjų išteklių plėtros veiksmų programos 3 prioriteto „Tyrėjų gebėjimų stiprinimas“ VP1-3.1- ŠMM-01-V priemonės „Mokslininkų ir kitų tyrėjų mobilumo ir studentų mokslinių darbų skatinimas“ projektų<text:s/>finansavimo sąlygų aprašo Nr. 2</text:p>
      <text:p text:style-name="P298">2<text:s/>priedas</text:p>
      <text:p text:style-name="P299">(Lietuvos Respublikos švietimo ir mokslo ministro</text:p>
      <text:p text:style-name="P300">2009 m. liepos 3 d. įsakymo Nr. ISAK-1387 redakcija)</text:p>
      <text:p text:style-name="P301"/>
      <text:p text:style-name="P302"><text:span text:style-name="T303">PRIEMONĖS „Mokslininkų ir kitų tyrėjų mobilumo ir studentų mokslinių darbų skatinimas“ STEBĖSENOS RODIKLIŲ m</text:span><text:span text:style-name="T304">atavimo ir skaičiavimo metodika</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RODIKLIO PAVADINIMAS</text:p>
            </table:table-cell>
            <table:table-cell table:style-name="TableCell320" table:number-rows-spanned="2">
              <text:p text:style-name="P321">RODIKLIO PAAIŠKINIMAS</text:p>
            </table:table-cell>
            <table:table-cell table:style-name="TableCell322" table:number-columns-spanned="6">
              <text:p text:style-name="P323">RODIKLIO MATAVIMAS</text:p>
            </table:table-cell>
            <table:covered-table-cell/>
            <table:covered-table-cell/>
            <table:covered-table-cell/>
            <table:covered-table-cell/>
            <table:covered-table-cell/>
            <table:table-cell table:style-name="TableCell324" table:number-columns-spanned="2" table:number-rows-spanned="2">
              <text:p text:style-name="P325">Institucija arba juridinis asmuo, atsakingi už informacijos pateikimą įI ir (ar) tI ir (ar) vI</text:p>
            </table: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MATAVIMO VIENETAS</text:span></text:p>
            </table:table-cell>
            <table:table-cell table:style-name="TableCell332" table:number-columns-spanned="2">
              <text:p text:style-name="P333"><text:span text:style-name="T334">APSKAIČIAVIMO TIPAS</text:span></text:p>
            </table:table-cell>
            <table:covered-table-cell/>
            <table:table-cell table:style-name="TableCell335">
              <text:p text:style-name="P336"><text:span text:style-name="T337">SKAIČIAVIMO BŪDAS</text:span></text:p>
            </table:table-cell>
            <table:table-cell table:style-name="TableCell338">
              <text:p text:style-name="P339"><text:span text:style-name="T340">INFORMACIJOS ŠALTINIS</text:span></text:p>
            </table:table-cell>
            <table:table-cell table:style-name="TableCell341">
              <text:p text:style-name="P342"><text:span text:style-name="T343">LAIKAS</text:span></text:p>
            </table:table-cell>
            <table:covered-table-cell>
              <text:p text:style-name="P344"/>
            </table:covered-table-cell>
            <table:covered-table-cell/>
          </table:table-row>
        </table:table-header-rows>
        <table:table-row table:style-name="TableRow345">
          <table:table-cell table:style-name="TableCell346" table:number-columns-spanned="10">
            <text:p text:style-name="Normal"><text:span text:style-name="T347">Rezulta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Skelbti moksliniai straipsniai.</text:p>
          </table:table-cell>
          <table:table-cell table:style-name="TableCell351">
            <text:p text:style-name="P352">Skaičiuojami projekto veiklų įgyvendinimo metu ir per 1 <text:s/>metus po projekto veiklų įgyvendinimo pabaigos, panaudojant pagal prioriteto priemones suteiktas subsidijas moksliniams tyrimams vykdyti, paskelbti moksliniai straipsniai.</text:p>
            <text:p text:style-name="P353"/>
            <text:p text:style-name="P354">Įskaičiuojami tik moksliniai straipsniai, paskelbti ISI (Institute for Science<text:s/><text:soft-page-break/>Information) duomenų bazėje esančiuose žurnaluose.</text:p>
            <text:p text:style-name="P355"/>
            <text:p text:style-name="P356">Rodiklis laikomas pasiektu, kai paskelbiamas mokslinis straipsnis.</text:p>
          </table:table-cell>
          <table:table-cell table:style-name="TableCell357">
            <text:p text:style-name="P358">Skaičius</text:p>
          </table:table-cell>
          <table:table-cell table:style-name="TableCell359" table:number-columns-spanned="2">
            <text:p text:style-name="P360">Apskaičiuojamas<text:s/></text:p>
          </table:table-cell>
          <table:covered-table-cell/>
          <table:table-cell table:style-name="TableCell361">
            <text:p text:style-name="P362">Skaičiuojami paskelbti moksliniai straipsniai (vnt.).</text:p>
          </table:table-cell>
          <table:table-cell table:style-name="TableCell363">
            <text:p text:style-name="P364">Pirminiai informacijos šaltiniai: paskelbtų mokslinių straipsnių suvestinės.</text:p>
            <text:p text:style-name="P365"/>
            <text:p text:style-name="P366">Antriniai informacijos šaltiniai: mokėjimo prašymai ir (arba) ataskaitos po projekto užbaigimo.</text:p>
          </table:table-cell>
          <table:table-cell table:style-name="TableCell367">
            <text:p text:style-name="P368">Rodiklis matuojamas nuolat.<text:s/></text:p>
            <text:p text:style-name="P369">Duomenys apie rodiklio pasiekimą renkami 1 kartą per ketvirtį pagal mokėjimo prašymų teikimo periodiškumą ir kas metus teikiant<text:s/><text:soft-page-break/>ataskaitą po projekto užbaigimo.</text:p>
            <text:p text:style-name="P370">Galutinai už rodiklio pasiekimą atsiskaitoma praėjus 1 <text:s/>metams po projekto pabaigos.</text:p>
          </table:table-cell>
          <table:table-cell table:style-name="TableCell371" table:number-columns-spanned="2">
            <text:p text:style-name="P372">Už rodiklio pasiekimą atsakingas projekto vykdytojas.</text:p>
          </table:table-cell>
          <table:covered-table-cell/>
        </table:table-row>
        <text:soft-page-break/>
        <table:table-row table:style-name="TableRow373">
          <table:table-cell table:style-name="TableCell374">
            <text:p text:style-name="P375">Trumpalaikiai vizitai.</text:p>
          </table:table-cell>
          <table:table-cell table:style-name="TableCell376">
            <text:p text:style-name="P377">Trumpalaikiai vizitai – tai užsienyje mokslinį darbą dirbančių Lietuvos bei užsienio mokslininkų ir kitų tyrėjų trumpalaikiai vizitai į Lietuvos mokslo ir tyrimų institucijas, aukštųjų technologijų ar verslo įmones bei Lietuvoje dirbančių jaunųjų mokslininkų ir kitų tyrėjų trumpalaikiai vizitai į konferencijas ir seminarus užsienyje.<text:s/></text:p>
            <text:p text:style-name="P378"/>
            <text:p text:style-name="P379"><text:span text:style-name="T380">Mokslininkas –<text:s/></text:span><text:span text:style-name="T381">tyrėjas, turintis mokslo laipsnį.</text:span></text:p>
            <text:p text:style-name="P382"/>
            <text:p text:style-name="P383">Jaunasis mokslininkas –<text:s/><text:soft-page-break/>mokslininkas, mokslo laipsnį įgijęs ne daugiau kaip prieš 7 metus.</text:p>
            <text:p text:style-name="P384"/>
            <text:p text:style-name="Normal"><text:span text:style-name="T385">Tyrėjas<text:s/></text:span><text:span text:style-name="T386">–</text:span><text:span text:style-name="T387"><text:s/>aukštąjį išsilavinimą turintis asmuo, plėtojantis pažinimą, konceptualizuojantis ar kuriantis naujus produktus, procesus, metodus ir sistemas, ar vadovaujantis mokslinių tyrimų ir eksperimentinės (socialinės, kultūrinės) plėtros projektams.</text:span></text:p>
            <text:p text:style-name="P388"/>
            <text:p text:style-name="P389"><text:span text:style-name="T390">Į mokslininkų</text:span><text:span text:style-name="T391"><text:s/>ir kitų tyrėjų sąvoką neįtraukiami I ir II studijų pakopų studentai</text:span><text:span text:style-name="T392">.</text:span></text:p>
            <text:p text:style-name="P393">Mokslininkų trumpalaikių vizitų trukmė turi būti ne ilgesnė nei 60 dienų.</text:p>
            <text:p text:style-name="P394"/>
            <text:p text:style-name="P395">Rodiklis laikomas pasiektu, kai suteikiamas finansavimas vizitui bei atsiskaitoma už suteiktą finansavimą.</text:p>
          </table:table-cell>
          <table:table-cell table:style-name="TableCell396">
            <text:p text:style-name="P397">Skaičius</text:p>
          </table:table-cell>
          <table:table-cell table:style-name="TableCell398" table:number-columns-spanned="2">
            <text:p text:style-name="P399">Apskaičiuojamas<text:s/></text:p>
          </table:table-cell>
          <table:covered-table-cell/>
          <table:table-cell table:style-name="TableCell400">
            <text:p text:style-name="P401">Skaičiuojami trumpalaikiai vizitai (vnt.).</text:p>
          </table:table-cell>
          <table:table-cell table:style-name="TableCell402">
            <text:p text:style-name="P403">Pirminiai informacijos šaltiniai: sutartis dėl vizito, vizito ataskaita, parengta pagal įstaigos vidaus tvarką.</text:p>
            <text:p text:style-name="P404"/>
            <text:p text:style-name="P405">Antriniai informacijos šaltiniai: mokėjimo prašymai.</text:p>
          </table:table-cell>
          <table:table-cell table:style-name="TableCell406">
            <text:p text:style-name="P407">Rodiklis matuojamas nuolat.</text:p>
            <text:p text:style-name="P408"/>
            <text:p text:style-name="P409">Duomenys apie rodiklio pasiekimą renkami 1 kartą per ketvirtį pagal mokėjimo prašymų teikimo periodiškumą.</text:p>
          </table:table-cell>
          <table:table-cell table:style-name="TableCell410" table:number-columns-spanned="2">
            <text:p text:style-name="P411">Už rodiklio pasiekimą atsakingas projekto vykdytojas.</text:p>
          </table:table-cell>
          <table:covered-table-cell/>
        </table:table-row>
        <text:soft-page-break/>
        <table:table-row table:style-name="TableRow412">
          <table:table-cell table:style-name="TableCell413">
            <text:p text:style-name="Normal"><text:span text:style-name="T414">Atlikta stažuočių ir praktikų.</text:span></text:p>
          </table:table-cell>
          <table:table-cell table:style-name="TableCell415">
            <text:p text:style-name="P416">Mokslininkų ir kitų tyrėjų bei studentų atliktos ir<text:s/><text:soft-page-break/>įskaitytos stažuotės ir praktikos (pasiekti stažuotėms ir praktikų atlikimui iškelti uždaviniai), finansuotos pagal prioriteto priemones skirtomis subsidijomis.</text:p>
            <text:p text:style-name="P417"/>
            <text:p text:style-name="Normal"><text:span text:style-name="T418">Rodiklis laikomas pasiektu, kai atliekama stažuotė arba praktika.</text:span></text:p>
          </table:table-cell>
          <table:table-cell table:style-name="TableCell419">
            <text:p text:style-name="P420">Skaičius</text:p>
          </table:table-cell>
          <table:table-cell table:style-name="TableCell421" table:number-columns-spanned="2">
            <text:p text:style-name="P422">Apskaičiuojamas<text:s/></text:p>
          </table:table-cell>
          <table:covered-table-cell/>
          <table:table-cell table:style-name="TableCell423">
            <text:p text:style-name="P424">Skaičiuojamos atliktos stažuotės<text:s/><text:soft-page-break/>ir praktikos (vnt.).</text:p>
          </table:table-cell>
          <table:table-cell table:style-name="TableCell425">
            <text:p text:style-name="P426">Pirminiai informacijos šaltiniai: pagal<text:s/><text:soft-page-break/>įstaigos vidaus tvarką pateikta ir įskaityta stažuotės arba praktikos ataskaita.</text:p>
            <text:p text:style-name="P427"/>
            <text:p text:style-name="Normal"><text:span text:style-name="T428">Antriniai informacijos šaltiniai: mokėjimo prašymai.</text:span></text:p>
          </table:table-cell>
          <table:table-cell table:style-name="TableCell429">
            <text:p text:style-name="P430">Rodiklis matuojamas<text:s/><text:soft-page-break/>nuolat.</text:p>
            <text:p text:style-name="Normal"><text:span text:style-name="T431">Duomenys apie rodiklio pasiekimą renkami 1 kartą per ketvirtį pagal mokėjimo prašymų teikimo periodiškumą.</text:span></text:p>
          </table:table-cell>
          <table:table-cell table:style-name="TableCell432" table:number-columns-spanned="2">
            <text:p text:style-name="Normal"><text:span text:style-name="T433">Už rodiklio pasiekimą<text:s/></text:span><text:soft-page-break/><text:span text:style-name="T434">atsakingas projekto vykdytojas.</text:span></text:p>
          </table:table-cell>
          <table:covered-table-cell/>
        </table:table-row>
        <text:soft-page-break/>
        <table:table-row table:style-name="TableRow435">
          <table:table-cell table:style-name="TableCell436" table:number-columns-spanned="10">
            <text:p text:style-name="P437">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Finansuotos subsidijos mokslininkų ir kitų tyrėjų (išskyrus studentus)<text:s/>mokslo tiriamajai veiklai.</text:p>
          </table:table-cell>
          <table:table-cell table:style-name="TableCell441">
            <text:p text:style-name="P442"><text:span text:style-name="T443">Mokslininkas –<text:s/></text:span><text:span text:style-name="T444">tyrėjas, turintis mokslo laipsnį.</text:span></text:p>
            <text:p text:style-name="P445"/>
            <text:p text:style-name="Normal"><text:span text:style-name="T446">Tyrėjas<text:s/></text:span><text:span text:style-name="T447">– aukštąjį išsilavinimą turintis asmuo, plėtojantis pažinimą, konceptualizuojantis ar kuriantis naujus produktus, procesus, metodus ir sistemas, ar vadovaujantis mokslinių</text:span><text:span text:style-name="T448"><text:s/>tyrimų ir eksperimentinės (socialinės, kultūrinės) plėtros projektams.<text:s/></text:span></text:p>
            <text:p text:style-name="P449"/>
            <text:p text:style-name="P450">Į mokslininkų ir kitų tyrėjų skaičių neįtraukiami studentai.</text:p>
            <text:soft-page-break/>
            <text:p text:style-name="Normal"><text:span text:style-name="T451">Moksliniai tyrimai suprantami taip, kaip apibrėžta Lietuvos Respublikos mokslo ir studijų įstatyme (Žin., 2009, Nr.<text:s/></text:span><text:a xlink:href="https://www.e-tar.lt/portal/lt/legalAct/TAR.C595FF45F869" office:target-frame-name="_blank" xlink:show="new"><text:span text:style-name="T452">54-2140</text:span></text:a><text:span text:style-name="T453">).</text:span></text:p>
            <text:p text:style-name="P454">Mokslinė tiriamoji veikla suprantama kaip moksliniai tyrimai ir jų vystymas, sietini su naujų produktų kūrimu, inovacijų diegimu ir taikymu.</text:p>
            <text:p text:style-name="P455"/>
            <text:p text:style-name="P456">Skaičiuojamos įgyvendinant projektų veiklas suteiktos subsidijos mokslininkų ir kitų tyrėjų mokslinei tiriamajai veiklai ir stažuotėms.</text:p>
            <text:p text:style-name="P457">Rodiklis laikomas pasiektu, kai įgyvendinant projekto veiklas suteikiama subsidija ir atsiskaitoma už jos panaudojimą.</text:p>
            <text:p text:style-name="P458">Rodiklio reikšmė įtraukiama apskaičiuojant rodiklio „Finansuotų subsidijų studentų, mokslininkų ir kitų tyrėjų mokslinei-tiriamajai veiklai<text:s/><text:soft-page-break/>skaičius“ bendrą sumą.</text:p>
          </table:table-cell>
          <table:table-cell table:style-name="TableCell459" table:number-columns-spanned="2">
            <text:p text:style-name="P460">Skaičius</text:p>
          </table:table-cell>
          <table:covered-table-cell/>
          <table:table-cell table:style-name="TableCell461">
            <text:p text:style-name="P462">Apskaičiuojamas</text:p>
          </table:table-cell>
          <table:table-cell table:style-name="TableCell463">
            <text:p text:style-name="P464">Skaičiuojamos suteiktos subsidijos mokslininkų ir kitų tyrėjų (išskyrus studentus) mokslo<text:s/>tiriamajai veiklai (vnt.).</text:p>
          </table:table-cell>
          <table:table-cell table:style-name="TableCell465">
            <text:p text:style-name="P466">Pirminiai informacijos šaltiniai: subsidijos pervedimo ataskaita arba patvirtinimas apie gautą subsidiją ir panaudojimo ataskaita, parengta pagal įstaigos vidaus tvarką.</text:p>
            <text:p text:style-name="P467"/>
            <text:p text:style-name="P468">Antriniai informacijos šaltiniai: mokėjimo prašymai.</text:p>
          </table:table-cell>
          <table:table-cell table:style-name="TableCell469" table:number-columns-spanned="2">
            <text:p text:style-name="P470">Rodiklis matuojamas nuolat.</text:p>
            <text:p text:style-name="P471">Duomenys apie rodiklio pasiekimą renkami 1 kartą per ketvirtį pagal mokėjimo prašymų teikimo periodiškumą.</text:p>
          </table:table-cell>
          <table:covered-table-cell/>
          <table:table-cell table:style-name="TableCell472">
            <text:p text:style-name="P473">Už rodiklio pasiekimą atsakingas projekto vykdytojas.</text:p>
          </table:table-cell>
        </table:table-row>
        <text:soft-page-break/>
        <table:table-row table:style-name="TableRow474">
          <table:table-cell table:style-name="TableCell475">
            <text:p text:style-name="P476">Finansuotos subsidijos studentų mokslo tiriamajai veiklai.</text:p>
          </table:table-cell>
          <table:table-cell table:style-name="TableCell477">
            <text:p text:style-name="Normal"><text:span text:style-name="T478">Studentas –<text:s/></text:span><text:span text:style-name="T479">asmuo, studijuojantis aukštojoje mokykloje pagal studijų programą arba doktorantūroje.</text:span></text:p>
            <text:p text:style-name="P480">Moksliniai tyrimai suprantami taip, kaip apibrėžta Lietuvos Respublikos mokslo ir studijų įstatyme.</text:p>
            <text:p text:style-name="P481">Mokslinė tiriamoji veikla suprantama kaip moksliniai tyrimai ir jų vystymas, sietini su naujų produktų kūrimu, inovacijų diegimu ir taikymu.</text:p>
            <text:p text:style-name="P482">Skaičiuojamos įgyvendinant projekto veiklas suteiktos subsidijos studentų mokslinei tiriamajai veiklai, stažuotėms, praktikai.</text:p>
            <text:p text:style-name="P483">Rodiklis laikomas pasiektu, kai įgyvendinant projekto veiklas suteikiama subsidija ir atsiskaitoma už jos panaudojimą.</text:p>
            <text:p text:style-name="P484"/>
            <text:p text:style-name="P485">Rodiklio reikšmė<text:s/><text:soft-page-break/>įtraukiama apskaičiuojant rodiklio „Finansuotų subsidijų studentų, mokslininkų ir kitų tyrėjų mokslinei – tiriamajai veiklai skaičius“ bendrą sumą.</text:p>
          </table:table-cell>
          <table:table-cell table:style-name="TableCell486" table:number-columns-spanned="2">
            <text:p text:style-name="P487">Skaičius</text:p>
          </table:table-cell>
          <table:covered-table-cell/>
          <table:table-cell table:style-name="TableCell488">
            <text:p text:style-name="P489">Apskaičiuojamas</text:p>
          </table:table-cell>
          <table:table-cell table:style-name="TableCell490">
            <text:p text:style-name="P491">Skaičiuojamos suteiktos subsidijos studentų mokslo tiriamajai veiklai (vnt.).</text:p>
          </table:table-cell>
          <table:table-cell table:style-name="TableCell492">
            <text:p text:style-name="P493">Pirminiai informacijos šaltiniai: subsidijos pervedimo ataskaita arba patvirtinimas apie gautą subsidiją ir panaudojimo ataskaita, parengta pagal įstaigos vidaus tvarką.</text:p>
            <text:p text:style-name="P494"/>
            <text:p text:style-name="P495">Antriniai informacijos šaltiniai: mokėjimo prašymai.</text:p>
          </table:table-cell>
          <table:table-cell table:style-name="TableCell496" table:number-columns-spanned="2">
            <text:p text:style-name="P497">Rodiklis matuojamas nuolat.</text:p>
            <text:p text:style-name="P498">Duomenys apie rodiklio pasiekimą renkami 1 kartą per ketvirtį pagal mokėjimo prašymų teikimo periodiškumą.</text:p>
          </table:table-cell>
          <table:covered-table-cell/>
          <table:table-cell table:style-name="TableCell499">
            <text:p text:style-name="P500">Už rodiklio pasiekimą atsakingas projekto vykdytojas.</text:p>
          </table:table-cell>
        </table:table-row>
        <text:soft-page-break/>
        <table:table-row table:style-name="TableRow501">
          <table:table-cell table:style-name="TableCell502">
            <text:p text:style-name="P503">Pagal darbo sutartis<text:s/>įdarbinti mokslininkai ir kiti tyrėjai (išskyrus studentus) viešajame sektoriuje.</text:p>
            <text:p text:style-name="P504"/>
          </table:table-cell>
          <table:table-cell table:style-name="TableCell505">
            <text:p text:style-name="P506">Mokslininkas – tyrėjas, turintis mokslo laipsnį.</text:p>
            <text:p text:style-name="P507"/>
            <text:p text:style-name="Normal"><text:span text:style-name="T508">Tyrėjas<text:s/></text:span><text:span text:style-name="T509">– aukštąjį išsilavinimą turintis asmuo, plėtojantis pažinimą, konceptualizuojantis ar kuriantis naujus produktus,<text:s/></text:span><text:span text:style-name="T510">procesus, metodus ir sistemas, ar vadovaujantis mokslinių tyrimų ir eksperimentinės (socialinės, kultūrinės) plėtros projektams.<text:s/></text:span></text:p>
            <text:p text:style-name="P511"/>
            <text:p text:style-name="P512">Į mokslininkų ir kitų tyrėjų sąvoką neįtraukiami I ir II studijų pakopų studentai.</text:p>
            <text:p text:style-name="P513"/>
            <text:p text:style-name="P514">Pagal darbo sutartis viešajame sektoriuje<text:s/>įdarbinti mokslininkai ir kiti tyrėjai turi dirbti<text:s/><text:soft-page-break/>mokslinį darbą.</text:p>
            <text:p text:style-name="P515"/>
            <text:p text:style-name="P516"><text:span text:style-name="T517">Viešasis sektorius</text:span><text:span text:style-name="T518"><text:s/></text:span><text:span text:style-name="T519">– tai valstybės mokslo institutai, valstybės mokslo įstaigos, meteorologijos ir ornitologijos stotys, statistikos tarnybos, standartizacijos ir metrologijos tarnybos, g</text:span><text:span text:style-name="T520">eologinės tarnybos, muziejai, ligoninės ir kt., viešosios ir pelno nesiekiančios įstaigos (neaptarnaujančios verslo įmonių), finansuojamos ar kontroliuojamos Vyriausybės, ministerijų, Vyriausybės įstaigų ir savivaldybių, taip pat kiti juridiniai asmenys, k</text:span><text:span text:style-name="T521">urie vykdo valstybės ir savivaldybių politiką, bet neparduoda visuomenei viešųjų paslaugų (ministerijos, jų departamentai ir kt.).</text:span></text:p>
            <text:p text:style-name="P522"/>
            <text:p text:style-name="P523">Rodiklis laikomas pasiektu, kai asmuo įdarbinamas<text:s/><text:soft-page-break/>viešajame sektoriuje pagal darbo sutartį projekto įgyvendinimo metu ne trumpesniam kaip 1 metų laikotarpiui.</text:p>
            <text:p text:style-name="P524"/>
            <text:p text:style-name="P525">Rodiklio reikšmė įtraukiama apskaičiuojant rodiklio „Pagal darbo sutartis įdarbintų mokslininkų ir kitų tyrėjų (išskyrus studentus) skaičius“ bendrą sumą.</text:p>
          </table:table-cell>
          <table:table-cell table:style-name="TableCell526" table:number-columns-spanned="2">
            <text:p text:style-name="P527">Skaičius</text:p>
          </table:table-cell>
          <table:covered-table-cell/>
          <table:table-cell table:style-name="TableCell528">
            <text:p text:style-name="P529">Apskaičiuojamas</text:p>
          </table:table-cell>
          <table:table-cell table:style-name="TableCell530">
            <text:p text:style-name="P531">Skaičiuojami įdarbinti mokslininkai ir kiti tyrėjai (asmenų skaičius).</text:p>
          </table:table-cell>
          <table:table-cell table:style-name="TableCell532">
            <text:p text:style-name="P533">Pirminiai informacijos šaltiniai: darbo sutartys.</text:p>
            <text:p text:style-name="P534"/>
            <text:p text:style-name="P535">Antriniai informacijos šaltiniai: mokėjimo prašymai.</text:p>
          </table:table-cell>
          <table:table-cell table:style-name="TableCell536" table:number-columns-spanned="2">
            <text:p text:style-name="P537">Rodiklis matuojamas nuolat.</text:p>
            <text:p text:style-name="P538">Duomenys apie rodiklio pasiekimą renkami 1 kartą per ketvirtį pagal mokėjimo prašymų teikimo<text:s/>periodiškumą.</text:p>
          </table:table-cell>
          <table:covered-table-cell/>
          <table:table-cell table:style-name="TableCell539">
            <text:p text:style-name="P540">Už rodiklio pasiekimą atsakingas projekto vykdytojas.</text:p>
          </table:table-cell>
        </table:table-row>
      </table:table>
      <text:p text:style-name="P541"/>
      <text:p text:style-name="P542"><text:span text:style-name="T543">_________________</text:span></text:p>
      <text:p text:style-name="P5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0T08:02:00Z</meta:creation-date>
    <dc:date>2015-08-20T08:02:00Z</dc:date>
    <meta:template xlink:href="Normal" xlink:type="simple"/>
    <meta:editing-cycles>2</meta:editing-cycles>
    <meta:editing-duration>PT0S</meta:editing-duration>
    <meta:document-statistic meta:page-count="19" meta:paragraph-count="260" meta:word-count="3158" meta:character-count="26047" meta:row-count="1543" meta:non-whitespace-character-count="23149"/>
  </office:meta>
</office:document-meta>
</file>