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2001 M. RUGPJŪČIO 2 D. ĮSAKYMO NR. 344 „DĖL POLICIJOS PAREIGŪNŲ ATRANKOS DALYVAUTI JUNGTINIŲ TAUTŲ AR KITŲ TARPTAUTINIŲ ORGANIZACIJŲ MISIJOSE TAISYKLIŲ PATVIRTINIMO“ PAPILDYMO</text:p>
      <text:p text:style-name="P9"/>
      <text:p text:style-name="P10">2003 m. sausio 23 d. Nr. V-19</text:p>
      <text:p text:style-name="P11">Vilnius</text:p>
      <text:p text:style-name="P12"/>
      <text:p text:style-name="P13"/>
      <text:p text:style-name="P14"><text:span text:style-name="T15">Papildau</text:span><text:span text:style-name="T16"><text:s/>Policijos pareigūnų atrankos dalyvauti Jungtinių Tautų ar kitų tarptautinių organizacijų misijose taisyklių, patvirtintų policijos generalinio komisaro 2001 m. rugpjūčio 2 d. įsakymu Nr. 344 „Dėl Policijos pareigūnų atrankos dalyvauti Jungtinių Tautų ar kitų tarptautinių organizacijų misijose taisyklių patvirtinimo“, 20 punktą ir jį išdėstau taip:</text:span></text:p>
      <text:p text:style-name="P17"><text:span text:style-name="T18">„</text:span><text:span text:style-name="T19">20</text:span><text:span text:style-name="T20">. Komisija atrenka kandidatus dalyvauti konkrečiose misijose iš PD prie VRM Personalo tarnybos pateikto sąrašo pokalbio metu, atsižvelgdama į pretendentų asmenines savybes, patirtį bei pasiruošimą dalyvauti misijose. PD prie VRM Personalo tarnybos Psichologų poskyrio specialistai atlieka atrinktų kandidatų psichologinį įvertinimą. PD prie VRM struktūrinių padalinių, policijos įstaigų vadovai ir kandidatai informuojami apie konkurso rezultatus.“</text:span></text:p>
      <text:p text:style-name="P21"/>
      <text:p text:style-name="P22"/>
      <text:p text:style-name="P23"/>
      <text:p text:style-name="P24"><text:span text:style-name="T25">POLICIJOS GENERALINIS KOMISARAS</text:span><text:span text:style-name="T26"><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8:17:00Z</meta:creation-date>
    <dc:date>2017-08-08T08:17:00Z</dc:date>
    <meta:template xlink:href="Normal.dotm" xlink:type="simple"/>
    <meta:editing-cycles>2</meta:editing-cycles>
    <meta:editing-duration>PT0S</meta:editing-duration>
    <meta:document-statistic meta:page-count="1" meta:paragraph-count="52" meta:word-count="152" meta:character-count="1109" meta:row-count="91" meta:non-whitespace-character-count="1009"/>
  </office:meta>
</office:document-meta>
</file>