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SIOS DEKLARACIJOS PILDYMO IR ĮFORMINIMO TVARKOS TAIKYMO LAIKINAI SAUGANT NAFTĄ BŪTINGĖS NAFTOS TERMINALE</text:p>
      <text:p text:style-name="P11"/>
      <text:p text:style-name="P12">2000 m. sausio 7 d. Nr. 4</text:p>
      <text:p text:style-name="P13">Vilnius</text:p>
      <text:p text:style-name="P14"/>
      <text:p text:style-name="P15"><text:span text:style-name="T16">Remdamasis Naftos gabenimo, laikymo ir tikrinimo Būtingės naftos terminalo pasienio kontrolės punkto teritorijoje esančioje muitinės prižiūrimoje zonoje laikinosiomis taisyklėmis, patvirtintomis ūkio ministro 1999 m. liepos 20 d. įsakymu Nr. 256 „Dėl Nafto</text:span><text:span text:style-name="T17">s gabenimo, laikymo ir tikrinimo Būtingės naftos terminalo pasienio kontrolės punkto teritorijoje esančioje muitinės prižiūrimoje zonoje laikinųjų taisyklių patvirtinimo“ (Žin., 1999, Nr.<text:s/></text:span><text:a xlink:href="https://www.e-tar.lt/portal/lt/legalAct/TAR.564AABCAB673" office:target-frame-name="_blank" xlink:show="new"><text:span text:style-name="T18">63-2066</text:span></text:a><text:span text:style-name="T19">),<text:s/></text:span></text:p>
      <text:p text:style-name="P20"><text:span text:style-name="T21">1</text:span><text:span text:style-name="T22">.<text:s/></text:span><text:span text:style-name="T23">Nustatau</text:span><text:span text:style-name="T24">, kad laikinai saugant naftą Būtingės naftos terminale bendroji deklaracija pildoma ir įforminama vadovaujantis Muitinės departamento 1996 m. gruodžio 6 d. įsakymu Nr. 584 „Dėl bendrosios deklaracijos pildymo ir naudoji</text:span><text:span text:style-name="T25">mo tvarkos“ (Žin., 1996, Nr.<text:s/></text:span><text:a xlink:href="https://www.e-tar.lt/portal/lt/legalAct/TAR.7364C7ADF115" office:target-frame-name="_blank" xlink:show="new"><text:span text:style-name="T26">120-2844</text:span></text:a><text:span text:style-name="T27">, Nr.<text:s/></text:span><text:a xlink:href="https://www.e-tar.lt/portal/lt/legalAct/TAR.4103F7F596A5" office:target-frame-name="_blank" xlink:show="new"><text:span text:style-name="T28">123-2884</text:span></text:a><text:span text:style-name="T29">; 1997, Nr.<text:s/></text:span><text:a xlink:href="https://www.e-tar.lt/portal/lt/legalAct/TAR.E39CA272816E" office:target-frame-name="_blank" xlink:show="new"><text:span text:style-name="T30">8-169</text:span></text:a><text:span text:style-name="T31">, Nr.<text:s/></text:span><text:a xlink:href="https://www.e-tar.lt/portal/lt/legalAct/TAR.2B069C7C0A61" office:target-frame-name="_blank" xlink:show="new"><text:span text:style-name="T32">16-356</text:span></text:a><text:span text:style-name="T33">, Nr.<text:s/></text:span><text:a xlink:href="https://www.e-tar.lt/portal/lt/legalAct/TAR.3A6BF0891B7A" office:target-frame-name="_blank" xlink:show="new"><text:span text:style-name="T34">66-1643</text:span></text:a><text:span text:style-name="T35">; 1998, Nr.<text:s/></text:span><text:a xlink:href="https://www.e-tar.lt/portal/lt/legalAct/TAR.4F4B9A212718" office:target-frame-name="_blank" xlink:show="new"><text:span text:style-name="T36">1-36</text:span></text:a><text:span text:style-name="T37">, Nr.<text:s/></text:span><text:a xlink:href="https://www.e-tar.lt/portal/lt/legalAct/TAR.BDE2DD41315E" office:target-frame-name="_blank" xlink:show="new"><text:span text:style-name="T38">28-755</text:span></text:a><text:span text:style-name="T39">) taip pat, kaip ir laikinai saugant prekes Klaipėdos valstybinio jūrų uosto komplekso muitinė</text:span><text:span text:style-name="T40">s priežiūros zonose.</text:span></text:p>
      <text:p text:style-name="P41"><text:span text:style-name="T42">2</text:span><text:span text:style-name="T43">. Pavedu:</text:span></text:p>
      <text:p text:style-name="P44"><text:span text:style-name="T45">2.1</text:span><text:span text:style-name="T46">. įsakymo vykdymą kontroliuoti Telšių apskrities Mažeikių teritorinės muitinės viršininkui;</text:span></text:p>
      <text:p text:style-name="P47"><text:span text:style-name="T48">2.2</text:span><text:span text:style-name="T49">. įsakymą paskelbti oficialiame leidinyje „Valstybės žinios“ ir Muitinės departamento Interneto tinklapyje.</text:span></text:p>
      <text:p text:style-name="P50"/>
      <text:p text:style-name="P51"/>
      <text:p text:style-name="P52"><text:span text:style-name="T53">L.</text:span><text:span text:style-name="T54"><text:s/>e. direktoriaus pareigas</text:span><text:span text:style-name="T55"><text:tab/>R. Šatkauskas</text:span></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20:00Z</meta:creation-date>
    <dc:date>2015-08-31T16:20:00Z</dc:date>
    <meta:template xlink:href="Normal" xlink:type="simple"/>
    <meta:editing-cycles>2</meta:editing-cycles>
    <meta:editing-duration>PT0S</meta:editing-duration>
    <meta:document-statistic meta:page-count="1" meta:paragraph-count="20" meta:word-count="274" meta:character-count="2081" meta:row-count="65" meta:non-whitespace-character-count="1827"/>
  </office:meta>
</office:document-meta>
</file>