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30" style:parent-style-name="Normal" style:family="paragraph">
      <style:paragraph-properties fo:text-align="justify" fo:text-indent="0.4923in">
        <style:tab-stops>
          <style:tab-stop style:type="left" style:position="4.3423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4.3423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ab-stops>
          <style:tab-stop style:type="left" style:position="4.3423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fo:text-align="justify"/>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name="Arial Narrow" fo:font-style="italic" style:font-style-asian="italic" fo:color="#000000" fo:font-size="9pt" style:font-size-asian="9pt"/>
    </style:style>
    <style:style style:name="P185" style:parent-style-name="Normal" style:family="paragraph">
      <style:paragraph-properties fo:text-align="center"/>
    </style:style>
    <style:style style:name="T186" style:parent-style-name="DefaultParagraphFont" style:family="text">
      <style:text-properties style:font-name="Arial Narrow" fo:font-style="italic" style:font-style-asian="italic" fo:color="#000000" fo:font-size="9pt" style:font-size-asian="9pt"/>
    </style:style>
    <style:style style:name="P187" style:parent-style-name="Normal" style:family="paragraph">
      <style:paragraph-properties fo:text-align="center"/>
      <style:text-properties style:font-name="Arial Narrow" fo:font-weight="bold" style:font-weight-asian="bold" fo:color="#000000" fo:font-size="9pt" style:font-size-asian="9pt"/>
    </style:style>
    <style:style style:name="P188" style:parent-style-name="Normal" style:family="paragraph">
      <style:paragraph-properties fo:text-align="center"/>
      <style:text-properties style:font-name="Arial Narrow" fo:font-weight="bold" style:font-weight-asian="bold" fo:color="#000000" fo:font-size="9pt" style:font-size-asian="9pt"/>
    </style:style>
    <style:style style:name="P189" style:parent-style-name="Normal" style:family="paragraph">
      <style:paragraph-properties fo:text-indent="0.0312in"/>
      <style:text-properties fo:color="#000000" fo:font-size="9pt" style:font-size-asian="9pt"/>
    </style:style>
    <style:style style:name="P190" style:parent-style-name="Normal" style:family="paragraph">
      <style:text-properties style:font-name="Arial Narrow" fo:font-weight="bold" style:font-weight-asian="bold" fo:color="#000000" fo:font-size="9pt" style:font-size-asian="9pt"/>
    </style:style>
    <style:style style:name="P191" style:parent-style-name="Normal" style:family="paragraph">
      <style:text-properties style:font-name="Arial Narrow" fo:font-weight="bold" style:font-weight-asian="bold" fo:color="#000000" fo:font-size="9pt" style:font-size-asian="9pt"/>
    </style:style>
    <style:style style:name="P192" style:parent-style-name="Normal" style:family="paragraph">
      <style:text-properties style:font-name="Arial Narrow" fo:font-weight="bold" style:font-weight-asian="bold" fo:color="#000000" fo:font-size="9pt" style:font-size-asian="9pt"/>
    </style:style>
    <style:style style:name="P193" style:parent-style-name="Normal" style:family="paragraph">
      <style:text-properties style:font-name="Arial Narrow" fo:font-weight="bold" style:font-weight-asian="bold" fo:color="#000000" fo:font-size="9pt" style:font-size-asian="9pt"/>
    </style:style>
    <style:style style:name="P194" style:parent-style-name="Normal" style:family="paragraph">
      <style:text-properties style:font-name="Arial Narrow" fo:font-weight="bold" style:font-weight-asian="bold" fo:color="#000000" fo:font-size="9pt" style:font-size-asian="9pt"/>
    </style:style>
    <style:style style:name="P195" style:parent-style-name="Normal" style:family="paragraph">
      <style:text-properties style:font-name="Arial Narrow" fo:font-weight="bold" style:font-weight-asian="bold" fo:color="#000000" fo:font-size="9pt" style:font-size-asian="9pt"/>
    </style:style>
    <style:style style:name="P196" style:parent-style-name="Normal" style:family="paragraph">
      <style:paragraph-properties fo:text-align="center">
        <style:tab-stops>
          <style:tab-stop style:type="left" style:position="0.5909in"/>
        </style:tab-stops>
      </style:paragraph-properties>
    </style:style>
    <style:style style:name="T197" style:parent-style-name="DefaultParagraphFont" style:family="text">
      <style:text-properties style:font-name="Arial Narrow" fo:font-weight="bold" style:font-weight-asian="bold" fo:color="#000000" fo:font-size="16pt" style:font-size-asian="16pt" style:font-size-complex="16pt"/>
    </style:style>
    <style:style style:name="P198" style:parent-style-name="Normal" style:family="paragraph">
      <style:paragraph-properties fo:text-align="center"/>
      <style:text-properties style:font-name="Arial Narrow" fo:font-weight="bold" style:font-weight-asian="bold" fo:color="#000000" fo:font-size="8pt" style:font-size-asian="8pt"/>
    </style:style>
    <style:style style:name="P199" style:parent-style-name="Normal" style:family="paragraph">
      <style:paragraph-properties fo:text-align="center"/>
      <style:text-properties style:font-name="Arial Narrow" fo:font-weight="bold" style:font-weight-asian="bold" fo:color="#000000" fo:font-size="8pt" style:font-size-asian="8pt"/>
    </style:style>
    <style:style style:name="P200" style:parent-style-name="Normal" style:family="paragraph">
      <style:paragraph-properties fo:text-align="center"/>
      <style:text-properties style:font-name="Arial Narrow" fo:font-weight="bold" style:font-weight-asian="bold" fo:color="#000000" fo:font-size="8pt" style:font-size-asian="8pt"/>
    </style:style>
    <style:style style:name="P201" style:parent-style-name="Normal" style:family="paragraph">
      <style:paragraph-properties fo:text-align="center" fo:text-indent="0.025in"/>
      <style:text-properties style:font-name="Arial Narrow" fo:font-weight="bold" style:font-weight-asian="bold" fo:color="#000000" fo:font-size="8pt" style:font-size-asian="8pt"/>
    </style:style>
    <style:style style:name="P202" style:parent-style-name="Normal" style:family="paragraph">
      <style:paragraph-properties fo:text-align="center"/>
      <style:text-properties style:font-name="Arial Narrow" fo:font-weight="bold" style:font-weight-asian="bold" fo:color="#000000" fo:font-size="8pt" style:font-size-asian="8pt"/>
    </style:style>
    <style:style style:name="P203" style:parent-style-name="Normal" style:family="paragraph">
      <style:paragraph-properties fo:text-align="center"/>
      <style:text-properties style:font-name="Arial Narrow" fo:font-weight="bold" style:font-weight-asian="bold" fo:color="#000000" fo:font-size="9pt" style:font-size-asian="9pt"/>
    </style:style>
    <style:style style:name="P204" style:parent-style-name="Normal" style:family="paragraph">
      <style:paragraph-properties fo:text-align="center"/>
      <style:text-properties style:font-name="Arial Narrow" fo:font-weight="bold" style:font-weight-asian="bold" fo:color="#000000" fo:font-size="9pt" style:font-size-asian="9pt"/>
    </style:style>
    <style:style style:name="P205" style:parent-style-name="Normal" style:family="paragraph">
      <style:paragraph-properties fo:text-align="center"/>
    </style:style>
    <style:style style:name="T206" style:parent-style-name="DefaultParagraphFont" style:family="text">
      <style:text-properties style:font-name="Arial Narrow" fo:font-weight="bold" style:font-weight-asian="bold" fo:color="#000000" fo:font-size="9pt" style:font-size-asian="9pt"/>
    </style:style>
    <style:style style:name="T207" style:parent-style-name="DefaultParagraphFont" style:family="text">
      <style:text-properties fo:font-weight="bold" style:font-weight-asian="bold" fo:color="#000000" fo:font-size="9pt" style:font-size-asian="9pt"/>
    </style:style>
    <style:style style:name="P208" style:parent-style-name="Normal" style:family="paragraph">
      <style:text-properties fo:font-weight="bold" style:font-weight-asian="bold" fo:color="#000000" fo:font-size="9pt" style:font-size-asian="9pt"/>
    </style:style>
    <style:style style:name="P209" style:parent-style-name="Normal" style:family="paragraph">
      <style:text-properties fo:font-weight="bold" style:font-weight-asian="bold" fo:color="#000000" fo:font-size="9pt" style:font-size-asian="9pt"/>
    </style:style>
    <style:style style:name="P210" style:parent-style-name="Normal" style:family="paragraph">
      <style:paragraph-properties fo:text-align="center"/>
      <style:text-properties fo:font-weight="bold" style:font-weight-asian="bold" fo:color="#000000" fo:font-size="9pt" style:font-size-asian="9pt"/>
    </style:style>
    <style:style style:name="P211" style:parent-style-name="Normal" style:family="paragraph">
      <style:text-properties fo:font-weight="bold" style:font-weight-asian="bold" fo:color="#000000" fo:font-size="9pt" style:font-size-asian="9pt"/>
    </style:style>
    <style:style style:name="P212" style:parent-style-name="Normal" style:family="paragraph">
      <style:text-properties fo:font-weight="bold" style:font-weight-asian="bold" fo:color="#000000" fo:font-size="9pt" style:font-size-asian="9pt"/>
    </style:style>
    <style:style style:name="P213" style:parent-style-name="Normal" style:family="paragraph">
      <style:text-properties fo:font-weight="bold" style:font-weight-asian="bold" fo:color="#000000" fo:font-size="9pt" style:font-size-asian="9pt"/>
    </style:style>
    <style:style style:name="P214" style:parent-style-name="Normal" style:family="paragraph">
      <style:text-properties fo:font-weight="bold" style:font-weight-asian="bold" fo:color="#000000" fo:font-size="9pt" style:font-size-asian="9pt"/>
    </style:style>
    <style:style style:name="P215" style:parent-style-name="Normal" style:family="paragraph">
      <style:text-properties fo:font-weight="bold" style:font-weight-asian="bold" fo:color="#000000" fo:font-size="9pt" style:font-size-asian="9pt"/>
    </style:style>
    <style:style style:name="P216" style:parent-style-name="Normal" style:family="paragraph">
      <style:text-properties fo:font-weight="bold" style:font-weight-asian="bold" fo:color="#000000" fo:font-size="9pt" style:font-size-asian="9pt"/>
    </style:style>
    <style:style style:name="P217" style:parent-style-name="Normal" style:family="paragraph">
      <style:text-properties fo:font-weight="bold" style:font-weight-asian="bold" fo:color="#000000" fo:font-size="9pt" style:font-size-asian="9pt"/>
    </style:style>
    <style:style style:name="P218" style:parent-style-name="Normal" style:family="paragraph">
      <style:text-properties fo:font-weight="bold" style:font-weight-asian="bold" fo:color="#000000" fo:font-size="9pt" style:font-size-asian="9pt"/>
    </style:style>
    <style:style style:name="P219" style:parent-style-name="Normal" style:family="paragraph">
      <style:text-properties fo:font-weight="bold" style:font-weight-asian="bold" fo:color="#000000" fo:font-size="9pt" style:font-size-asian="9pt"/>
    </style:style>
    <style:style style:name="P220" style:parent-style-name="Normal" style:family="paragraph">
      <style:text-properties fo:font-weight="bold" style:font-weight-asian="bold" fo:color="#000000" fo:font-size="9pt" style:font-size-asian="9pt"/>
    </style:style>
    <style:style style:name="P221" style:parent-style-name="Normal" style:family="paragraph">
      <style:text-properties fo:font-weight="bold" style:font-weight-asian="bold" fo:color="#000000" fo:font-size="9pt" style:font-size-asian="9pt"/>
    </style:style>
    <style:style style:name="P222" style:parent-style-name="Normal" style:family="paragraph">
      <style:text-properties fo:font-weight="bold" style:font-weight-asian="bold" fo:color="#000000" fo:font-size="9pt" style:font-size-asian="9pt"/>
    </style:style>
    <style:style style:name="P223" style:parent-style-name="Normal" style:family="paragraph">
      <style:text-properties fo:font-weight="bold" style:font-weight-asian="bold" fo:color="#000000" fo:font-size="9pt" style:font-size-asian="9pt"/>
    </style:style>
    <style:style style:name="P224" style:parent-style-name="Normal" style:family="paragraph">
      <style:text-properties fo:font-weight="bold" style:font-weight-asian="bold" fo:color="#000000" fo:font-size="9pt" style:font-size-asian="9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fo:font-size="9pt" style:font-size-asian="9pt"/>
    </style:style>
    <style:style style:name="P227" style:parent-style-name="Normal" style:family="paragraph">
      <style:paragraph-properties fo:text-align="center"/>
      <style:text-properties fo:font-weight="bold" style:font-weight-asian="bold" fo:color="#000000" fo:font-size="9pt" style:font-size-asian="9pt"/>
    </style:style>
    <style:style style:name="P228" style:parent-style-name="Normal" style:family="paragraph">
      <style:paragraph-properties fo:text-align="center"/>
      <style:text-properties fo:font-weight="bold" style:font-weight-asian="bold" fo:color="#000000" fo:font-size="9pt" style:font-size-asian="9pt"/>
    </style:style>
    <style:style style:name="P229" style:parent-style-name="Normal" style:family="paragraph">
      <style:paragraph-properties fo:text-align="center"/>
      <style:text-properties fo:font-weight="bold" style:font-weight-asian="bold" fo:color="#000000" fo:font-size="9pt" style:font-size-asian="9pt"/>
    </style:style>
    <style:style style:name="P230" style:parent-style-name="Normal" style:family="paragraph">
      <style:paragraph-properties fo:text-align="center"/>
      <style:text-properties fo:font-weight="bold" style:font-weight-asian="bold" fo:color="#000000" fo:font-size="9pt" style:font-size-asian="9pt"/>
    </style:style>
    <style:style style:name="P231" style:parent-style-name="Normal" style:family="paragraph">
      <style:paragraph-properties fo:text-align="center"/>
      <style:text-properties fo:font-weight="bold" style:font-weight-asian="bold" fo:color="#000000" fo:font-size="9pt" style:font-size-asian="9pt"/>
    </style:style>
    <style:style style:name="P232" style:parent-style-name="Normal" style:family="paragraph">
      <style:paragraph-properties fo:text-align="center"/>
      <style:text-properties fo:font-weight="bold" style:font-weight-asian="bold" fo:color="#000000" fo:font-size="9pt" style:font-size-asian="9pt"/>
    </style:style>
    <style:style style:name="P233" style:parent-style-name="Normal" style:family="paragraph">
      <style:paragraph-properties fo:text-align="center"/>
      <style:text-properties fo:font-weight="bold" style:font-weight-asian="bold" fo:color="#000000" fo:font-size="9pt" style:font-size-asian="9pt"/>
    </style:style>
    <style:style style:name="P234" style:parent-style-name="Normal" style:family="paragraph">
      <style:paragraph-properties fo:text-align="center"/>
      <style:text-properties fo:font-weight="bold" style:font-weight-asian="bold" fo:color="#000000" fo:font-size="9pt" style:font-size-asian="9pt"/>
    </style:style>
    <style:style style:name="P235" style:parent-style-name="Normal" style:family="paragraph">
      <style:paragraph-properties fo:text-align="center"/>
      <style:text-properties fo:font-weight="bold" style:font-weight-asian="bold" fo:color="#000000" fo:font-size="9pt" style:font-size-asian="9pt"/>
    </style:style>
    <style:style style:name="P236" style:parent-style-name="Normal" style:family="paragraph">
      <style:paragraph-properties fo:text-align="center"/>
      <style:text-properties fo:font-weight="bold" style:font-weight-asian="bold" fo:color="#000000" fo:font-size="9pt" style:font-size-asian="9pt"/>
    </style:style>
    <style:style style:name="P237" style:parent-style-name="Normal" style:family="paragraph">
      <style:paragraph-properties fo:text-align="center"/>
      <style:text-properties fo:font-weight="bold" style:font-weight-asian="bold" fo:color="#000000" fo:font-size="9pt" style:font-size-asian="9pt"/>
    </style:style>
    <style:style style:name="P238" style:parent-style-name="Normal" style:family="paragraph">
      <style:paragraph-properties fo:text-align="center"/>
      <style:text-properties fo:font-weight="bold" style:font-weight-asian="bold" fo:color="#000000" fo:font-size="9pt" style:font-size-asian="9pt"/>
    </style:style>
    <style:style style:name="P239" style:parent-style-name="Normal" style:family="paragraph">
      <style:paragraph-properties fo:text-align="center"/>
      <style:text-properties fo:font-weight="bold" style:font-weight-asian="bold" fo:color="#000000" fo:font-size="9pt" style:font-size-asian="9pt"/>
    </style:style>
    <style:style style:name="P240" style:parent-style-name="Normal" style:family="paragraph">
      <style:paragraph-properties fo:text-align="center"/>
      <style:text-properties fo:font-weight="bold" style:font-weight-asian="bold" fo:color="#000000" fo:font-size="9pt" style:font-size-asian="9pt"/>
    </style:style>
    <style:style style:name="P241" style:parent-style-name="Normal" style:family="paragraph">
      <style:paragraph-properties fo:text-align="center"/>
      <style:text-properties fo:font-weight="bold" style:font-weight-asian="bold" fo:color="#000000" fo:font-size="9pt" style:font-size-asian="9pt"/>
    </style:style>
    <style:style style:name="P242" style:parent-style-name="Normal" style:family="paragraph">
      <style:paragraph-properties fo:text-align="center"/>
      <style:text-properties fo:font-weight="bold" style:font-weight-asian="bold" fo:color="#000000" fo:font-size="9pt" style:font-size-asian="9pt"/>
    </style:style>
    <style:style style:name="P243" style:parent-style-name="Normal" style:family="paragraph">
      <style:paragraph-properties fo:text-align="center"/>
      <style:text-properties fo:font-weight="bold" style:font-weight-asian="bold" fo:color="#000000" fo:font-size="9pt" style:font-size-asian="9pt"/>
    </style:style>
    <style:style style:name="P244" style:parent-style-name="Normal" style:family="paragraph">
      <style:paragraph-properties fo:text-align="center"/>
      <style:text-properties fo:font-weight="bold" style:font-weight-asian="bold" fo:color="#000000" fo:font-size="9pt" style:font-size-asian="9pt"/>
    </style:style>
    <style:style style:name="P245" style:parent-style-name="Normal" style:family="paragraph">
      <style:paragraph-properties fo:text-align="center"/>
      <style:text-properties style:font-name="Arial Narrow" fo:font-weight="bold" style:font-weight-asian="bold" fo:color="#000000" fo:font-size="9pt" style:font-size-asian="9pt"/>
    </style:style>
    <style:style style:name="P246" style:parent-style-name="Normal" style:family="paragraph">
      <style:paragraph-properties fo:text-align="center"/>
      <style:text-properties style:font-name="Arial Narrow" fo:font-weight="bold" style:font-weight-asian="bold" fo:color="#000000" fo:font-size="9pt" style:font-size-asian="9pt"/>
    </style:style>
    <style:style style:name="P247" style:parent-style-name="Normal" style:family="paragraph">
      <style:paragraph-properties fo:text-align="center"/>
      <style:text-properties style:font-name="Arial Narrow" fo:font-weight="bold" style:font-weight-asian="bold" fo:color="#000000" fo:font-size="9pt" style:font-size-asian="9pt"/>
    </style:style>
    <style:style style:name="P248" style:parent-style-name="Normal" style:family="paragraph">
      <style:paragraph-properties fo:text-align="center"/>
      <style:text-properties style:font-name="Arial Narrow" fo:font-weight="bold" style:font-weight-asian="bold" fo:color="#000000" fo:font-size="9pt" style:font-size-asian="9pt"/>
    </style:style>
    <style:style style:name="P249" style:parent-style-name="Normal" style:family="paragraph">
      <style:paragraph-properties fo:text-align="center"/>
      <style:text-properties style:font-name="Arial Narrow" fo:font-weight="bold" style:font-weight-asian="bold" fo:color="#000000" fo:font-size="9pt" style:font-size-asian="9pt"/>
    </style:style>
    <style:style style:name="P250" style:parent-style-name="Normal" style:family="paragraph">
      <style:paragraph-properties fo:text-align="center"/>
      <style:text-properties style:font-name="Arial Narrow" fo:font-weight="bold" style:font-weight-asian="bold" fo:color="#000000" fo:font-size="9pt" style:font-size-asian="9pt"/>
    </style:style>
    <style:style style:name="P251" style:parent-style-name="Normal" style:family="paragraph">
      <style:paragraph-properties fo:text-align="center"/>
      <style:text-properties style:font-name="Arial Narrow" fo:font-weight="bold" style:font-weight-asian="bold" fo:color="#000000" fo:font-size="8pt" style:font-size-asian="8pt"/>
    </style:style>
    <style:style style:name="P252" style:parent-style-name="Normal" style:family="paragraph">
      <style:paragraph-properties fo:text-align="center"/>
      <style:text-properties style:font-name="Arial Narrow" fo:font-weight="bold" style:font-weight-asian="bold" fo:color="#000000" fo:font-size="8pt" style:font-size-asian="8pt"/>
    </style:style>
    <style:style style:name="P253" style:parent-style-name="Normal" style:family="paragraph">
      <style:paragraph-properties fo:text-align="center"/>
      <style:text-properties style:font-name="Arial Narrow" fo:font-weight="bold" style:font-weight-asian="bold" fo:color="#000000" fo:font-size="8pt" style:font-size-asian="8pt"/>
    </style:style>
    <style:style style:name="P254" style:parent-style-name="Normal" style:family="paragraph">
      <style:paragraph-properties fo:text-align="center"/>
      <style:text-properties style:font-name="Arial Narrow" fo:font-weight="bold" style:font-weight-asian="bold" fo:color="#000000" fo:font-size="8pt" style:font-size-asian="8pt"/>
    </style:style>
    <style:style style:name="P255" style:parent-style-name="Normal" style:family="paragraph">
      <style:paragraph-properties fo:text-align="center"/>
      <style:text-properties style:font-name="Arial Narrow" fo:font-weight="bold" style:font-weight-asian="bold" fo:color="#000000" fo:font-size="8pt" style:font-size-asian="8pt"/>
    </style:style>
    <style:style style:name="P256" style:parent-style-name="Normal" style:family="paragraph">
      <style:paragraph-properties fo:text-align="center" fo:text-indent="0.025in"/>
      <style:text-properties style:font-name="Arial Narrow" fo:font-weight="bold" style:font-weight-asian="bold" fo:color="#000000" fo:font-size="8pt" style:font-size-asian="8pt"/>
    </style:style>
    <style:style style:name="P257" style:parent-style-name="Normal" style:family="paragraph">
      <style:paragraph-properties fo:text-align="center" fo:text-indent="0.025in"/>
      <style:text-properties style:font-name="Arial Narrow" fo:font-weight="bold" style:font-weight-asian="bold" fo:color="#000000" fo:font-size="8pt" style:font-size-asian="8pt"/>
    </style:style>
    <style:style style:name="P258" style:parent-style-name="Normal" style:family="paragraph">
      <style:paragraph-properties fo:text-align="center" fo:text-indent="0.025in"/>
    </style:style>
    <style:style style:name="T259" style:parent-style-name="DefaultParagraphFont" style:family="text">
      <style:text-properties style:font-name="Arial Narrow" fo:font-weight="bold" style:font-weight-asian="bold" fo:color="#000000" fo:font-size="8pt" style:font-size-asian="8pt"/>
    </style:style>
    <style:style style:name="T260" style:parent-style-name="DefaultParagraphFont" style:family="text">
      <style:text-properties style:font-name="Arial Narrow" fo:font-weight="bold" style:font-weight-asian="bold" fo:color="#000000" fo:font-size="8pt" style:font-size-asian="8pt"/>
    </style:style>
    <style:style style:name="P261" style:parent-style-name="Normal" style:family="paragraph">
      <style:paragraph-properties fo:text-align="center"/>
      <style:text-properties style:font-name="Arial Narrow" fo:font-weight="bold" style:font-weight-asian="bold" fo:color="#000000" fo:font-size="9pt" style:font-size-asian="9pt"/>
    </style:style>
    <style:style style:name="P262" style:parent-style-name="Normal" style:family="paragraph">
      <style:paragraph-properties fo:text-align="center"/>
      <style:text-properties style:font-name="Arial Narrow" fo:font-weight="bold" style:font-weight-asian="bold" fo:color="#000000" fo:font-size="9pt" style:font-size-asian="9pt"/>
    </style:style>
    <style:style style:name="P263" style:parent-style-name="Normal" style:family="paragraph">
      <style:paragraph-properties fo:text-align="center" fo:text-indent="0.0284in"/>
      <style:text-properties style:font-name="Arial Narrow" fo:font-weight="bold" style:font-weight-asian="bold" fo:color="#000000" fo:font-size="9pt" style:font-size-asian="9pt"/>
    </style:style>
    <style:style style:name="P264" style:parent-style-name="Normal" style:family="paragraph">
      <style:paragraph-properties fo:text-align="center"/>
      <style:text-properties style:font-name="Arial Narrow" fo:font-weight="bold" style:font-weight-asian="bold" fo:color="#000000" fo:font-size="8pt" style:font-size-asian="8pt"/>
    </style:style>
    <style:style style:name="P265" style:parent-style-name="Normal" style:family="paragraph">
      <style:paragraph-properties fo:text-align="center"/>
      <style:text-properties style:font-name="Arial Narrow" fo:font-weight="bold" style:font-weight-asian="bold" fo:color="#000000" fo:font-size="8pt" style:font-size-asian="8pt"/>
    </style:style>
    <style:style style:name="P266" style:parent-style-name="Normal" style:family="paragraph">
      <style:paragraph-properties fo:text-align="center"/>
      <style:text-properties style:font-name="Arial Narrow" fo:font-weight="bold" style:font-weight-asian="bold" fo:color="#000000" fo:font-size="8pt" style:font-size-asian="8pt"/>
    </style:style>
    <style:style style:name="P267" style:parent-style-name="Normal" style:family="paragraph">
      <style:paragraph-properties fo:text-align="center"/>
      <style:text-properties style:font-name="Arial Narrow" fo:font-weight="bold" style:font-weight-asian="bold" fo:color="#000000" fo:font-size="9pt" style:font-size-asian="9pt"/>
    </style:style>
    <style:style style:name="P268" style:parent-style-name="Normal" style:family="paragraph">
      <style:paragraph-properties fo:text-align="center"/>
      <style:text-properties style:font-name="Arial Narrow" fo:font-weight="bold" style:font-weight-asian="bold" fo:color="#000000" fo:font-size="9pt" style:font-size-asian="9pt"/>
    </style:style>
    <style:style style:name="P269" style:parent-style-name="Normal" style:family="paragraph">
      <style:paragraph-properties fo:text-align="center" fo:text-indent="0.0284in"/>
      <style:text-properties style:font-name="Arial Narrow" fo:font-weight="bold" style:font-weight-asian="bold" fo:color="#000000" fo:font-size="9pt" style:font-size-asian="9pt"/>
    </style:style>
    <style:style style:name="P270" style:parent-style-name="Normal" style:family="paragraph">
      <style:paragraph-properties fo:text-align="center"/>
      <style:text-properties style:font-name="Arial Narrow" fo:font-weight="bold" style:font-weight-asian="bold" fo:color="#000000" fo:font-size="9pt" style:font-size-asian="9pt"/>
    </style:style>
    <style:style style:name="P271" style:parent-style-name="Normal" style:family="paragraph">
      <style:paragraph-properties fo:text-align="center"/>
      <style:text-properties style:font-name="Arial Narrow" fo:font-weight="bold" style:font-weight-asian="bold" fo:color="#000000" fo:font-size="9pt" style:font-size-asian="9pt"/>
    </style:style>
    <style:style style:name="P272" style:parent-style-name="Normal" style:family="paragraph">
      <style:paragraph-properties fo:text-align="center"/>
      <style:text-properties style:font-name="Arial Narrow" fo:font-weight="bold" style:font-weight-asian="bold" fo:color="#000000" fo:font-size="9pt" style:font-size-asian="9pt"/>
    </style:style>
    <style:style style:name="P273" style:parent-style-name="Normal" style:family="paragraph">
      <style:paragraph-properties fo:text-align="center"/>
      <style:text-properties style:font-name="Arial Narrow" fo:font-weight="bold" style:font-weight-asian="bold" fo:color="#000000" fo:font-size="9pt" style:font-size-asian="9pt"/>
    </style:style>
    <style:style style:name="P274" style:parent-style-name="Normal" style:family="paragraph">
      <style:paragraph-properties fo:text-align="center"/>
      <style:text-properties style:font-name="Arial Narrow" fo:font-weight="bold" style:font-weight-asian="bold" fo:color="#000000" fo:font-size="9pt" style:font-size-asian="9pt"/>
    </style:style>
    <style:style style:name="P275" style:parent-style-name="Normal" style:family="paragraph">
      <style:paragraph-properties fo:text-align="center"/>
      <style:text-properties style:font-name="Arial Narrow" fo:font-weight="bold" style:font-weight-asian="bold" fo:color="#000000" fo:font-size="9pt" style:font-size-asian="9pt"/>
    </style:style>
    <style:style style:name="P276" style:parent-style-name="Normal" style:family="paragraph">
      <style:paragraph-properties fo:text-align="center"/>
      <style:text-properties style:font-name="Arial Narrow" fo:font-weight="bold" style:font-weight-asian="bold" fo:color="#000000" fo:font-size="9pt" style:font-size-asian="9pt"/>
    </style:style>
    <style:style style:name="P277" style:parent-style-name="Normal" style:family="paragraph">
      <style:paragraph-properties fo:text-align="center"/>
      <style:text-properties style:font-name="Arial Narrow" fo:font-weight="bold" style:font-weight-asian="bold" fo:color="#000000" fo:font-size="9pt" style:font-size-asian="9pt"/>
    </style:style>
    <style:style style:name="P278" style:parent-style-name="Normal" style:family="paragraph">
      <style:paragraph-properties fo:text-align="center"/>
      <style:text-properties style:font-name="Arial Narrow" fo:font-weight="bold" style:font-weight-asian="bold" fo:color="#000000" fo:font-size="9pt" style:font-size-asian="9pt"/>
    </style:style>
    <style:style style:name="P279" style:parent-style-name="Normal" style:family="paragraph">
      <style:paragraph-properties fo:text-align="center"/>
      <style:text-properties style:font-name="Arial Narrow" fo:font-weight="bold" style:font-weight-asian="bold" fo:color="#000000" fo:font-size="9pt" style:font-size-asian="9pt"/>
    </style:style>
    <style:style style:name="P280" style:parent-style-name="Normal" style:family="paragraph">
      <style:paragraph-properties fo:text-align="center"/>
      <style:text-properties style:font-name="Arial Narrow" fo:font-weight="bold" style:font-weight-asian="bold" fo:color="#000000" fo:font-size="9pt" style:font-size-asian="9pt"/>
    </style:style>
    <style:style style:name="P281" style:parent-style-name="Normal" style:family="paragraph">
      <style:paragraph-properties fo:text-align="center"/>
      <style:text-properties style:font-name="Arial Narrow" fo:font-weight="bold" style:font-weight-asian="bold" fo:color="#000000" fo:font-size="9pt" style:font-size-asian="9pt"/>
    </style:style>
    <style:style style:name="P282" style:parent-style-name="Normal" style:family="paragraph">
      <style:paragraph-properties fo:text-align="center"/>
      <style:text-properties style:font-name="Arial Narrow" fo:font-weight="bold" style:font-weight-asian="bold" fo:color="#000000" fo:font-size="9pt" style:font-size-asian="9pt"/>
    </style:style>
    <style:style style:name="P283" style:parent-style-name="Normal" style:family="paragraph">
      <style:paragraph-properties fo:text-align="center"/>
      <style:text-properties style:font-name="Arial Narrow" fo:font-weight="bold" style:font-weight-asian="bold" fo:color="#000000" fo:font-size="9pt" style:font-size-asian="9pt"/>
    </style:style>
    <style:style style:name="P284" style:parent-style-name="Normal" style:family="paragraph">
      <style:paragraph-properties fo:text-align="center" fo:text-indent="0.0284in"/>
      <style:text-properties style:font-name="Arial Narrow" fo:font-weight="bold" style:font-weight-asian="bold" fo:color="#000000" fo:font-size="9pt" style:font-size-asian="9pt"/>
    </style:style>
    <style:style style:name="P285" style:parent-style-name="Normal" style:family="paragraph">
      <style:paragraph-properties fo:text-align="center"/>
      <style:text-properties style:font-name="Arial Narrow" fo:font-weight="bold" style:font-weight-asian="bold" fo:color="#000000" fo:font-size="9pt" style:font-size-asian="9pt"/>
    </style:style>
    <style:style style:name="P286" style:parent-style-name="Normal" style:family="paragraph">
      <style:paragraph-properties fo:text-align="center"/>
      <style:text-properties style:font-name="Arial Narrow" fo:font-weight="bold" style:font-weight-asian="bold" fo:color="#000000" fo:font-size="9pt" style:font-size-asian="9pt"/>
    </style:style>
    <style:style style:name="P287" style:parent-style-name="Normal" style:family="paragraph">
      <style:paragraph-properties fo:text-align="center" fo:text-indent="0.0284in"/>
      <style:text-properties style:font-name="Arial Narrow" fo:font-weight="bold" style:font-weight-asian="bold" fo:color="#000000" fo:font-size="9pt" style:font-size-asian="9pt"/>
    </style:style>
    <style:style style:name="P288" style:parent-style-name="Normal" style:family="paragraph">
      <style:paragraph-properties fo:text-align="center"/>
      <style:text-properties style:font-name="Arial Narrow" fo:font-weight="bold" style:font-weight-asian="bold" fo:color="#000000" fo:font-size="9pt" style:font-size-asian="9pt"/>
    </style:style>
    <style:style style:name="P289" style:parent-style-name="Normal" style:family="paragraph">
      <style:paragraph-properties fo:text-align="center" fo:text-indent="0.0284in"/>
      <style:text-properties style:font-name="Arial Narrow" fo:font-weight="bold" style:font-weight-asian="bold" fo:color="#000000" fo:font-size="9pt" style:font-size-asian="9pt"/>
    </style:style>
    <style:style style:name="P290" style:parent-style-name="Normal" style:family="paragraph">
      <style:paragraph-properties fo:text-align="center"/>
      <style:text-properties style:font-name="Arial Narrow" fo:font-weight="bold" style:font-weight-asian="bold" fo:color="#000000" fo:font-size="9pt" style:font-size-asian="9pt"/>
    </style:style>
    <style:style style:name="P291" style:parent-style-name="Normal" style:family="paragraph">
      <style:paragraph-properties fo:text-align="center"/>
      <style:text-properties style:font-name="Arial Narrow" fo:font-weight="bold" style:font-weight-asian="bold" fo:color="#000000" fo:font-size="9pt" style:font-size-asian="9pt"/>
    </style:style>
    <style:style style:name="P292" style:parent-style-name="Normal" style:family="paragraph">
      <style:paragraph-properties fo:text-align="center"/>
      <style:text-properties style:font-name="Arial Narrow" fo:font-weight="bold" style:font-weight-asian="bold" fo:color="#000000" fo:font-size="9pt" style:font-size-asian="9pt"/>
    </style:style>
    <style:style style:name="P293" style:parent-style-name="Normal" style:family="paragraph">
      <style:paragraph-properties fo:text-align="center"/>
      <style:text-properties style:font-name="Arial Narrow" fo:font-weight="bold" style:font-weight-asian="bold" fo:color="#000000" fo:font-size="9pt" style:font-size-asian="9pt"/>
    </style:style>
    <style:style style:name="P294" style:parent-style-name="Normal" style:family="paragraph">
      <style:paragraph-properties fo:text-align="center" fo:text-indent="0.0284in"/>
      <style:text-properties style:font-name="Arial Narrow" fo:font-weight="bold" style:font-weight-asian="bold" fo:color="#000000" fo:font-size="9pt" style:font-size-asian="9pt"/>
    </style:style>
    <style:style style:name="P295" style:parent-style-name="Normal" style:family="paragraph">
      <style:paragraph-properties fo:text-align="center" fo:text-indent="0.0284in"/>
      <style:text-properties style:font-name="Arial Narrow" fo:font-weight="bold" style:font-weight-asian="bold" fo:color="#000000" fo:font-size="9pt" style:font-size-asian="9pt"/>
    </style:style>
    <style:style style:name="P296" style:parent-style-name="Normal" style:family="paragraph">
      <style:paragraph-properties fo:text-align="center"/>
      <style:text-properties style:font-name="Arial Narrow" fo:font-weight="bold" style:font-weight-asian="bold" fo:color="#000000" fo:font-size="9pt" style:font-size-asian="9pt"/>
    </style:style>
    <style:style style:name="P297" style:parent-style-name="Normal" style:family="paragraph">
      <style:paragraph-properties fo:text-align="center"/>
      <style:text-properties style:font-name="Arial Narrow" fo:font-weight="bold" style:font-weight-asian="bold" fo:color="#000000" fo:font-size="9pt" style:font-size-asian="9pt"/>
    </style:style>
    <style:style style:name="P298" style:parent-style-name="Normal" style:family="paragraph">
      <style:paragraph-properties fo:text-align="center"/>
      <style:text-properties style:font-name="Arial Narrow" fo:font-weight="bold" style:font-weight-asian="bold" fo:color="#000000" fo:font-size="9pt" style:font-size-asian="9pt"/>
    </style:style>
    <style:style style:name="P299" style:parent-style-name="Normal" style:family="paragraph">
      <style:paragraph-properties fo:text-align="center"/>
      <style:text-properties style:font-name="Arial Narrow" fo:font-weight="bold" style:font-weight-asian="bold" fo:color="#000000" fo:font-size="9pt" style:font-size-asian="9pt"/>
    </style:style>
    <style:style style:name="P300" style:parent-style-name="Normal" style:family="paragraph">
      <style:paragraph-properties fo:text-align="center"/>
      <style:text-properties style:font-name="Arial Narrow" fo:font-weight="bold" style:font-weight-asian="bold" fo:color="#000000" fo:font-size="9pt" style:font-size-asian="9pt"/>
    </style:style>
    <style:style style:name="P301" style:parent-style-name="Normal" style:family="paragraph">
      <style:paragraph-properties fo:text-align="center"/>
      <style:text-properties style:font-name="Arial Narrow" fo:font-weight="bold" style:font-weight-asian="bold" fo:color="#000000" fo:font-size="8pt" style:font-size-asian="8pt"/>
    </style:style>
    <style:style style:name="P302" style:parent-style-name="Normal" style:family="paragraph">
      <style:paragraph-properties fo:text-align="center"/>
      <style:text-properties style:font-name="Arial Narrow" fo:font-weight="bold" style:font-weight-asian="bold" fo:color="#000000" fo:font-size="8pt" style:font-size-asian="8pt"/>
    </style:style>
    <style:style style:name="P303" style:parent-style-name="Normal" style:family="paragraph">
      <style:paragraph-properties fo:text-align="center"/>
    </style:style>
    <style:style style:name="T304" style:parent-style-name="DefaultParagraphFont" style:family="text">
      <style:text-properties style:font-name="Arial Narrow" fo:font-weight="bold" style:font-weight-asian="bold" fo:color="#000000" fo:font-size="8pt" style:font-size-asian="8pt"/>
    </style:style>
    <style:style style:name="P305" style:parent-style-name="Normal" style:family="paragraph">
      <style:text-properties fo:color="#000000" fo:font-size="8pt" style:font-size-asian="8pt"/>
    </style:style>
    <style:style style:name="P306" style:parent-style-name="Normal" style:family="paragraph">
      <style:text-properties fo:color="#000000" fo:font-size="8pt" style:font-size-asian="8pt"/>
    </style:style>
    <style:style style:name="P307" style:parent-style-name="Normal" style:family="paragraph">
      <style:text-properties fo:color="#000000" fo:font-size="8pt" style:font-size-asian="8pt"/>
    </style:style>
    <style:style style:name="T308" style:parent-style-name="DefaultParagraphFont" style:family="text">
      <style:text-properties fo:color="#000000" fo:font-size="8pt" style:font-size-asian="8pt"/>
    </style:style>
    <style:style style:name="P309" style:parent-style-name="Normal" style:family="paragraph">
      <style:paragraph-properties fo:text-align="center"/>
      <style:text-properties style:font-name="Arial Narrow" fo:font-weight="bold" style:font-weight-asian="bold" fo:color="#000000" fo:font-size="9pt" style:font-size-asian="9pt"/>
    </style:style>
    <style:style style:name="P310" style:parent-style-name="Normal" style:family="paragraph">
      <style:paragraph-properties fo:text-align="center"/>
      <style:text-properties style:font-name="Arial Narrow" fo:font-weight="bold" style:font-weight-asian="bold" fo:color="#000000" fo:font-size="9pt" style:font-size-asian="9pt"/>
    </style:style>
    <style:style style:name="P311" style:parent-style-name="Normal" style:family="paragraph">
      <style:paragraph-properties fo:text-align="center"/>
      <style:text-properties style:font-name="Arial Narrow" fo:font-weight="bold" style:font-weight-asian="bold" fo:color="#000000" fo:font-size="9pt" style:font-size-asian="9pt"/>
    </style:style>
    <style:style style:name="P312" style:parent-style-name="Normal" style:family="paragraph">
      <style:paragraph-properties fo:text-align="center"/>
      <style:text-properties style:font-name="Arial Narrow" fo:font-weight="bold" style:font-weight-asian="bold" fo:color="#000000" fo:font-size="9pt" style:font-size-asian="9pt"/>
    </style:style>
    <style:style style:name="P313" style:parent-style-name="Normal" style:family="paragraph">
      <style:paragraph-properties fo:text-align="center"/>
      <style:text-properties style:font-name="Arial Narrow" fo:font-weight="bold" style:font-weight-asian="bold" fo:color="#000000" fo:font-size="9pt" style:font-size-asian="9pt"/>
    </style:style>
    <style:style style:name="P314" style:parent-style-name="Normal" style:family="paragraph">
      <style:paragraph-properties fo:text-align="center"/>
      <style:text-properties style:font-name="Arial Narrow" fo:font-weight="bold" style:font-weight-asian="bold" fo:color="#000000" fo:font-size="9pt" style:font-size-asian="9pt"/>
    </style:style>
    <style:style style:name="P315" style:parent-style-name="Normal" style:family="paragraph">
      <style:paragraph-properties fo:text-align="center"/>
      <style:text-properties style:font-name="Arial Narrow" fo:font-weight="bold" style:font-weight-asian="bold" fo:color="#000000" fo:font-size="9pt" style:font-size-asian="9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style:style>
    <style:style style:name="T318" style:parent-style-name="DefaultParagraphFont" style:family="text">
      <style:text-properties style:language-asian="lt" style:country-asian="LT"/>
    </style:style>
    <style:style style:name="P31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ext-properties fo:font-weight="bold" style:font-weight-asian="bold" style:font-size-complex="12p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ext-properties fo:font-size="7pt" style:font-size-asian="7pt" style:font-size-complex="7pt"/>
    </style:style>
    <style:style style:name="P332" style:parent-style-name="Normal" style:family="paragraph">
      <style:paragraph-properties fo:text-align="center"/>
      <style:text-properties fo:font-size="7pt" style:font-size-asian="7pt" style:font-size-complex="7pt"/>
    </style:style>
    <style:style style:name="P333" style:parent-style-name="Normal" style:family="paragraph">
      <style:paragraph-properties fo:text-align="center"/>
      <style:text-properties fo:font-size="7pt" style:font-size-asian="7pt" style:font-size-complex="7pt"/>
    </style:style>
    <style:style style:name="P334" style:parent-style-name="Normal" style:family="paragraph">
      <style:paragraph-properties fo:text-align="center"/>
      <style:text-properties fo:font-size="7pt" style:font-size-asian="7pt" style:font-size-complex="7pt"/>
    </style:style>
    <style:style style:name="P335" style:parent-style-name="Normal" style:family="paragraph">
      <style:paragraph-properties fo:text-align="center"/>
      <style:text-properties fo:font-size="7pt" style:font-size-asian="7pt" style:font-size-complex="7pt"/>
    </style:style>
    <style:style style:name="P336" style:parent-style-name="Normal" style:family="paragraph">
      <style:paragraph-properties fo:text-align="center"/>
      <style:text-properties fo:font-size="7pt" style:font-size-asian="7pt" style:font-size-complex="7pt"/>
    </style:style>
    <style:style style:name="P337" style:parent-style-name="Normal" style:family="paragraph">
      <style:paragraph-properties fo:text-align="center"/>
      <style:text-properties fo:font-size="7pt" style:font-size-asian="7pt" style:font-size-complex="7pt"/>
    </style:style>
    <style:style style:name="P338" style:parent-style-name="Normal" style:family="paragraph">
      <style:paragraph-properties fo:text-align="center"/>
      <style:text-properties fo:font-size="7pt" style:font-size-asian="7pt" style:font-size-complex="7pt"/>
    </style:style>
    <style:style style:name="P339" style:parent-style-name="Normal" style:family="paragraph">
      <style:paragraph-properties fo:text-align="center"/>
      <style:text-properties fo:font-size="7pt" style:font-size-asian="7pt" style:font-size-complex="7pt"/>
    </style:style>
    <style:style style:name="P340" style:parent-style-name="Normal" style:family="paragraph">
      <style:paragraph-properties fo:text-align="center"/>
      <style:text-properties fo:font-size="7pt" style:font-size-asian="7pt" style:font-size-complex="7pt"/>
    </style:style>
    <style:style style:name="P341" style:parent-style-name="Normal" style:family="paragraph">
      <style:paragraph-properties fo:text-align="center"/>
      <style:text-properties fo:font-size="7pt" style:font-size-asian="7pt" style:font-size-complex="7pt"/>
    </style:style>
    <style:style style:name="P342" style:parent-style-name="Normal" style:family="paragraph">
      <style:paragraph-properties fo:text-align="center"/>
      <style:text-properties fo:font-size="7pt" style:font-size-asian="7pt" style:font-size-complex="7pt"/>
    </style:style>
    <style:style style:name="P343" style:parent-style-name="Normal" style:family="paragraph">
      <style:text-properties fo:font-weight="bold" style:font-weight-asian="bold" style:font-size-complex="12pt"/>
    </style:style>
    <style:style style:name="P344" style:parent-style-name="Normal" style:family="paragraph">
      <style:paragraph-properties fo:text-align="justify" fo:text-indent="0.4923in">
        <style:tab-stops>
          <style:tab-stop style:type="left" style:position="4.5451in"/>
        </style:tab-stops>
      </style:paragraph-properties>
    </style:style>
    <style:style style:name="P345" style:parent-style-name="Normal" style:family="paragraph">
      <style:paragraph-properties fo:text-align="justify" fo:text-indent="0.4923in">
        <style:tab-stops>
          <style:tab-stop style:type="left" style:position="4.5451in"/>
        </style:tab-stops>
      </style:paragraph-properties>
    </style:style>
    <style:style style:name="P346" style:parent-style-name="Normal" style:family="paragraph">
      <style:paragraph-properties fo:text-indent="0.4923in">
        <style:tab-stops>
          <style:tab-stop style:type="left" style:position="4.5451in"/>
        </style:tab-stops>
      </style:paragraph-properties>
      <style:text-properties fo:font-weight="bold" style:font-weight-asian="bold" style:font-size-complex="12pt"/>
    </style:style>
    <style:style style:name="P347" style:parent-style-name="Normal" style:family="paragraph">
      <style:paragraph-properties fo:text-align="justify" fo:text-indent="0.4923in">
        <style:tab-stops>
          <style:tab-stop style:type="left" style:position="4.5451in"/>
        </style:tab-stops>
      </style:paragraph-properties>
    </style:style>
    <style:style style:name="P348" style:parent-style-name="Normal" style:family="paragraph">
      <style:paragraph-properties fo:text-align="justify" fo:text-indent="0.4923in">
        <style:tab-stops>
          <style:tab-stop style:type="left" style:position="5.1944in"/>
        </style:tab-stops>
      </style:paragraph-properties>
    </style:style>
    <style:style style:name="P349" style:parent-style-name="Normal" style:family="paragraph">
      <style:paragraph-properties fo:text-indent="0.4923in">
        <style:tab-stops>
          <style:tab-stop style:type="left" style:position="4.5451in"/>
        </style:tab-stops>
      </style:paragraph-properties>
    </style:style>
    <style:style style:name="P350" style:parent-style-name="Normal" style:family="paragraph">
      <style:paragraph-properties fo:text-indent="0.4923in"/>
    </style:style>
    <style:style style:name="P351" style:parent-style-name="Normal" style:family="paragraph">
      <style:paragraph-properties fo:margin-left="0.3895in" fo:text-indent="0.1298in">
        <style:tab-stops/>
      </style:paragraph-properties>
    </style:style>
    <style:style style:name="P352" style:parent-style-name="Normal" style:family="paragraph">
      <style:paragraph-properties fo:margin-left="0.5194in" fo:text-indent="0.5in">
        <style:tab-stops/>
      </style:paragraph-properties>
    </style:style>
    <style:style style:name="P353" style:parent-style-name="Normal" style:family="paragraph">
      <style:paragraph-properties fo:margin-left="0.5194in" fo:text-indent="0.5in">
        <style:tab-stops/>
      </style:paragraph-properties>
    </style:style>
    <style:style style:name="P354" style:parent-style-name="Normal" style:family="paragraph">
      <style:paragraph-properties fo:text-align="justify" fo:margin-left="0.3895in" fo:text-indent="0.1298in">
        <style:tab-stops/>
      </style:paragraph-properties>
    </style:style>
    <style:style style:name="P355" style:parent-style-name="Normal" style:family="paragraph">
      <style:paragraph-properties fo:text-align="justify" fo:margin-left="1.2986in" fo:text-indent="1.1687in">
        <style:tab-stops>
          <style:tab-stop style:type="right" style:position="1.1687in"/>
        </style:tab-stops>
      </style:paragraph-properties>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font-style="italic" style:font-style-asian="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fo:font-size="6pt" style:font-size-asian="6pt"/>
    </style:style>
    <style:style style:name="P436" style:parent-style-name="Normal" style:family="paragraph">
      <style:paragraph-properties fo:text-indent="0.0215in"/>
    </style:style>
    <style:style style:name="T437" style:parent-style-name="DefaultParagraphFont" style:family="text">
      <style:text-properties fo:color="#000000" fo:font-size="8pt" style:font-size-asian="8pt"/>
    </style:style>
    <style:style style:name="T438" style:parent-style-name="DefaultParagraphFont" style:family="text">
      <style:text-properties fo:color="#000000" fo:font-size="8pt" style:font-size-asian="8pt"/>
    </style:style>
    <style:style style:name="P439" style:parent-style-name="Normal" style:family="paragraph">
      <style:paragraph-properties fo:text-indent="0.0284in"/>
    </style:style>
    <style:style style:name="T440" style:parent-style-name="DefaultParagraphFont" style:family="text">
      <style:text-properties fo:color="#000000" fo:font-size="8pt" style:font-size-asian="8pt"/>
    </style:style>
    <style:style style:name="T441" style:parent-style-name="DefaultParagraphFont" style:family="text">
      <style:text-properties fo:color="#000000" fo:font-size="8pt" style:font-size-asian="8pt"/>
    </style:style>
    <style:style style:name="P442" style:parent-style-name="Normal" style:family="paragraph">
      <style:paragraph-properties fo:text-indent="0.0284in"/>
    </style:style>
    <style:style style:name="T443" style:parent-style-name="DefaultParagraphFont" style:family="text">
      <style:text-properties fo:color="#000000" fo:font-size="8pt" style:font-size-asian="8pt"/>
    </style:style>
    <style:style style:name="T444" style:parent-style-name="DefaultParagraphFont" style:family="text">
      <style:text-properties fo:color="#000000" fo:font-size="8pt" style:font-size-asian="8pt"/>
    </style:style>
    <style:style style:name="T445" style:parent-style-name="DefaultParagraphFont" style:family="text">
      <style:text-properties fo:font-weight="bold" style:font-weight-asian="bold" fo:color="#000000" fo:font-size="7pt" style:font-size-asian="7pt"/>
    </style:style>
    <style:style style:name="T446" style:parent-style-name="DefaultParagraphFont" style:family="text">
      <style:text-properties fo:color="#000000" fo:font-size="7pt" style:font-size-asian="7pt"/>
    </style:style>
    <style:style style:name="T447" style:parent-style-name="DefaultParagraphFont" style:family="text">
      <style:text-properties fo:color="#000000" fo:font-size="7pt" style:font-size-asian="7pt"/>
    </style:style>
    <style:style style:name="T448" style:parent-style-name="DefaultParagraphFont" style:family="text">
      <style:text-properties fo:color="#000000" fo:font-size="7pt" style:font-size-asian="7pt"/>
    </style:style>
    <style:style style:name="T449" style:parent-style-name="DefaultParagraphFont" style:family="text">
      <style:text-properties fo:font-style="italic" style:font-style-asian="italic" fo:color="#000000" fo:font-size="7pt" style:font-size-asian="7pt"/>
    </style:style>
    <style:style style:name="T450" style:parent-style-name="DefaultParagraphFont" style:family="text">
      <style:text-properties fo:font-style="italic" style:font-style-asian="italic" fo:color="#000000" fo:font-size="7pt" style:font-size-asian="7pt"/>
    </style:style>
    <style:style style:name="T451" style:parent-style-name="DefaultParagraphFont" style:family="text">
      <style:text-properties fo:font-style="italic" style:font-style-asian="italic" fo:color="#000000" fo:font-size="7pt" style:font-size-asian="7pt"/>
    </style:style>
    <style:style style:name="T452" style:parent-style-name="DefaultParagraphFont" style:family="text">
      <style:text-properties fo:font-style="italic" style:font-style-asian="italic" fo:color="#000000" fo:font-size="7pt" style:font-size-asian="7pt"/>
    </style:style>
    <style:style style:name="P453" style:parent-style-name="Normal" style:family="paragraph">
      <style:paragraph-properties fo:text-indent="0.025in"/>
    </style:style>
    <style:style style:name="T454" style:parent-style-name="DefaultParagraphFont" style:family="text">
      <style:text-properties fo:font-style="italic" style:font-style-asian="italic" fo:color="#000000" fo:font-size="7pt" style:font-size-asian="7pt"/>
    </style:style>
    <style:style style:name="P455" style:parent-style-name="Normal" style:family="paragraph">
      <style:paragraph-properties fo:text-align="center"/>
    </style:style>
    <style:style style:name="T456" style:parent-style-name="DefaultParagraphFont" style:family="text">
      <style:text-properties fo:color="#000000" fo:font-size="7pt" style:font-size-asian="7pt"/>
    </style:style>
    <style:style style:name="T457" style:parent-style-name="DefaultParagraphFont" style:family="text">
      <style:text-properties fo:color="#000000" fo:font-size="7pt" style:font-size-asian="7pt"/>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P479"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font-style="italic" style:font-style-asian="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P547"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ab-stops>
          <style:tab-stop style:type="left" style:position="4.3423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font-style="italic" style:font-style-asian="italic"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font-style="italic" style:font-style-asian="italic"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font-style="italic" style:font-style-asian="italic"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font-style="italic" style:font-style-asian="italic"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font-style="italic" style:font-style-asian="italic"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4.3423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fo:color="#000000"/>
    </style:style>
    <style:style style:name="P7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fo:color="#000000"/>
    </style:style>
    <style:style style:name="P7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font-style="italic" style:font-style-asian="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font-style="italic" style:font-style-asian="italic"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fo:color="#000000"/>
    </style:style>
    <style:style style:name="P787" style:parent-style-name="Normal" style:family="paragraph">
      <style:paragraph-properties fo:text-align="justify" fo:text-indent="0.4923in">
        <style:tab-stops>
          <style:tab-stop style:type="left" style:position="4.3423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style="italic" style:font-style-asian="italic"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font-style="italic" style:font-style-asian="italic"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font-style="italic" style:font-style-asian="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font-style="italic" style:font-style-asian="italic"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ab-stops>
          <style:tab-stop style:type="left" style:position="4.3423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margin-left="0.4666in" fo:text-indent="0.4923in">
        <style:tab-stops/>
      </style:paragraph-properties>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center"/>
      <style:text-properties fo:font-weight="bold" style:font-weight-asian="bold" fo:text-transform="uppercase"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ab-stops>
          <style:tab-stop style:type="left" style:position="4.3423in"/>
        </style:tab-stops>
      </style:paragraph-properties>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ab-stops>
          <style:tab-stop style:type="left" style:position="4.3423in"/>
        </style:tab-stops>
      </style:paragraph-properties>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ab-stops>
          <style:tab-stop style:type="left" style:position="4.3423in"/>
        </style:tab-stops>
      </style:paragraph-properties>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text-underline-type="single" style:text-underline-style="solid" style:text-underline-width="auto" style:text-underline-mode="continuous"/>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text-underline-type="single" style:text-underline-style="solid" style:text-underline-width="auto" style:text-underline-mode="continuous"/>
    </style:style>
    <style:style style:name="T917" style:parent-style-name="DefaultParagraphFont" style:family="text">
      <style:text-properties fo:color="#000000"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text-underline-type="single" style:text-underline-style="solid" style:text-underline-width="auto" style:text-underline-mode="continuous"/>
    </style:style>
    <style:style style:name="T924" style:parent-style-name="DefaultParagraphFont" style:family="text">
      <style:text-properties fo:color="#000000" style:text-underline-type="single" style:text-underline-style="solid" style:text-underline-width="auto" style:text-underline-mode="continuous"/>
    </style:style>
    <style:style style:name="T925" style:parent-style-name="DefaultParagraphFont" style:family="text">
      <style:text-properties fo:color="#000000"/>
    </style:style>
    <style:style style:name="P926" style:parent-style-name="Normal" style:family="paragraph">
      <style:paragraph-properties fo:text-align="center"/>
      <style:text-properties fo:color="#000000"/>
    </style:style>
    <style:style style:name="P927" style:parent-style-name="Normal" style:family="paragraph">
      <style:paragraph-properties fo:break-before="page"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text-properties fo:font-weight="bold" style:font-weight-asian="bold" fo:color="#000000"/>
    </style:style>
    <style:style style:name="P930" style:parent-style-name="Normal" style:family="paragraph">
      <style:paragraph-properties fo:text-align="end"/>
    </style:style>
    <style:style style:name="T931" style:parent-style-name="DefaultParagraphFont" style:family="text">
      <style:text-properties fo:font-weight="bold" style:font-weight-asian="bold" fo:color="#000000"/>
    </style:style>
    <style:style style:name="TableColumn933" style:family="table-column">
      <style:table-column-properties style:column-width="4.9277in" style:use-optimal-column-width="false"/>
    </style:style>
    <style:style style:name="TableColumn934" style:family="table-column">
      <style:table-column-properties style:column-width="1.7645in" style:use-optimal-column-width="false"/>
    </style:style>
    <style:style style:name="Table932" style:family="table">
      <style:table-properties style:width="6.6923in" fo:margin-left="0in" table:align="lef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color="#000000" fo:font-size="10pt" style:font-size-asian="10pt"/>
    </style:style>
    <style:style style:name="P940" style:parent-style-name="Normal" style:family="paragraph">
      <style:paragraph-properties fo:text-indent="0.4923in"/>
    </style:style>
    <style:style style:name="TableColumn942" style:family="table-column">
      <style:table-column-properties style:column-width="2.3118in" style:use-optimal-column-width="false"/>
    </style:style>
    <style:style style:name="TableColumn943" style:family="table-column">
      <style:table-column-properties style:column-width="2.45in" style:use-optimal-column-width="false"/>
    </style:style>
    <style:style style:name="TableColumn944" style:family="table-column">
      <style:table-column-properties style:column-width="0.7791in" style:use-optimal-column-width="false"/>
    </style:style>
    <style:style style:name="TableColumn945" style:family="table-column">
      <style:table-column-properties style:column-width="1.1513in" style:use-optimal-column-width="false"/>
    </style:style>
    <style:style style:name="Table941" style:family="table">
      <style:table-properties style:width="6.6923in" fo:margin-left="0in" table:align="lef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P955" style:parent-style-name="Normal" style:family="paragraph">
      <style:paragraph-properties fo:text-indent="0.4923in"/>
    </style:style>
    <style:style style:name="TableColumn957" style:family="table-column">
      <style:table-column-properties style:column-width="6.6937in"/>
    </style:style>
    <style:style style:name="Table956" style:family="table">
      <style:table-properties style:width="6.6937in" fo:margin-left="0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weight="bold" style:font-weight-asian="bold" fo:color="#000000" fo:font-size="10pt" style:font-size-asian="10pt"/>
    </style:style>
    <style:style style:name="P961" style:parent-style-name="Normal" style:family="paragraph">
      <style:paragraph-properties fo:text-indent="0.4923in"/>
    </style:style>
    <style:style style:name="TableColumn963" style:family="table-column">
      <style:table-column-properties style:column-width="6.6937in"/>
    </style:style>
    <style:style style:name="Table962" style:family="table">
      <style:table-properties style:width="6.6937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weight="bold" style:font-weight-asian="bold" fo:color="#000000" fo:font-size="10pt" style:font-size-asian="10pt"/>
    </style:style>
    <style:style style:name="P967" style:parent-style-name="Normal" style:family="paragraph">
      <style:paragraph-properties fo:text-indent="0.4923in"/>
    </style:style>
    <style:style style:name="TableColumn969" style:family="table-column">
      <style:table-column-properties style:column-width="0.7451in" style:use-optimal-column-width="false"/>
    </style:style>
    <style:style style:name="TableColumn970" style:family="table-column">
      <style:table-column-properties style:column-width="5.9472in" style:use-optimal-column-width="false"/>
    </style:style>
    <style:style style:name="Table968" style:family="table">
      <style:table-properties style:width="6.6923in" fo:margin-left="0in" table:align="left"/>
    </style:style>
    <style:style style:name="TableRow971" style:family="table-row">
      <style:table-row-properties style:min-row-height="0.1916in" style:use-optimal-row-height="false"/>
    </style:style>
    <style:style style:name="TableCell972" style:family="table-cell">
      <style:table-cell-properties fo:border="0.0104in solid #000000" fo:background-color="#808080" fo:padding-top="0in" fo:padding-left="0.075in" fo:padding-bottom="0in" fo:padding-right="0.075in"/>
    </style:style>
    <style:style style:name="T973" style:parent-style-name="DefaultParagraphFont" style:family="text">
      <style:text-properties fo:font-weight="bold" style:font-weight-asian="bold" fo:color="#000000" fo:font-size="10pt" style:font-size-asian="10pt"/>
    </style:style>
    <style:style style:name="TableRow974" style:family="table-row">
      <style:table-row-properties style:min-row-height="0.1916in" style:use-optimal-row-height="false"/>
    </style:style>
    <style:style style:name="TableCell975" style:family="table-cell">
      <style:table-cell-properties fo:border="0.0104in solid #000000" fo:background-color="#808080" fo:padding-top="0in" fo:padding-left="0.075in" fo:padding-bottom="0in" fo:padding-right="0.075in"/>
    </style:style>
    <style:style style:name="T976" style:parent-style-name="DefaultParagraphFont" style:family="text">
      <style:text-properties fo:font-weight="bold" style:font-weight-asian="bold" fo:color="#000000" fo:font-size="10pt" style:font-size-asian="10pt"/>
    </style:style>
    <style:style style:name="TableCell977" style:family="table-cell">
      <style:table-cell-properties fo:border="0.0104in solid #000000" fo:background-color="#808080" fo:padding-top="0in" fo:padding-left="0.075in" fo:padding-bottom="0in" fo:padding-right="0.075in"/>
    </style:style>
    <style:style style:name="T978" style:parent-style-name="DefaultParagraphFont" style:family="text">
      <style:text-properties fo:font-weight="bold" style:font-weight-asian="bold" fo:color="#000000" fo:font-size="10pt" style:font-size-asian="10pt"/>
    </style:style>
    <style:style style:name="TableRow979" style:family="table-row">
      <style:table-row-properties style:use-optimal-row-height="false"/>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Row984" style:family="table-row">
      <style:table-row-properties style:min-row-height="0.4125in" style:use-optimal-row-height="false"/>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use-optimal-row-height="false"/>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min-row-height="0.4701in" style:use-optimal-row-height="false"/>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min-row-height="0.4895in" style:use-optimal-row-height="false"/>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P1003" style:parent-style-name="Normal" style:family="paragraph">
      <style:paragraph-properties fo:text-indent="0.4923in"/>
    </style:style>
    <style:style style:name="P1004" style:parent-style-name="Normal" style:family="paragraph">
      <style:paragraph-properties fo:text-indent="0.4923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ableColumn1008" style:family="table-column">
      <style:table-column-properties style:column-width="1.8972in" style:use-optimal-column-width="false"/>
    </style:style>
    <style:style style:name="TableColumn1009" style:family="table-column">
      <style:table-column-properties style:column-width="0.7986in" style:use-optimal-column-width="false"/>
    </style:style>
    <style:style style:name="TableColumn1010" style:family="table-column">
      <style:table-column-properties style:column-width="0.7993in" style:use-optimal-column-width="false"/>
    </style:style>
    <style:style style:name="TableColumn1011" style:family="table-column">
      <style:table-column-properties style:column-width="0.8986in" style:use-optimal-column-width="false"/>
    </style:style>
    <style:style style:name="TableColumn1012" style:family="table-column">
      <style:table-column-properties style:column-width="0.7in" style:use-optimal-column-width="false"/>
    </style:style>
    <style:style style:name="TableColumn1013" style:family="table-column">
      <style:table-column-properties style:column-width="0.7993in" style:use-optimal-column-width="false"/>
    </style:style>
    <style:style style:name="TableColumn1014" style:family="table-column">
      <style:table-column-properties style:column-width="0.7993in" style:use-optimal-column-width="false"/>
    </style:style>
    <style:style style:name="Table1007" style:family="table">
      <style:table-properties style:width="6.6923in" fo:margin-left="0in" table:align="left"/>
    </style:style>
    <style:style style:name="TableRow1015" style:family="table-row">
      <style:table-row-properties style:min-row-height="0.3201in" style:use-optimal-row-height="false" fo:keep-together="always"/>
    </style:style>
    <style:style style:name="TableCell1016" style:family="table-cell">
      <style:table-cell-properties fo:border="0.0104in solid #000000" fo:background-color="#A0A0A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fo:font-size="10pt" style:font-size-asian="10pt"/>
    </style:style>
    <style:style style:name="P1018" style:parent-style-name="Normal" style:family="paragraph">
      <style:paragraph-properties fo:text-align="center"/>
      <style:text-properties fo:font-weight="bold" style:font-weight-asian="bold" fo:color="#000000" fo:font-size="10pt" style:font-size-asian="10pt"/>
    </style:style>
    <style:style style:name="TableCell1019" style:family="table-cell">
      <style:table-cell-properties fo:border="0.0104in solid #000000" fo:background-color="#A0A0A0" style:vertical-align="middle" fo:padding-top="0in" fo:padding-left="0.075in" fo:padding-bottom="0in" fo:padding-right="0.075in"/>
    </style:style>
    <style:style style:name="P1020" style:parent-style-name="Normal" style:family="paragraph">
      <style:text-properties fo:font-weight="bold" style:font-weight-asian="bold" fo:color="#000000" fo:font-size="10pt" style:font-size-asian="10pt"/>
    </style:style>
    <style:style style:name="P1021" style:parent-style-name="Normal" style:family="paragraph">
      <style:text-properties fo:font-weight="bold" style:font-weight-asian="bold" fo:color="#000000" fo:font-size="10pt" style:font-size-asian="10pt"/>
    </style:style>
    <style:style style:name="TableCell1022" style:family="table-cell">
      <style:table-cell-properties fo:border="0.0104in solid #000000" fo:background-color="#A0A0A0"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fo:font-size="10pt" style:font-size-asian="10pt"/>
    </style:style>
    <style:style style:name="TableCell1024" style:family="table-cell">
      <style:table-cell-properties fo:border="0.0104in solid #000000" fo:background-color="#A0A0A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fo:font-size="10pt" style:font-size-asian="10pt"/>
    </style:style>
    <style:style style:name="TableCell1026" style:family="table-cell">
      <style:table-cell-properties fo:border="0.0104in solid #000000" fo:background-color="#A0A0A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color="#000000" fo:font-size="10pt" style:font-size-asian="10pt"/>
    </style:style>
    <style:style style:name="TableRow1028" style:family="table-row">
      <style:table-row-properties style:min-row-height="0.3194in" style:use-optimal-row-height="false" fo:keep-together="always"/>
    </style:style>
    <style:style style:name="P1029" style:parent-style-name="Normal" style:family="paragraph">
      <style:text-properties fo:font-weight="bold" style:font-weight-asian="bold" fo:color="#000000" fo:font-size="10pt" style:font-size-asian="10pt"/>
    </style:style>
    <style:style style:name="P1030" style:parent-style-name="Normal" style:family="paragraph">
      <style:text-properties fo:font-weight="bold" style:font-weight-asian="bold" fo:color="#000000" fo:font-size="10pt" style:font-size-asian="10pt"/>
    </style:style>
    <style:style style:name="TableCell1031" style:family="table-cell">
      <style:table-cell-properties fo:border="0.0104in solid #000000" fo:background-color="#FFFFFF" fo:padding-top="0in" fo:padding-left="0.075in" fo:padding-bottom="0in" fo:padding-right="0.075in"/>
    </style:style>
    <style:style style:name="P1032" style:parent-style-name="Normal" style:family="paragraph">
      <style:paragraph-properties fo:text-align="center"/>
      <style:text-properties fo:font-weight="bold" style:font-weight-asian="bold" fo:color="#000000" fo:font-size="10pt" style:font-size-asian="10pt"/>
    </style:style>
    <style:style style:name="TableCell1033" style:family="table-cell">
      <style:table-cell-properties fo:border="0.0104in solid #000000" fo:background-color="#FFFFFF" fo:padding-top="0in" fo:padding-left="0.075in" fo:padding-bottom="0in" fo:padding-right="0.075in"/>
    </style:style>
    <style:style style:name="P1034" style:parent-style-name="Normal" style:family="paragraph">
      <style:paragraph-properties fo:text-align="center"/>
      <style:text-properties fo:font-weight="bold" style:font-weight-asian="bold" fo:color="#000000" fo:font-size="10pt" style:font-size-asian="10pt"/>
    </style:style>
    <style:style style:name="TableCell1035" style:family="table-cell">
      <style:table-cell-properties fo:border="0.0104in solid #000000" fo:background-color="#FFFFFF" fo:padding-top="0in" fo:padding-left="0.075in" fo:padding-bottom="0in" fo:padding-right="0.075in"/>
    </style:style>
    <style:style style:name="P1036" style:parent-style-name="Normal" style:family="paragraph">
      <style:paragraph-properties fo:text-align="center"/>
      <style:text-properties fo:font-weight="bold" style:font-weight-asian="bold" fo:color="#000000" fo:font-size="10pt" style:font-size-asian="10pt"/>
    </style:style>
    <style:style style:name="P1037" style:parent-style-name="Normal" style:family="paragraph">
      <style:text-properties fo:font-weight="bold" style:font-weight-asian="bold" fo:color="#000000" fo:font-size="10pt" style:font-size-asian="10pt"/>
    </style:style>
    <style:style style:name="P1038" style:parent-style-name="Normal" style:family="paragraph">
      <style:text-properties fo:font-weight="bold" style:font-weight-asian="bold" fo:color="#000000" fo:font-size="10pt" style:font-size-asian="10pt"/>
    </style:style>
    <style:style style:name="TableRow1039" style:family="table-row">
      <style:table-row-properties style:use-optimal-row-height="false" fo:keep-together="always"/>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font-weight="bold" style:font-weight-asian="bold" fo:color="#000000" style:letter-kerning="true"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use-optimal-row-height="false" fo:keep-together="always"/>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indent="0.0347in"/>
      <style:text-properties fo:color="#000000"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fo:keep-together="always"/>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Row1084" style:family="table-row">
      <style:table-row-properties style:use-optimal-row-height="false" fo:keep-together="always"/>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indent="0.0347in"/>
      <style:text-properties fo:color="#000000"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style:use-optimal-row-height="false" fo:keep-together="always"/>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indent="0.0347in"/>
      <style:text-properties fo:font-weight="bold" style:font-weight-asian="bold" fo:color="#000000"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use-optimal-row-height="false" fo:keep-together="always"/>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use-optimal-row-height="false" fo:keep-together="always"/>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use-optimal-row-height="false" fo:keep-together="always"/>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indent="0.4923in"/>
    </style:style>
    <style:style style:name="T1174" style:parent-style-name="DefaultParagraphFont" style:family="text">
      <style:text-properties fo:font-weight="bold" style:font-weight-asian="bold" fo:color="#000000"/>
    </style:style>
    <style:style style:name="TableColumn1176" style:family="table-column">
      <style:table-column-properties style:column-width="2.3256in" style:use-optimal-column-width="false"/>
    </style:style>
    <style:style style:name="TableColumn1177" style:family="table-column">
      <style:table-column-properties style:column-width="2.0027in" style:use-optimal-column-width="false"/>
    </style:style>
    <style:style style:name="TableColumn1178" style:family="table-column">
      <style:table-column-properties style:column-width="2.3638in" style:use-optimal-column-width="false"/>
    </style:style>
    <style:style style:name="Table1175" style:family="table">
      <style:table-properties style:width="6.6923in" fo:margin-left="0in" table:align="lef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P1193" style:parent-style-name="Normal" style:family="paragraph">
      <style:paragraph-properties fo:margin-left="-0.3937in" fo:margin-right="-0.4298in" fo:text-indent="0.4923in">
        <style:tab-stops/>
      </style:paragraph-properties>
    </style:style>
    <style:style style:name="P1194" style:parent-style-name="Normal" style:family="paragraph">
      <style:paragraph-properties fo:margin-right="-0.4298in"/>
    </style:style>
    <style:style style:name="T1195" style:parent-style-name="DefaultParagraphFont" style:family="text">
      <style:text-properties fo:color="#000000"/>
    </style:style>
    <style:style style:name="P1196" style:parent-style-name="Normal" style:family="paragraph">
      <style:paragraph-properties fo:text-indent="0.4923in">
        <style:tab-stops>
          <style:tab-stop style:type="center" style:position="2.3375in"/>
          <style:tab-stop style:type="center" style:position="4.1555in"/>
          <style:tab-stop style:type="center" style:position="5.584in"/>
        </style:tab-stops>
      </style:paragraph-properties>
    </style:style>
    <style:style style:name="T1197" style:parent-style-name="DefaultParagraphFont" style:family="text">
      <style:text-properties fo:color="#000000" fo:font-size="10pt" style:font-size-asian="10pt"/>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color="#000000"/>
    </style:style>
    <style:style style:name="P1201" style:parent-style-name="Normal" style:family="paragraph">
      <style:paragraph-properties fo:text-indent="0.4923in">
        <style:tab-stops>
          <style:tab-stop style:type="center" style:position="2.3375in"/>
          <style:tab-stop style:type="center" style:position="4.1555in"/>
          <style:tab-stop style:type="center" style:position="5.584in"/>
        </style:tab-stops>
      </style:paragraph-properties>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fo:color="#000000" fo:font-size="10pt" style:font-size-asian="10pt"/>
    </style:style>
    <style:style style:name="TableColumn1206" style:family="table-column">
      <style:table-column-properties style:column-width="0.7534in" style:use-optimal-column-width="false"/>
    </style:style>
    <style:style style:name="TableColumn1207" style:family="table-column">
      <style:table-column-properties style:column-width="1.2243in" style:use-optimal-column-width="false"/>
    </style:style>
    <style:style style:name="Table1205" style:family="table">
      <style:table-properties style:width="1.9777in" fo:margin-left="0in" table:align="lef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weight="bold" style:font-weight-asian="bold"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break-before="page" fo:text-align="center"/>
      <style:text-properties fo:font-weight="bold" style:font-weight-asian="bold" fo:color="#000000"/>
    </style:style>
    <style:style style:name="P1215" style:parent-style-name="Normal" style:family="paragraph">
      <style:paragraph-properties fo:text-align="center"/>
      <style:text-properties fo:font-weight="bold" style:font-weight-asian="bold" fo:color="#000000"/>
    </style:style>
    <style:style style:name="P1216" style:parent-style-name="Normal" style:family="paragraph">
      <style:paragraph-properties fo:text-align="end" fo:text-indent="0.4923in"/>
    </style:style>
    <style:style style:name="T1217" style:parent-style-name="DefaultParagraphFont" style:family="text">
      <style:text-properties fo:font-weight="bold" style:font-weight-asian="bold" fo:color="#000000"/>
    </style:style>
    <style:style style:name="TableColumn1219" style:family="table-column">
      <style:table-column-properties style:column-width="2.3118in" style:use-optimal-column-width="false"/>
    </style:style>
    <style:style style:name="TableColumn1220" style:family="table-column">
      <style:table-column-properties style:column-width="0.8909in" style:use-optimal-column-width="false"/>
    </style:style>
    <style:style style:name="TableColumn1221" style:family="table-column">
      <style:table-column-properties style:column-width="1.559in" style:use-optimal-column-width="false"/>
    </style:style>
    <style:style style:name="TableColumn1222" style:family="table-column">
      <style:table-column-properties style:column-width="0.7791in" style:use-optimal-column-width="false"/>
    </style:style>
    <style:style style:name="TableColumn1223" style:family="table-column">
      <style:table-column-properties style:column-width="1.1513in" style:use-optimal-column-width="false"/>
    </style:style>
    <style:style style:name="Table1218" style:family="table">
      <style:table-properties style:width="6.6923in" fo:margin-left="0in" table:align="lef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color="#000000"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P1238" style:parent-style-name="Normal" style:family="paragraph">
      <style:paragraph-properties fo:text-indent="0.4923in"/>
    </style:style>
    <style:style style:name="TableColumn1240" style:family="table-column">
      <style:table-column-properties style:column-width="1.1986in" style:use-optimal-column-width="false"/>
    </style:style>
    <style:style style:name="TableColumn1241" style:family="table-column">
      <style:table-column-properties style:column-width="3.7854in" style:use-optimal-column-width="false"/>
    </style:style>
    <style:style style:name="TableColumn1242" style:family="table-column">
      <style:table-column-properties style:column-width="0.7798in" style:use-optimal-column-width="false"/>
    </style:style>
    <style:style style:name="TableColumn1243" style:family="table-column">
      <style:table-column-properties style:column-width="0.9284in" style:use-optimal-column-width="false"/>
    </style:style>
    <style:style style:name="Table1239" style:family="table">
      <style:table-properties style:width="6.6923in" fo:margin-left="0in" table:align="lef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weight="bold" style:font-weight-asian="bold"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color="#000000" fo:font-size="10pt" style:font-size-asian="10pt"/>
    </style:style>
    <style:style style:name="P1256" style:parent-style-name="Normal" style:family="paragraph">
      <style:paragraph-properties fo:text-indent="0.4923in"/>
    </style:style>
    <style:style style:name="TableColumn1258" style:family="table-column">
      <style:table-column-properties style:column-width="1.075in" style:use-optimal-column-width="false"/>
    </style:style>
    <style:style style:name="TableColumn1259" style:family="table-column">
      <style:table-column-properties style:column-width="1.5423in" style:use-optimal-column-width="false"/>
    </style:style>
    <style:style style:name="TableColumn1260" style:family="table-column">
      <style:table-column-properties style:column-width="2.3125in" style:use-optimal-column-width="false"/>
    </style:style>
    <style:style style:name="TableColumn1261" style:family="table-column">
      <style:table-column-properties style:column-width="0.7715in" style:use-optimal-column-width="false"/>
    </style:style>
    <style:style style:name="TableColumn1262" style:family="table-column">
      <style:table-column-properties style:column-width="0.9909in" style:use-optimal-column-width="false"/>
    </style:style>
    <style:style style:name="Table1257" style:family="table">
      <style:table-properties style:width="6.6923in" fo:margin-left="0in" table:align="left"/>
    </style:style>
    <style:style style:name="TableRow1263" style:family="table-row">
      <style:table-row-properties style:use-optimal-row-height="false"/>
    </style:style>
    <style:style style:name="TableCell1264" style:family="table-cell">
      <style:table-cell-properties fo:border="0.0104in solid #000000" fo:padding-top="0in" fo:padding-left="0.075in" fo:padding-bottom="0in" fo:padding-right="0.075in"/>
    </style:style>
    <style:style style:name="T1265" style:parent-style-name="DefaultParagraphFont" style:family="text">
      <style:text-properties fo:font-weight="bold" style:font-weight-asian="bold"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font-weight="bold" style:font-weight-asian="bold"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min-row-height="0.1923in" style:use-optimal-row-height="false"/>
    </style:style>
    <style:style style:name="TableCell1273" style:family="table-cell">
      <style:table-cell-properties fo:border="0.0104in solid #000000" fo:background-color="#FFFFFF" fo:padding-top="0in" fo:padding-left="0.075in" fo:padding-bottom="0in" fo:padding-right="0.075in"/>
    </style:style>
    <style:style style:name="P1274" style:parent-style-name="Normal" style:family="paragraph">
      <style:text-properties fo:font-weight="bold" style:font-weight-asian="bold" fo:color="#000000" fo:font-size="10pt" style:font-size-asian="10pt"/>
    </style:style>
    <style:style style:name="TableRow1275" style:family="table-row">
      <style:table-row-properties style:min-row-height="0.1916in" style:use-optimal-row-height="false"/>
    </style:style>
    <style:style style:name="TableCell1276" style:family="table-cell">
      <style:table-cell-properties fo:border="0.0104in solid #000000" fo:background-color="#FFFFFF" fo:padding-top="0in" fo:padding-left="0.075in" fo:padding-bottom="0in" fo:padding-right="0.075in"/>
    </style:style>
    <style:style style:name="P127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1278" style:family="table-cell">
      <style:table-cell-properties fo:border="0.0104in solid #000000" fo:background-color="#FFFFFF" fo:padding-top="0in" fo:padding-left="0.075in" fo:padding-bottom="0in" fo:padding-right="0.075in"/>
    </style:style>
    <style:style style:name="P1279" style:parent-style-name="Normal" style:family="paragraph">
      <style:text-properties fo:font-weight="bold" style:font-weight-asian="bold" fo:color="#000000" fo:font-size="10pt" style:font-size-asian="10pt"/>
    </style:style>
    <style:style style:name="TableRow1280" style:family="table-row">
      <style:table-row-properties style:use-optimal-row-height="false"/>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Row1285" style:family="table-row">
      <style:table-row-properties style:min-row-height="0.2305in" style:use-optimal-row-height="false"/>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weight="bold" style:font-weight-asian="bold"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weight="bold" style:font-weight-asian="bold" fo:color="#000000" fo:font-size="10pt" style:font-size-asian="10pt"/>
    </style:style>
    <style:style style:name="TableRow1293" style:family="table-row">
      <style:table-row-properties style:min-row-height="0.2861in" style:use-optimal-row-height="false"/>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Row1296" style:family="table-row">
      <style:table-row-properties style:use-optimal-row-height="false"/>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Row1301" style:family="table-row">
      <style:table-row-properties style:min-row-height="0.2736in" style:use-optimal-row-height="false"/>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min-row-height="0.2736in" style:use-optimal-row-height="false"/>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font-weight="bold" style:font-weight-asian="bold" fo:color="#000000"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fo:color="#000000"/>
    </style:style>
    <style:style style:name="TableColumn1311" style:family="table-column">
      <style:table-column-properties style:column-width="1.8972in" style:use-optimal-column-width="false"/>
    </style:style>
    <style:style style:name="TableColumn1312" style:family="table-column">
      <style:table-column-properties style:column-width="0.7986in" style:use-optimal-column-width="false"/>
    </style:style>
    <style:style style:name="TableColumn1313" style:family="table-column">
      <style:table-column-properties style:column-width="0.0993in" style:use-optimal-column-width="false"/>
    </style:style>
    <style:style style:name="TableColumn1314" style:family="table-column">
      <style:table-column-properties style:column-width="0.7in" style:use-optimal-column-width="false"/>
    </style:style>
    <style:style style:name="TableColumn1315" style:family="table-column">
      <style:table-column-properties style:column-width="0.0993in" style:use-optimal-column-width="false"/>
    </style:style>
    <style:style style:name="TableColumn1316" style:family="table-column">
      <style:table-column-properties style:column-width="0.7993in" style:use-optimal-column-width="false"/>
    </style:style>
    <style:style style:name="TableColumn1317" style:family="table-column">
      <style:table-column-properties style:column-width="0.7in" style:use-optimal-column-width="false"/>
    </style:style>
    <style:style style:name="TableColumn1318" style:family="table-column">
      <style:table-column-properties style:column-width="0.7993in" style:use-optimal-column-width="false"/>
    </style:style>
    <style:style style:name="TableColumn1319" style:family="table-column">
      <style:table-column-properties style:column-width="0.7993in" style:use-optimal-column-width="false"/>
    </style:style>
    <style:style style:name="Table1310" style:family="table">
      <style:table-properties style:width="6.6923in" fo:margin-left="0in" table:align="left"/>
    </style:style>
    <style:style style:name="TableRow1320" style:family="table-row">
      <style:table-row-properties style:min-row-height="0.3201in" style:use-optimal-row-height="false" fo:keep-together="always"/>
    </style:style>
    <style:style style:name="TableCell1321" style:family="table-cell">
      <style:table-cell-properties fo:border="0.0104in solid #000000" fo:background-color="#A6A6A6"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fo:color="#000000" fo:font-size="10pt" style:font-size-asian="10pt"/>
    </style:style>
    <style:style style:name="P1323" style:parent-style-name="Normal" style:family="paragraph">
      <style:paragraph-properties fo:text-align="center"/>
      <style:text-properties fo:font-weight="bold" style:font-weight-asian="bold" fo:color="#000000" fo:font-size="10pt" style:font-size-asian="10pt"/>
    </style:style>
    <style:style style:name="TableCell1324" style:family="table-cell">
      <style:table-cell-properties fo:border="0.0104in solid #000000" fo:background-color="#A6A6A6" style:vertical-align="middle" fo:padding-top="0in" fo:padding-left="0.075in" fo:padding-bottom="0in" fo:padding-right="0.075in"/>
    </style:style>
    <style:style style:name="P1325" style:parent-style-name="Normal" style:family="paragraph">
      <style:text-properties fo:font-weight="bold" style:font-weight-asian="bold" fo:color="#000000"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color="#000000" fo:font-size="10pt" style:font-size-asian="10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color="#000000" fo:font-size="10pt" style:font-size-asian="10pt"/>
    </style:style>
    <style:style style:name="TableCell1330" style:family="table-cell">
      <style:table-cell-properties fo:border="0.0104in solid #000000" fo:background-color="#A6A6A6"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fo:color="#000000" fo:font-size="10pt" style:font-size-asian="10pt"/>
    </style:style>
    <style:style style:name="TableRow1332" style:family="table-row">
      <style:table-row-properties style:min-row-height="0.3194in" style:use-optimal-row-height="false" fo:keep-together="always"/>
    </style:style>
    <style:style style:name="P1333" style:parent-style-name="Normal" style:family="paragraph">
      <style:text-properties fo:font-weight="bold" style:font-weight-asian="bold" fo:color="#000000" fo:font-size="10pt" style:font-size-asian="10pt"/>
    </style:style>
    <style:style style:name="P1334" style:parent-style-name="Normal" style:family="paragraph">
      <style:text-properties fo:font-weight="bold" style:font-weight-asian="bold"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color="#000000"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color="#000000" fo:font-size="10pt" style:font-size-asian="10pt"/>
    </style:style>
    <style:style style:name="P1341" style:parent-style-name="Normal" style:family="paragraph">
      <style:text-properties fo:font-weight="bold" style:font-weight-asian="bold" fo:color="#000000" fo:font-size="10pt" style:font-size-asian="10pt"/>
    </style:style>
    <style:style style:name="P1342" style:parent-style-name="Normal" style:family="paragraph">
      <style:text-properties fo:font-weight="bold" style:font-weight-asian="bold" fo:color="#000000" fo:font-size="10pt" style:font-size-asian="10pt"/>
    </style:style>
    <style:style style:name="TableRow1343" style:family="table-row">
      <style:table-row-properties style:use-optimal-row-height="false" fo:keep-together="always"/>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weight="bold" style:font-weight-asian="bold" fo:color="#000000" style:letter-kerning="true"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use-optimal-row-height="false" fo:keep-together="always"/>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font-weight="bold" style:font-weight-asian="bold" fo:color="#000000"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use-optimal-row-height="false" fo:keep-together="always"/>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use-optimal-row-height="false" fo:keep-together="always"/>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P1481" style:parent-style-name="Normal" style:family="paragraph">
      <style:text-properties fo:font-weight="bold" style:font-weight-asian="bold" fo:color="#000000" fo:font-size="10pt" style:font-size-asian="10pt"/>
    </style:style>
    <style:style style:name="P1482" style:parent-style-name="Normal" style:family="paragraph">
      <style:text-properties fo:font-weight="bold" style:font-weight-asian="bold" fo:color="#000000" fo:font-size="10pt" style:font-size-asian="10pt"/>
    </style:style>
    <style:style style:name="P1483" style:parent-style-name="Normal" style:family="paragraph">
      <style:text-properties fo:font-weight="bold" style:font-weight-asian="bold" fo:color="#000000" fo:font-size="10pt" style:font-size-asian="10pt"/>
    </style:style>
    <style:style style:name="P1484" style:parent-style-name="Normal" style:family="paragraph">
      <style:text-properties fo:font-weight="bold" style:font-weight-asian="bold" fo:color="#000000" fo:font-size="10pt" style:font-size-asian="10pt"/>
    </style:style>
    <style:style style:name="P1485" style:parent-style-name="Normal" style:family="paragraph">
      <style:text-properties fo:font-weight="bold" style:font-weight-asian="bold" fo:color="#000000" fo:font-size="10pt" style:font-size-asian="10pt"/>
    </style:style>
    <style:style style:name="P1486" style:parent-style-name="Normal" style:family="paragraph">
      <style:text-properties fo:font-weight="bold" style:font-weight-asian="bold" fo:color="#000000" fo:font-size="10pt" style:font-size-asian="10pt"/>
    </style:style>
    <style:style style:name="P1487" style:parent-style-name="Normal" style:family="paragraph">
      <style:text-properties fo:font-weight="bold" style:font-weight-asian="bold"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paragraph-properties fo:margin-right="-0.4298in" fo:text-indent="0.4923in"/>
    </style:style>
    <style:style style:name="T1490" style:parent-style-name="DefaultParagraphFont" style:family="text">
      <style:text-properties fo:color="#000000"/>
    </style:style>
    <style:style style:name="P1491" style:parent-style-name="Normal" style:family="paragraph">
      <style:paragraph-properties fo:text-indent="0.4923in">
        <style:tab-stops>
          <style:tab-stop style:type="center" style:position="2.3375in"/>
          <style:tab-stop style:type="center" style:position="4.1555in"/>
          <style:tab-stop style:type="center" style:position="5.584in"/>
        </style:tab-stops>
      </style:paragraph-properties>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color="#000000" fo:font-size="10pt" style:font-size-asian="10pt"/>
    </style:style>
    <style:style style:name="P1495" style:parent-style-name="Normal" style:family="paragraph">
      <style:paragraph-properties fo:margin-left="-0.3937in" fo:text-indent="0.4923in">
        <style:tab-stops/>
      </style:paragraph-properties>
    </style:style>
    <style:style style:name="TableColumn1497" style:family="table-column">
      <style:table-column-properties style:column-width="2.5486in" style:use-optimal-column-width="false"/>
    </style:style>
    <style:style style:name="TableColumn1498" style:family="table-column">
      <style:table-column-properties style:column-width="4.1437in" style:use-optimal-column-width="false"/>
    </style:style>
    <style:style style:name="Table1496" style:family="table">
      <style:table-properties style:width="6.6923in" fo:margin-left="0in" table:align="lef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weight="bold" style:font-weight-asian="bold"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4923in"/>
    </style:style>
    <style:style style:name="P1504" style:parent-style-name="Normal" style:family="paragraph">
      <style:paragraph-properties fo:text-align="center"/>
    </style:style>
    <style:style style:name="T1505" style:parent-style-name="DefaultParagraphFont" style:family="text">
      <style:text-properties fo:color="#000000"/>
    </style:style>
    <style:style style:name="P1506"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514" style:parent-style-name="Normal" style:family="paragraph">
      <style:paragraph-properties fo:text-indent="7.7916in"/>
    </style:style>
    <style:style style:name="T1515" style:parent-style-name="DefaultParagraphFont" style:family="text">
      <style:text-properties fo:font-style="italic" style:font-style-asian="italic" fo:color="#000000"/>
    </style:style>
    <style:style style:name="T1516" style:parent-style-name="DefaultParagraphFont" style:family="text">
      <style:text-properties fo:font-style="italic" style:font-style-asian="italic" fo:color="#000000"/>
    </style:style>
    <style:style style:name="P1517" style:parent-style-name="Normal" style:family="paragraph">
      <style:paragraph-properties fo:text-align="justify" fo:text-indent="0.4923in">
        <style:tab-stops>
          <style:tab-stop style:type="right" style:leader-style="solid" style:leader-text="_" style:position="9.4798in"/>
        </style:tab-stops>
      </style:paragraph-properties>
      <style:text-properties fo:font-style="italic" style:font-style-asian="italic" fo:color="#000000"/>
    </style:style>
    <style:style style:name="P1518" style:parent-style-name="Normal" style:family="paragraph">
      <style:paragraph-properties fo:text-align="center" fo:text-indent="0.4923in"/>
      <style:text-properties fo:font-style="italic" style:font-style-asian="italic" fo:color="#000000" fo:font-size="10pt" style:font-size-asian="10pt"/>
    </style:style>
    <style:style style:name="P1519" style:parent-style-name="Normal" style:family="paragraph">
      <style:paragraph-properties fo:text-align="center"/>
      <style:text-properties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text-properties fo:font-weight="bold" style:font-weight-asian="bold" fo:color="#000000"/>
    </style:style>
    <style:style style:name="TableColumn1524" style:family="table-column">
      <style:table-column-properties style:column-width="0.9125in"/>
    </style:style>
    <style:style style:name="TableColumn1525" style:family="table-column">
      <style:table-column-properties style:column-width="0.9562in"/>
    </style:style>
    <style:style style:name="TableColumn1526" style:family="table-column">
      <style:table-column-properties style:column-width="0.9604in"/>
    </style:style>
    <style:style style:name="TableColumn1527" style:family="table-column">
      <style:table-column-properties style:column-width="0.9604in"/>
    </style:style>
    <style:style style:name="TableColumn1528" style:family="table-column">
      <style:table-column-properties style:column-width="1.1111in"/>
    </style:style>
    <style:style style:name="TableColumn1529" style:family="table-column">
      <style:table-column-properties style:column-width="0.8263in"/>
    </style:style>
    <style:style style:name="TableColumn1530" style:family="table-column">
      <style:table-column-properties style:column-width="3.034in"/>
    </style:style>
    <style:style style:name="TableColumn1531" style:family="table-column">
      <style:table-column-properties style:column-width="0.6888in"/>
    </style:style>
    <style:style style:name="Table1523" style:family="table">
      <style:table-properties style:width="9.45in" fo:margin-left="0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fo:color="#000000"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color="#000000"/>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fo:color="#000000"/>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color="#000000"/>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color="#000000"/>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color="#000000"/>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color="#000000"/>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fo:color="#000000"/>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color="#000000"/>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color="#000000"/>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color="#000000"/>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fo:color="#000000"/>
    </style:style>
    <style:style style:name="P1821" style:parent-style-name="Normal" style:family="paragraph">
      <style:paragraph-properties fo:text-align="center"/>
    </style:style>
    <style:style style:name="P1822" style:parent-style-name="Normal" style:family="paragraph">
      <style:paragraph-properties fo:text-align="justify" fo:text-indent="1.9479in">
        <style:tab-stops>
          <style:tab-stop style:type="right" style:leader-style="solid" style:leader-text="_" style:position="6.2333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break-before="page" fo:text-align="justify" fo:text-indent="7.9215in">
        <style:tab-stops>
          <style:tab-stop style:type="right" style:leader-style="solid" style:leader-text="_" style:position="6.2333in"/>
        </style:tab-stops>
      </style:paragraph-properties>
    </style:style>
    <style:style style:name="T1826" style:parent-style-name="DefaultParagraphFont" style:family="text">
      <style:text-properties fo:font-style="italic" style:font-style-asian="italic" fo:color="#000000"/>
    </style:style>
    <style:style style:name="T1827" style:parent-style-name="DefaultParagraphFont" style:family="text">
      <style:text-properties fo:font-style="italic" style:font-style-asian="italic" fo:color="#000000"/>
    </style:style>
    <style:style style:name="P1828" style:parent-style-name="Normal" style:family="paragraph">
      <style:paragraph-properties fo:text-align="justify" fo:text-indent="7.9215in">
        <style:tab-stops>
          <style:tab-stop style:type="right" style:leader-style="solid" style:leader-text="_" style:position="6.2333in"/>
        </style:tab-stops>
      </style:paragraph-properties>
      <style:text-properties fo:font-style="italic" style:font-style-asian="italic" fo:color="#000000"/>
    </style:style>
    <style:style style:name="TableColumn1830" style:family="table-column">
      <style:table-column-properties style:column-width="7.8645in"/>
    </style:style>
    <style:style style:name="TableColumn1831" style:family="table-column">
      <style:table-column-properties style:column-width="0.5215in"/>
    </style:style>
    <style:style style:name="TableColumn1832" style:family="table-column">
      <style:table-column-properties style:column-width="1.0638in"/>
    </style:style>
    <style:style style:name="Table1829" style:family="table">
      <style:table-properties style:width="9.45in" fo:margin-left="0in" table:align="left"/>
    </style:style>
    <style:style style:name="TableRow1833" style:family="table-row">
      <style:table-row-properties/>
    </style:style>
    <style:style style:name="TableCell1834" style:family="table-cell">
      <style:table-cell-properties fo:border-top="none" fo:border-left="none" fo:border-bottom="0.0104in solid #000000" fo:border-right="none" fo:padding-top="0in" fo:padding-left="0.075in" fo:padding-bottom="0in" fo:padding-right="0.075in"/>
    </style:style>
    <style:style style:name="P1835" style:parent-style-name="Normal" style:family="paragraph">
      <style:paragraph-properties fo:text-align="justify">
        <style:tab-stops>
          <style:tab-stop style:type="right" style:leader-style="solid" style:leader-text="_" style:position="6.2333in"/>
        </style:tab-stops>
      </style:paragraph-properties>
      <style:text-properties fo:color="#000000" fo:font-size="10pt" style:font-size-asian="10pt"/>
    </style:style>
    <style:style style:name="TableCell1836" style:family="table-cell">
      <style:table-cell-properties fo:border-top="none" fo:border-left="none" fo:border-bottom="none" fo:border-right="0.0104in solid #000000" fo:padding-top="0in" fo:padding-left="0.075in" fo:padding-bottom="0in" fo:padding-right="0.075in"/>
    </style:style>
    <style:style style:name="P1837" style:parent-style-name="Normal" style:family="paragraph">
      <style:paragraph-properties fo:text-align="justify">
        <style:tab-stops>
          <style:tab-stop style:type="right" style:leader-style="solid" style:leader-text="_" style:position="6.2333in"/>
        </style:tab-stops>
      </style:paragraph-properties>
      <style:text-properties fo:color="#000000"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justify">
        <style:tab-stops>
          <style:tab-stop style:type="right" style:leader-style="solid" style:leader-text="_" style:position="6.2333in"/>
        </style:tab-stops>
      </style:paragraph-properties>
      <style:text-properties fo:color="#000000" fo:font-size="10pt" style:font-size-asian="10pt"/>
    </style:style>
    <style:style style:name="P1840" style:parent-style-name="Normal" style:family="paragraph">
      <style:paragraph-properties>
        <style:tab-stops>
          <style:tab-stop style:type="center" style:position="3.7659in"/>
        </style:tab-stops>
      </style:paragraph-properties>
      <style:text-properties fo:font-style="italic" style:font-style-asian="italic" fo:color="#000000" fo:font-size="10pt" style:font-size-asian="10pt"/>
    </style:style>
    <style:style style:name="P1841" style:parent-style-name="Normal" style:family="paragraph">
      <style:paragraph-properties fo:text-align="center">
        <style:tab-stops>
          <style:tab-stop style:type="right" style:leader-style="solid" style:leader-text="_" style:position="6.2333in"/>
        </style:tab-stops>
      </style:paragraph-properties>
      <style:text-properties fo:color="#000000"/>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1.9479in">
        <style:tab-stops>
          <style:tab-stop style:type="right" style:leader-style="solid" style:leader-text="_" style:position="6.2333in"/>
        </style:tab-stops>
      </style:paragraph-properties>
      <style:text-properties fo:color="#000000"/>
    </style:style>
    <style:style style:name="TableColumn1846" style:family="table-column">
      <style:table-column-properties style:column-width="0.6131in"/>
    </style:style>
    <style:style style:name="TableColumn1847" style:family="table-column">
      <style:table-column-properties style:column-width="0.5604in"/>
    </style:style>
    <style:style style:name="TableColumn1848" style:family="table-column">
      <style:table-column-properties style:column-width="0.5604in"/>
    </style:style>
    <style:style style:name="TableColumn1849" style:family="table-column">
      <style:table-column-properties style:column-width="0.5444in"/>
    </style:style>
    <style:style style:name="TableColumn1850" style:family="table-column">
      <style:table-column-properties style:column-width="0.55in"/>
    </style:style>
    <style:style style:name="TableColumn1851" style:family="table-column">
      <style:table-column-properties style:column-width="0.6548in"/>
    </style:style>
    <style:style style:name="TableColumn1852" style:family="table-column">
      <style:table-column-properties style:column-width="0.3076in"/>
    </style:style>
    <style:style style:name="TableColumn1853" style:family="table-column">
      <style:table-column-properties style:column-width="0.618in"/>
    </style:style>
    <style:style style:name="TableColumn1854" style:family="table-column">
      <style:table-column-properties style:column-width="0.6284in"/>
    </style:style>
    <style:style style:name="TableColumn1855" style:family="table-column">
      <style:table-column-properties style:column-width="0.7076in"/>
    </style:style>
    <style:style style:name="TableColumn1856" style:family="table-column">
      <style:table-column-properties style:column-width="0.3076in"/>
    </style:style>
    <style:style style:name="TableColumn1857" style:family="table-column">
      <style:table-column-properties style:column-width="0.618in"/>
    </style:style>
    <style:style style:name="TableColumn1858" style:family="table-column">
      <style:table-column-properties style:column-width="0.6284in"/>
    </style:style>
    <style:style style:name="TableColumn1859" style:family="table-column">
      <style:table-column-properties style:column-width="0.7076in"/>
    </style:style>
    <style:style style:name="TableColumn1860" style:family="table-column">
      <style:table-column-properties style:column-width="0.3076in"/>
    </style:style>
    <style:style style:name="TableColumn1861" style:family="table-column">
      <style:table-column-properties style:column-width="0.618in"/>
    </style:style>
    <style:style style:name="TableColumn1862" style:family="table-column">
      <style:table-column-properties style:column-width="0.6284in"/>
    </style:style>
    <style:style style:name="TableColumn1863" style:family="table-column">
      <style:table-column-properties style:column-width="0.7076in"/>
    </style:style>
    <style:style style:name="Table1845" style:family="table">
      <style:table-properties style:width="9.45in" fo:margin-left="0in" table:align="lef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Row1883" style:family="table-row">
      <style:table-row-properties/>
    </style:style>
    <style:style style:name="P1884"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P1885"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P1886"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P1887"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P1888"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P1889"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Row1902" style:family="table-row">
      <style:table-row-properties/>
    </style:style>
    <style:style style:name="P1903"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P1904"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P1905"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P1906"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P1907"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P1908"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P1909"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P1916"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P1923"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59" style:family="table-cell">
      <style:table-cell-properties fo:border="0.0069in solid #000000" fo:background-color="#A6A6A6" fo:padding-top="0in" fo:padding-left="0.075in" fo:padding-bottom="0in" fo:padding-right="0.075in"/>
    </style:style>
    <style:style style:name="P196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61" style:family="table-cell">
      <style:table-cell-properties fo:border="0.0069in solid #000000" fo:background-color="#A6A6A6" fo:padding-top="0in" fo:padding-left="0.075in" fo:padding-bottom="0in" fo:padding-right="0.075in"/>
    </style:style>
    <style:style style:name="P196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63" style:family="table-cell">
      <style:table-cell-properties fo:border="0.0069in solid #000000" fo:background-color="#A6A6A6" fo:padding-top="0in" fo:padding-left="0.075in" fo:padding-bottom="0in" fo:padding-right="0.075in"/>
    </style:style>
    <style:style style:name="P196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65" style:family="table-cell">
      <style:table-cell-properties fo:border="0.0069in solid #000000" fo:background-color="#A6A6A6" fo:padding-top="0in" fo:padding-left="0.075in" fo:padding-bottom="0in" fo:padding-right="0.075in"/>
    </style:style>
    <style:style style:name="P196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96" style:family="table-cell">
      <style:table-cell-properties fo:border="0.0069in solid #000000" fo:background-color="#A6A6A6" fo:padding-top="0in" fo:padding-left="0.075in" fo:padding-bottom="0in" fo:padding-right="0.075in"/>
    </style:style>
    <style:style style:name="P199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1998" style:family="table-cell">
      <style:table-cell-properties fo:border="0.0069in solid #000000" fo:background-color="#A6A6A6" fo:padding-top="0in" fo:padding-left="0.075in" fo:padding-bottom="0in" fo:padding-right="0.075in"/>
    </style:style>
    <style:style style:name="P199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00" style:family="table-cell">
      <style:table-cell-properties fo:border="0.0069in solid #000000" fo:background-color="#A6A6A6" fo:padding-top="0in" fo:padding-left="0.075in" fo:padding-bottom="0in" fo:padding-right="0.075in"/>
    </style:style>
    <style:style style:name="P200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02" style:family="table-cell">
      <style:table-cell-properties fo:border="0.0069in solid #000000" fo:background-color="#A6A6A6" fo:padding-top="0in" fo:padding-left="0.075in" fo:padding-bottom="0in" fo:padding-right="0.075in"/>
    </style:style>
    <style:style style:name="P200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27" style:family="table-cell">
      <style:table-cell-properties fo:border="0.0069in solid #000000" fo:background-color="#A6A6A6" fo:padding-top="0in" fo:padding-left="0.075in" fo:padding-bottom="0in" fo:padding-right="0.075in"/>
    </style:style>
    <style:style style:name="P202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29" style:family="table-cell">
      <style:table-cell-properties fo:border="0.0069in solid #000000" fo:background-color="#A6A6A6" fo:padding-top="0in" fo:padding-left="0.075in" fo:padding-bottom="0in" fo:padding-right="0.075in"/>
    </style:style>
    <style:style style:name="P203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31" style:family="table-cell">
      <style:table-cell-properties fo:border="0.0069in solid #000000" fo:background-color="#A6A6A6" fo:padding-top="0in" fo:padding-left="0.075in" fo:padding-bottom="0in" fo:padding-right="0.075in"/>
    </style:style>
    <style:style style:name="P203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33" style:family="table-cell">
      <style:table-cell-properties fo:border="0.0069in solid #000000" fo:background-color="#A6A6A6" fo:padding-top="0in" fo:padding-left="0.075in" fo:padding-bottom="0in" fo:padding-right="0.075in"/>
    </style:style>
    <style:style style:name="P203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64" style:family="table-cell">
      <style:table-cell-properties fo:border="0.0069in solid #000000" fo:background-color="#A6A6A6" fo:padding-top="0in" fo:padding-left="0.075in" fo:padding-bottom="0in" fo:padding-right="0.075in"/>
    </style:style>
    <style:style style:name="P206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66" style:family="table-cell">
      <style:table-cell-properties fo:border="0.0069in solid #000000" fo:background-color="#A6A6A6" fo:padding-top="0in" fo:padding-left="0.075in" fo:padding-bottom="0in" fo:padding-right="0.075in"/>
    </style:style>
    <style:style style:name="P206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68" style:family="table-cell">
      <style:table-cell-properties fo:border="0.0069in solid #000000" fo:background-color="#A6A6A6" fo:padding-top="0in" fo:padding-left="0.075in" fo:padding-bottom="0in" fo:padding-right="0.075in"/>
    </style:style>
    <style:style style:name="P206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70" style:family="table-cell">
      <style:table-cell-properties fo:border="0.0069in solid #000000" fo:background-color="#A6A6A6" fo:padding-top="0in" fo:padding-left="0.075in" fo:padding-bottom="0in" fo:padding-right="0.075in"/>
    </style:style>
    <style:style style:name="P207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95" style:family="table-cell">
      <style:table-cell-properties fo:border="0.0069in solid #000000" fo:background-color="#A6A6A6" fo:padding-top="0in" fo:padding-left="0.075in" fo:padding-bottom="0in" fo:padding-right="0.075in"/>
    </style:style>
    <style:style style:name="P209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97" style:family="table-cell">
      <style:table-cell-properties fo:border="0.0069in solid #000000" fo:background-color="#A6A6A6" fo:padding-top="0in" fo:padding-left="0.075in" fo:padding-bottom="0in" fo:padding-right="0.075in"/>
    </style:style>
    <style:style style:name="P209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099" style:family="table-cell">
      <style:table-cell-properties fo:border="0.0069in solid #000000" fo:background-color="#A6A6A6" fo:padding-top="0in" fo:padding-left="0.075in" fo:padding-bottom="0in" fo:padding-right="0.075in"/>
    </style:style>
    <style:style style:name="P210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01" style:family="table-cell">
      <style:table-cell-properties fo:border="0.0069in solid #000000" fo:background-color="#A6A6A6" fo:padding-top="0in" fo:padding-left="0.075in" fo:padding-bottom="0in" fo:padding-right="0.075in"/>
    </style:style>
    <style:style style:name="P210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30" style:family="table-cell">
      <style:table-cell-properties fo:border="0.0069in solid #000000" fo:background-color="#A6A6A6" fo:padding-top="0in" fo:padding-left="0.075in" fo:padding-bottom="0in" fo:padding-right="0.075in"/>
    </style:style>
    <style:style style:name="P213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32" style:family="table-cell">
      <style:table-cell-properties fo:border="0.0069in solid #000000" fo:background-color="#A6A6A6" fo:padding-top="0in" fo:padding-left="0.075in" fo:padding-bottom="0in" fo:padding-right="0.075in"/>
    </style:style>
    <style:style style:name="P213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34" style:family="table-cell">
      <style:table-cell-properties fo:border="0.0069in solid #000000" fo:background-color="#A6A6A6" fo:padding-top="0in" fo:padding-left="0.075in" fo:padding-bottom="0in" fo:padding-right="0.075in"/>
    </style:style>
    <style:style style:name="P213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36" style:family="table-cell">
      <style:table-cell-properties fo:border="0.0069in solid #000000" fo:background-color="#A6A6A6" fo:padding-top="0in" fo:padding-left="0.075in" fo:padding-bottom="0in" fo:padding-right="0.075in"/>
    </style:style>
    <style:style style:name="P213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67" style:family="table-cell">
      <style:table-cell-properties fo:border="0.0069in solid #000000" fo:background-color="#A6A6A6" fo:padding-top="0in" fo:padding-left="0.075in" fo:padding-bottom="0in" fo:padding-right="0.075in"/>
    </style:style>
    <style:style style:name="P216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69" style:family="table-cell">
      <style:table-cell-properties fo:border="0.0069in solid #000000" fo:background-color="#A6A6A6" fo:padding-top="0in" fo:padding-left="0.075in" fo:padding-bottom="0in" fo:padding-right="0.075in"/>
    </style:style>
    <style:style style:name="P217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71" style:family="table-cell">
      <style:table-cell-properties fo:border="0.0069in solid #000000" fo:background-color="#A6A6A6" fo:padding-top="0in" fo:padding-left="0.075in" fo:padding-bottom="0in" fo:padding-right="0.075in"/>
    </style:style>
    <style:style style:name="P217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73" style:family="table-cell">
      <style:table-cell-properties fo:border="0.0069in solid #000000" fo:background-color="#A6A6A6" fo:padding-top="0in" fo:padding-left="0.075in" fo:padding-bottom="0in" fo:padding-right="0.075in"/>
    </style:style>
    <style:style style:name="P217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04" style:family="table-cell">
      <style:table-cell-properties fo:border="0.0069in solid #000000" fo:background-color="#A6A6A6" fo:padding-top="0in" fo:padding-left="0.075in" fo:padding-bottom="0in" fo:padding-right="0.075in"/>
    </style:style>
    <style:style style:name="P220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06" style:family="table-cell">
      <style:table-cell-properties fo:border="0.0069in solid #000000" fo:background-color="#A6A6A6" fo:padding-top="0in" fo:padding-left="0.075in" fo:padding-bottom="0in" fo:padding-right="0.075in"/>
    </style:style>
    <style:style style:name="P220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08" style:family="table-cell">
      <style:table-cell-properties fo:border="0.0069in solid #000000" fo:background-color="#A6A6A6" fo:padding-top="0in" fo:padding-left="0.075in" fo:padding-bottom="0in" fo:padding-right="0.075in"/>
    </style:style>
    <style:style style:name="P220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10" style:family="table-cell">
      <style:table-cell-properties fo:border="0.0069in solid #000000" fo:background-color="#A6A6A6" fo:padding-top="0in" fo:padding-left="0.075in" fo:padding-bottom="0in" fo:padding-right="0.075in"/>
    </style:style>
    <style:style style:name="P221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35" style:family="table-cell">
      <style:table-cell-properties fo:border="0.0069in solid #000000" fo:background-color="#A6A6A6" fo:padding-top="0in" fo:padding-left="0.075in" fo:padding-bottom="0in" fo:padding-right="0.075in"/>
    </style:style>
    <style:style style:name="P223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37" style:family="table-cell">
      <style:table-cell-properties fo:border="0.0069in solid #000000" fo:background-color="#A6A6A6" fo:padding-top="0in" fo:padding-left="0.075in" fo:padding-bottom="0in" fo:padding-right="0.075in"/>
    </style:style>
    <style:style style:name="P223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39" style:family="table-cell">
      <style:table-cell-properties fo:border="0.0069in solid #000000" fo:background-color="#A6A6A6" fo:padding-top="0in" fo:padding-left="0.075in" fo:padding-bottom="0in" fo:padding-right="0.075in"/>
    </style:style>
    <style:style style:name="P224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41" style:family="table-cell">
      <style:table-cell-properties fo:border="0.0069in solid #000000" fo:background-color="#A6A6A6" fo:padding-top="0in" fo:padding-left="0.075in" fo:padding-bottom="0in" fo:padding-right="0.075in"/>
    </style:style>
    <style:style style:name="P224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72" style:family="table-cell">
      <style:table-cell-properties fo:border="0.0069in solid #000000" fo:background-color="#A6A6A6" fo:padding-top="0in" fo:padding-left="0.075in" fo:padding-bottom="0in" fo:padding-right="0.075in"/>
    </style:style>
    <style:style style:name="P227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74" style:family="table-cell">
      <style:table-cell-properties fo:border="0.0069in solid #000000" fo:background-color="#A6A6A6" fo:padding-top="0in" fo:padding-left="0.075in" fo:padding-bottom="0in" fo:padding-right="0.075in"/>
    </style:style>
    <style:style style:name="P227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76" style:family="table-cell">
      <style:table-cell-properties fo:border="0.0069in solid #000000" fo:background-color="#A6A6A6" fo:padding-top="0in" fo:padding-left="0.075in" fo:padding-bottom="0in" fo:padding-right="0.075in"/>
    </style:style>
    <style:style style:name="P227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78" style:family="table-cell">
      <style:table-cell-properties fo:border="0.0069in solid #000000" fo:background-color="#A6A6A6" fo:padding-top="0in" fo:padding-left="0.075in" fo:padding-bottom="0in" fo:padding-right="0.075in"/>
    </style:style>
    <style:style style:name="P227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05" style:family="table-cell">
      <style:table-cell-properties fo:border="0.0069in solid #000000" fo:background-color="#A6A6A6" fo:padding-top="0in" fo:padding-left="0.075in" fo:padding-bottom="0in" fo:padding-right="0.075in"/>
    </style:style>
    <style:style style:name="P230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07" style:family="table-cell">
      <style:table-cell-properties fo:border="0.0069in solid #000000" fo:background-color="#A6A6A6" fo:padding-top="0in" fo:padding-left="0.075in" fo:padding-bottom="0in" fo:padding-right="0.075in"/>
    </style:style>
    <style:style style:name="P230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09" style:family="table-cell">
      <style:table-cell-properties fo:border="0.0069in solid #000000" fo:background-color="#A6A6A6" fo:padding-top="0in" fo:padding-left="0.075in" fo:padding-bottom="0in" fo:padding-right="0.075in"/>
    </style:style>
    <style:style style:name="P231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11" style:family="table-cell">
      <style:table-cell-properties fo:border="0.0069in solid #000000" fo:background-color="#A6A6A6" fo:padding-top="0in" fo:padding-left="0.075in" fo:padding-bottom="0in" fo:padding-right="0.075in"/>
    </style:style>
    <style:style style:name="P231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40" style:family="table-cell">
      <style:table-cell-properties fo:border="0.0069in solid #000000" fo:background-color="#A6A6A6" fo:padding-top="0in" fo:padding-left="0.075in" fo:padding-bottom="0in" fo:padding-right="0.075in"/>
    </style:style>
    <style:style style:name="P234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42" style:family="table-cell">
      <style:table-cell-properties fo:border="0.0069in solid #000000" fo:background-color="#A6A6A6" fo:padding-top="0in" fo:padding-left="0.075in" fo:padding-bottom="0in" fo:padding-right="0.075in"/>
    </style:style>
    <style:style style:name="P234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44" style:family="table-cell">
      <style:table-cell-properties fo:border="0.0069in solid #000000" fo:background-color="#A6A6A6" fo:padding-top="0in" fo:padding-left="0.075in" fo:padding-bottom="0in" fo:padding-right="0.075in"/>
    </style:style>
    <style:style style:name="P234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46" style:family="table-cell">
      <style:table-cell-properties fo:border="0.0069in solid #000000" fo:background-color="#A6A6A6" fo:padding-top="0in" fo:padding-left="0.075in" fo:padding-bottom="0in" fo:padding-right="0.075in"/>
    </style:style>
    <style:style style:name="P234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71" style:family="table-cell">
      <style:table-cell-properties fo:border="0.0069in solid #000000" fo:background-color="#A6A6A6" fo:padding-top="0in" fo:padding-left="0.075in" fo:padding-bottom="0in" fo:padding-right="0.075in"/>
    </style:style>
    <style:style style:name="P237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73" style:family="table-cell">
      <style:table-cell-properties fo:border="0.0069in solid #000000" fo:background-color="#A6A6A6" fo:padding-top="0in" fo:padding-left="0.075in" fo:padding-bottom="0in" fo:padding-right="0.075in"/>
    </style:style>
    <style:style style:name="P237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75" style:family="table-cell">
      <style:table-cell-properties fo:border="0.0069in solid #000000" fo:background-color="#A6A6A6" fo:padding-top="0in" fo:padding-left="0.075in" fo:padding-bottom="0in" fo:padding-right="0.075in"/>
    </style:style>
    <style:style style:name="P237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77" style:family="table-cell">
      <style:table-cell-properties fo:border="0.0069in solid #000000" fo:background-color="#A6A6A6" fo:padding-top="0in" fo:padding-left="0.075in" fo:padding-bottom="0in" fo:padding-right="0.075in"/>
    </style:style>
    <style:style style:name="P237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08" style:family="table-cell">
      <style:table-cell-properties fo:border="0.0069in solid #000000" fo:background-color="#A6A6A6" fo:padding-top="0in" fo:padding-left="0.075in" fo:padding-bottom="0in" fo:padding-right="0.075in"/>
    </style:style>
    <style:style style:name="P240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10" style:family="table-cell">
      <style:table-cell-properties fo:border="0.0069in solid #000000" fo:background-color="#A6A6A6" fo:padding-top="0in" fo:padding-left="0.075in" fo:padding-bottom="0in" fo:padding-right="0.075in"/>
    </style:style>
    <style:style style:name="P241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12" style:family="table-cell">
      <style:table-cell-properties fo:border="0.0069in solid #000000" fo:background-color="#A6A6A6" fo:padding-top="0in" fo:padding-left="0.075in" fo:padding-bottom="0in" fo:padding-right="0.075in"/>
    </style:style>
    <style:style style:name="P241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14" style:family="table-cell">
      <style:table-cell-properties fo:border="0.0069in solid #000000" fo:background-color="#A6A6A6" fo:padding-top="0in" fo:padding-left="0.075in" fo:padding-bottom="0in" fo:padding-right="0.075in"/>
    </style:style>
    <style:style style:name="P241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45" style:family="table-cell">
      <style:table-cell-properties fo:border="0.0069in solid #000000" fo:background-color="#A6A6A6" fo:padding-top="0in" fo:padding-left="0.075in" fo:padding-bottom="0in" fo:padding-right="0.075in"/>
    </style:style>
    <style:style style:name="P244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47" style:family="table-cell">
      <style:table-cell-properties fo:border="0.0069in solid #000000" fo:background-color="#A6A6A6" fo:padding-top="0in" fo:padding-left="0.075in" fo:padding-bottom="0in" fo:padding-right="0.075in"/>
    </style:style>
    <style:style style:name="P244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49" style:family="table-cell">
      <style:table-cell-properties fo:border="0.0069in solid #000000" fo:background-color="#A6A6A6" fo:padding-top="0in" fo:padding-left="0.075in" fo:padding-bottom="0in" fo:padding-right="0.075in"/>
    </style:style>
    <style:style style:name="P245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51" style:family="table-cell">
      <style:table-cell-properties fo:border="0.0069in solid #000000" fo:background-color="#A6A6A6" fo:padding-top="0in" fo:padding-left="0.075in" fo:padding-bottom="0in" fo:padding-right="0.075in"/>
    </style:style>
    <style:style style:name="P245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76" style:family="table-cell">
      <style:table-cell-properties fo:border="0.0069in solid #000000" fo:background-color="#A6A6A6" fo:padding-top="0in" fo:padding-left="0.075in" fo:padding-bottom="0in" fo:padding-right="0.075in"/>
    </style:style>
    <style:style style:name="P247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78" style:family="table-cell">
      <style:table-cell-properties fo:border="0.0069in solid #000000" fo:background-color="#A6A6A6" fo:padding-top="0in" fo:padding-left="0.075in" fo:padding-bottom="0in" fo:padding-right="0.075in"/>
    </style:style>
    <style:style style:name="P247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80" style:family="table-cell">
      <style:table-cell-properties fo:border="0.0069in solid #000000" fo:background-color="#A6A6A6" fo:padding-top="0in" fo:padding-left="0.075in" fo:padding-bottom="0in" fo:padding-right="0.075in"/>
    </style:style>
    <style:style style:name="P248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82" style:family="table-cell">
      <style:table-cell-properties fo:border="0.0069in solid #000000" fo:background-color="#A6A6A6" fo:padding-top="0in" fo:padding-left="0.075in" fo:padding-bottom="0in" fo:padding-right="0.075in"/>
    </style:style>
    <style:style style:name="P248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11" style:family="table-cell">
      <style:table-cell-properties fo:border="0.0069in solid #000000" fo:background-color="#A6A6A6" fo:padding-top="0in" fo:padding-left="0.075in" fo:padding-bottom="0in" fo:padding-right="0.075in"/>
    </style:style>
    <style:style style:name="P251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13" style:family="table-cell">
      <style:table-cell-properties fo:border="0.0069in solid #000000" fo:background-color="#A6A6A6" fo:padding-top="0in" fo:padding-left="0.075in" fo:padding-bottom="0in" fo:padding-right="0.075in"/>
    </style:style>
    <style:style style:name="P251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15" style:family="table-cell">
      <style:table-cell-properties fo:border="0.0069in solid #000000" fo:background-color="#A6A6A6" fo:padding-top="0in" fo:padding-left="0.075in" fo:padding-bottom="0in" fo:padding-right="0.075in"/>
    </style:style>
    <style:style style:name="P251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17" style:family="table-cell">
      <style:table-cell-properties fo:border="0.0069in solid #000000" fo:background-color="#A6A6A6" fo:padding-top="0in" fo:padding-left="0.075in" fo:padding-bottom="0in" fo:padding-right="0.075in"/>
    </style:style>
    <style:style style:name="P251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48" style:family="table-cell">
      <style:table-cell-properties fo:border="0.0069in solid #000000" fo:background-color="#A6A6A6" fo:padding-top="0in" fo:padding-left="0.075in" fo:padding-bottom="0in" fo:padding-right="0.075in"/>
    </style:style>
    <style:style style:name="P254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50" style:family="table-cell">
      <style:table-cell-properties fo:border="0.0069in solid #000000" fo:background-color="#A6A6A6" fo:padding-top="0in" fo:padding-left="0.075in" fo:padding-bottom="0in" fo:padding-right="0.075in"/>
    </style:style>
    <style:style style:name="P255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52" style:family="table-cell">
      <style:table-cell-properties fo:border="0.0069in solid #000000" fo:background-color="#A6A6A6" fo:padding-top="0in" fo:padding-left="0.075in" fo:padding-bottom="0in" fo:padding-right="0.075in"/>
    </style:style>
    <style:style style:name="P255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54" style:family="table-cell">
      <style:table-cell-properties fo:border="0.0069in solid #000000" fo:background-color="#A6A6A6" fo:padding-top="0in" fo:padding-left="0.075in" fo:padding-bottom="0in" fo:padding-right="0.075in"/>
    </style:style>
    <style:style style:name="P255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79" style:family="table-cell">
      <style:table-cell-properties fo:border="0.0069in solid #000000" fo:background-color="#A6A6A6" fo:padding-top="0in" fo:padding-left="0.075in" fo:padding-bottom="0in" fo:padding-right="0.075in"/>
    </style:style>
    <style:style style:name="P258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81" style:family="table-cell">
      <style:table-cell-properties fo:border="0.0069in solid #000000" fo:background-color="#A6A6A6" fo:padding-top="0in" fo:padding-left="0.075in" fo:padding-bottom="0in" fo:padding-right="0.075in"/>
    </style:style>
    <style:style style:name="P258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83" style:family="table-cell">
      <style:table-cell-properties fo:border="0.0069in solid #000000" fo:background-color="#A6A6A6" fo:padding-top="0in" fo:padding-left="0.075in" fo:padding-bottom="0in" fo:padding-right="0.075in"/>
    </style:style>
    <style:style style:name="P258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85" style:family="table-cell">
      <style:table-cell-properties fo:border="0.0069in solid #000000" fo:background-color="#A6A6A6" fo:padding-top="0in" fo:padding-left="0.075in" fo:padding-bottom="0in" fo:padding-right="0.075in"/>
    </style:style>
    <style:style style:name="P258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14" style:family="table-cell">
      <style:table-cell-properties fo:border="0.0069in solid #000000" fo:background-color="#A6A6A6" fo:padding-top="0in" fo:padding-left="0.075in" fo:padding-bottom="0in" fo:padding-right="0.075in"/>
    </style:style>
    <style:style style:name="P261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16" style:family="table-cell">
      <style:table-cell-properties fo:border="0.0069in solid #000000" fo:background-color="#A6A6A6" fo:padding-top="0in" fo:padding-left="0.075in" fo:padding-bottom="0in" fo:padding-right="0.075in"/>
    </style:style>
    <style:style style:name="P261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18" style:family="table-cell">
      <style:table-cell-properties fo:border="0.0069in solid #000000" fo:background-color="#A6A6A6" fo:padding-top="0in" fo:padding-left="0.075in" fo:padding-bottom="0in" fo:padding-right="0.075in"/>
    </style:style>
    <style:style style:name="P261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20" style:family="table-cell">
      <style:table-cell-properties fo:border="0.0069in solid #000000" fo:background-color="#A6A6A6" fo:padding-top="0in" fo:padding-left="0.075in" fo:padding-bottom="0in" fo:padding-right="0.075in"/>
    </style:style>
    <style:style style:name="P262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51" style:family="table-cell">
      <style:table-cell-properties fo:border="0.0069in solid #000000" fo:background-color="#A6A6A6" fo:padding-top="0in" fo:padding-left="0.075in" fo:padding-bottom="0in" fo:padding-right="0.075in"/>
    </style:style>
    <style:style style:name="P265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53" style:family="table-cell">
      <style:table-cell-properties fo:border="0.0069in solid #000000" fo:background-color="#A6A6A6" fo:padding-top="0in" fo:padding-left="0.075in" fo:padding-bottom="0in" fo:padding-right="0.075in"/>
    </style:style>
    <style:style style:name="P265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55" style:family="table-cell">
      <style:table-cell-properties fo:border="0.0069in solid #000000" fo:background-color="#A6A6A6" fo:padding-top="0in" fo:padding-left="0.075in" fo:padding-bottom="0in" fo:padding-right="0.075in"/>
    </style:style>
    <style:style style:name="P265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57" style:family="table-cell">
      <style:table-cell-properties fo:border="0.0069in solid #000000" fo:background-color="#A6A6A6" fo:padding-top="0in" fo:padding-left="0.075in" fo:padding-bottom="0in" fo:padding-right="0.075in"/>
    </style:style>
    <style:style style:name="P265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82" style:family="table-cell">
      <style:table-cell-properties fo:border="0.0069in solid #000000" fo:background-color="#A6A6A6" fo:padding-top="0in" fo:padding-left="0.075in" fo:padding-bottom="0in" fo:padding-right="0.075in"/>
    </style:style>
    <style:style style:name="P268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84" style:family="table-cell">
      <style:table-cell-properties fo:border="0.0069in solid #000000" fo:background-color="#A6A6A6" fo:padding-top="0in" fo:padding-left="0.075in" fo:padding-bottom="0in" fo:padding-right="0.075in"/>
    </style:style>
    <style:style style:name="P268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86" style:family="table-cell">
      <style:table-cell-properties fo:border="0.0069in solid #000000" fo:background-color="#A6A6A6" fo:padding-top="0in" fo:padding-left="0.075in" fo:padding-bottom="0in" fo:padding-right="0.075in"/>
    </style:style>
    <style:style style:name="P268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88" style:family="table-cell">
      <style:table-cell-properties fo:border="0.0069in solid #000000" fo:background-color="#A6A6A6" fo:padding-top="0in" fo:padding-left="0.075in" fo:padding-bottom="0in" fo:padding-right="0.075in"/>
    </style:style>
    <style:style style:name="P268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tab-stops>
          <style:tab-stop style:type="right" style:leader-style="solid" style:leader-text="_" style:position="6.2333in"/>
        </style:tab-stops>
      </style:paragraph-properties>
      <style:text-properties fo:color="#000000"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17" style:family="table-cell">
      <style:table-cell-properties fo:border="0.0069in solid #000000" fo:background-color="#A6A6A6" fo:padding-top="0in" fo:padding-left="0.075in" fo:padding-bottom="0in" fo:padding-right="0.075in"/>
    </style:style>
    <style:style style:name="P271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19" style:family="table-cell">
      <style:table-cell-properties fo:border="0.0069in solid #000000" fo:background-color="#A6A6A6" fo:padding-top="0in" fo:padding-left="0.075in" fo:padding-bottom="0in" fo:padding-right="0.075in"/>
    </style:style>
    <style:style style:name="P272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21" style:family="table-cell">
      <style:table-cell-properties fo:border="0.0069in solid #000000" fo:background-color="#A6A6A6" fo:padding-top="0in" fo:padding-left="0.075in" fo:padding-bottom="0in" fo:padding-right="0.075in"/>
    </style:style>
    <style:style style:name="P272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23" style:family="table-cell">
      <style:table-cell-properties fo:border="0.0069in solid #000000" fo:background-color="#A6A6A6" fo:padding-top="0in" fo:padding-left="0.075in" fo:padding-bottom="0in" fo:padding-right="0.075in"/>
    </style:style>
    <style:style style:name="P272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48" style:family="table-cell">
      <style:table-cell-properties fo:border="0.0069in solid #000000" fo:background-color="#A6A6A6" fo:padding-top="0in" fo:padding-left="0.075in" fo:padding-bottom="0in" fo:padding-right="0.075in"/>
    </style:style>
    <style:style style:name="P274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50" style:family="table-cell">
      <style:table-cell-properties fo:border="0.0069in solid #000000" fo:background-color="#A6A6A6" fo:padding-top="0in" fo:padding-left="0.075in" fo:padding-bottom="0in" fo:padding-right="0.075in"/>
    </style:style>
    <style:style style:name="P275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52" style:family="table-cell">
      <style:table-cell-properties fo:border="0.0069in solid #000000" fo:background-color="#A6A6A6" fo:padding-top="0in" fo:padding-left="0.075in" fo:padding-bottom="0in" fo:padding-right="0.075in"/>
    </style:style>
    <style:style style:name="P275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54" style:family="table-cell">
      <style:table-cell-properties fo:border="0.0069in solid #000000" fo:background-color="#A6A6A6" fo:padding-top="0in" fo:padding-left="0.075in" fo:padding-bottom="0in" fo:padding-right="0.075in"/>
    </style:style>
    <style:style style:name="P275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right" style:leader-style="solid" style:leader-text="_" style:position="6.2333in"/>
        </style:tab-stops>
      </style:paragraph-properties>
      <style:text-properties fo:font-weight="bold" style:font-weight-asian="bold" fo:color="#000000" fo:font-size="8pt" style:font-size-asian="8pt" style:font-size-complex="8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79" style:family="table-cell">
      <style:table-cell-properties fo:border="0.0069in solid #000000" fo:background-color="#A6A6A6" fo:padding-top="0in" fo:padding-left="0.075in" fo:padding-bottom="0in" fo:padding-right="0.075in"/>
    </style:style>
    <style:style style:name="P2780"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81" style:family="table-cell">
      <style:table-cell-properties fo:border="0.0069in solid #000000" fo:background-color="#A6A6A6" fo:padding-top="0in" fo:padding-left="0.075in" fo:padding-bottom="0in" fo:padding-right="0.075in"/>
    </style:style>
    <style:style style:name="P2782"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83" style:family="table-cell">
      <style:table-cell-properties fo:border="0.0069in solid #000000" fo:background-color="#A6A6A6" fo:padding-top="0in" fo:padding-left="0.075in" fo:padding-bottom="0in" fo:padding-right="0.075in"/>
    </style:style>
    <style:style style:name="P2784"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85" style:family="table-cell">
      <style:table-cell-properties fo:border="0.0069in solid #000000" fo:background-color="#A6A6A6" fo:padding-top="0in" fo:padding-left="0.075in" fo:padding-bottom="0in" fo:padding-right="0.075in"/>
    </style:style>
    <style:style style:name="P2786"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Row2787" style:family="table-row">
      <style:table-row-properties style:min-row-height="0.1069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end">
        <style:tab-stops>
          <style:tab-stop style:type="right" style:leader-style="solid" style:leader-text="_" style:position="6.2333in"/>
        </style:tab-stops>
      </style:paragraph-properties>
      <style:text-properties fo:color="#000000" fo:font-size="8pt" style:font-size-asian="8pt" style:font-size-complex="8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806" style:family="table-cell">
      <style:table-cell-properties fo:border="0.0069in solid #000000" fo:background-color="#A6A6A6" fo:padding-top="0in" fo:padding-left="0.075in" fo:padding-bottom="0in" fo:padding-right="0.075in"/>
    </style:style>
    <style:style style:name="P2807"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808" style:family="table-cell">
      <style:table-cell-properties fo:border="0.0069in solid #000000" fo:background-color="#A6A6A6" fo:padding-top="0in" fo:padding-left="0.075in" fo:padding-bottom="0in" fo:padding-right="0.075in"/>
    </style:style>
    <style:style style:name="P2809"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810" style:family="table-cell">
      <style:table-cell-properties fo:border="0.0069in solid #000000" fo:background-color="#A6A6A6" fo:padding-top="0in" fo:padding-left="0.075in" fo:padding-bottom="0in" fo:padding-right="0.075in"/>
    </style:style>
    <style:style style:name="P2811" style:parent-style-name="Normal" style:family="paragraph">
      <style:paragraph-properties fo:text-align="justify">
        <style:tab-stops>
          <style:tab-stop style:type="right" style:leader-style="solid" style:leader-text="_" style:position="6.2333in"/>
        </style:tab-stops>
      </style:paragraph-properties>
      <style:text-properties fo:color="#000000" fo:font-size="8pt" style:font-size-asian="8pt" style:font-size-complex="8pt"/>
    </style:style>
    <style:style style:name="TableCell2812" style:family="table-cell">
      <style:table-cell-properties fo:border="0.0069in solid #000000" fo:background-color="#A6A6A6" fo:padding-top="0in" fo:padding-left="0.075in" fo:padding-bottom="0in" fo:padding-right="0.075in"/>
    </style:style>
    <style:style style:name="P2813" style:parent-style-name="Normal" style:family="paragraph">
      <style:paragraph-properties fo:text-align="justify">
        <style:tab-stops>
          <style:tab-stop style:type="right" style:leader-style="solid" style:leader-text="_" style:position="6.2333in"/>
        </style:tab-stops>
      </style:paragraph-properties>
    </style:style>
    <style:style style:name="P2814" style:parent-style-name="Normal" style:family="paragraph">
      <style:paragraph-properties fo:text-align="justify" fo:text-indent="1.9479in">
        <style:tab-stops>
          <style:tab-stop style:type="right" style:position="7.5319in"/>
          <style:tab-stop style:type="right" style:leader-style="solid" style:leader-text="_" style:position="9.4798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1.9479in">
        <style:tab-stops>
          <style:tab-stop style:type="center" style:position="8.7006in"/>
        </style:tab-stops>
      </style:paragraph-properties>
    </style:style>
    <style:style style:name="T2819" style:parent-style-name="DefaultParagraphFont" style:family="text">
      <style:text-properties fo:color="#000000" fo:font-size="10pt" style:font-size-asian="10pt"/>
    </style:style>
    <style:style style:name="T2820" style:parent-style-name="DefaultParagraphFont" style:family="text">
      <style:text-properties fo:color="#000000" fo:font-size="8pt" style:font-size-asian="8pt" style:font-size-complex="8pt"/>
    </style:style>
    <style:style style:name="P2821" style:parent-style-name="Normal" style:family="paragraph">
      <style:paragraph-properties fo:break-before="page" fo:text-align="justify" fo:text-indent="7.7916in">
        <style:tab-stops>
          <style:tab-stop style:type="center" style:position="8.7006in"/>
        </style:tab-stops>
      </style:paragraph-properties>
    </style:style>
    <style:style style:name="T2822" style:parent-style-name="DefaultParagraphFont" style:family="text">
      <style:text-properties fo:font-style="italic" style:font-style-asian="italic" fo:color="#000000"/>
    </style:style>
    <style:style style:name="T2823" style:parent-style-name="DefaultParagraphFont" style:family="text">
      <style:text-properties fo:font-style="italic" style:font-style-asian="italic" fo:color="#000000"/>
    </style:style>
    <style:style style:name="P2824" style:parent-style-name="Normal" style:family="paragraph">
      <style:paragraph-properties fo:text-indent="7.7916in"/>
      <style:text-properties fo:font-style="italic" style:font-style-asian="italic" fo:color="#000000"/>
    </style:style>
    <style:style style:name="TableColumn2826" style:family="table-column">
      <style:table-column-properties style:column-width="7.8645in"/>
    </style:style>
    <style:style style:name="TableColumn2827" style:family="table-column">
      <style:table-column-properties style:column-width="0.5215in"/>
    </style:style>
    <style:style style:name="TableColumn2828" style:family="table-column">
      <style:table-column-properties style:column-width="1.0638in"/>
    </style:style>
    <style:style style:name="Table2825" style:family="table">
      <style:table-properties style:width="9.45in" fo:margin-left="0in" table:align="left"/>
    </style:style>
    <style:style style:name="TableRow2829" style:family="table-row">
      <style:table-row-properties/>
    </style:style>
    <style:style style:name="TableCell2830" style:family="table-cell">
      <style:table-cell-properties fo:border-top="none" fo:border-left="none" fo:border-bottom="0.0104in solid #000000" fo:border-right="none" fo:padding-top="0in" fo:padding-left="0.075in" fo:padding-bottom="0in" fo:padding-right="0.075in"/>
    </style:style>
    <style:style style:name="P2831" style:parent-style-name="Normal" style:family="paragraph">
      <style:paragraph-properties fo:text-align="justify">
        <style:tab-stops>
          <style:tab-stop style:type="right" style:leader-style="solid" style:leader-text="_" style:position="6.2333in"/>
        </style:tab-stops>
      </style:paragraph-properties>
      <style:text-properties fo:color="#000000" fo:font-size="10pt" style:font-size-asian="10pt"/>
    </style:style>
    <style:style style:name="TableCell2832" style:family="table-cell">
      <style:table-cell-properties fo:border-top="none" fo:border-left="none" fo:border-bottom="none" fo:border-right="0.0104in solid #000000" fo:padding-top="0in" fo:padding-left="0.075in" fo:padding-bottom="0in" fo:padding-right="0.075in"/>
    </style:style>
    <style:style style:name="P2833" style:parent-style-name="Normal" style:family="paragraph">
      <style:paragraph-properties fo:text-align="justify">
        <style:tab-stops>
          <style:tab-stop style:type="right" style:leader-style="solid" style:leader-text="_" style:position="6.2333in"/>
        </style:tab-stops>
      </style:paragraph-properties>
      <style:text-properties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justify">
        <style:tab-stops>
          <style:tab-stop style:type="right" style:leader-style="solid" style:leader-text="_" style:position="6.2333in"/>
        </style:tab-stops>
      </style:paragraph-properties>
      <style:text-properties fo:color="#000000" fo:font-size="10pt" style:font-size-asian="10pt"/>
    </style:style>
    <style:style style:name="P2836" style:parent-style-name="Normal" style:family="paragraph">
      <style:paragraph-properties>
        <style:tab-stops>
          <style:tab-stop style:type="center" style:position="3.7659in"/>
        </style:tab-stops>
      </style:paragraph-properties>
      <style:text-properties fo:font-style="italic" style:font-style-asian="italic" fo:color="#000000" fo:font-size="10pt" style:font-size-asian="10pt"/>
    </style:style>
    <style:style style:name="P2837" style:parent-style-name="Normal" style:family="paragraph">
      <style:paragraph-properties>
        <style:tab-stops>
          <style:tab-stop style:type="right" style:leader-style="solid" style:leader-text="_" style:position="9.2201in"/>
        </style:tab-stops>
      </style:paragraph-properties>
      <style:text-properties fo:color="#000000"/>
    </style:style>
    <style:style style:name="P2838" style:parent-style-name="Normal" style:family="paragraph">
      <style:paragraph-properties>
        <style:tab-stops>
          <style:tab-stop style:type="center" style:position="3.8958in"/>
        </style:tab-stops>
      </style:paragraph-properties>
      <style:text-properties fo:font-style="italic" style:font-style-asian="italic" fo:color="#000000" fo:font-size="10pt" style:font-size-asian="10pt"/>
    </style:style>
    <style:style style:name="P2839" style:parent-style-name="Normal" style:family="paragraph">
      <style:paragraph-properties fo:text-align="center"/>
      <style:text-properties fo:color="#000000"/>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color="#000000"/>
    </style:style>
    <style:style style:name="P2842" style:parent-style-name="Normal" style:family="paragraph">
      <style:paragraph-properties fo:text-align="center"/>
      <style:text-properties fo:color="#000000"/>
    </style:style>
    <style:style style:name="TableColumn2844" style:family="table-column">
      <style:table-column-properties style:column-width="0.9756in"/>
    </style:style>
    <style:style style:name="TableColumn2845" style:family="table-column">
      <style:table-column-properties style:column-width="0.8062in"/>
    </style:style>
    <style:style style:name="TableColumn2846" style:family="table-column">
      <style:table-column-properties style:column-width="0.852in"/>
    </style:style>
    <style:style style:name="TableColumn2847" style:family="table-column">
      <style:table-column-properties style:column-width="0.9256in"/>
    </style:style>
    <style:style style:name="TableColumn2848" style:family="table-column">
      <style:table-column-properties style:column-width="2.0784in"/>
    </style:style>
    <style:style style:name="TableColumn2849" style:family="table-column">
      <style:table-column-properties style:column-width="0.5208in"/>
    </style:style>
    <style:style style:name="TableColumn2850" style:family="table-column">
      <style:table-column-properties style:column-width="0.618in"/>
    </style:style>
    <style:style style:name="TableColumn2851" style:family="table-column">
      <style:table-column-properties style:column-width="0.8909in"/>
    </style:style>
    <style:style style:name="TableColumn2852" style:family="table-column">
      <style:table-column-properties style:column-width="0.8909in"/>
    </style:style>
    <style:style style:name="TableColumn2853" style:family="table-column">
      <style:table-column-properties style:column-width="0.8909in"/>
    </style:style>
    <style:style style:name="Table2843" style:family="table">
      <style:table-properties style:width="9.45in" fo:margin-left="0in" table:align="lef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fo:color="#000000" fo:font-size="10pt" style:font-size-asian="10pt"/>
    </style:style>
    <style:style style:name="TableRow2871" style:family="table-row">
      <style:table-row-properties/>
    </style:style>
    <style:style style:name="P2872" style:parent-style-name="Normal" style:family="paragraph">
      <style:paragraph-properties fo:text-align="center"/>
      <style:text-properties fo:font-weight="bold" style:font-weight-asian="bold" fo:color="#000000" fo:font-size="10pt" style:font-size-asian="10pt"/>
    </style:style>
    <style:style style:name="P2873" style:parent-style-name="Normal" style:family="paragraph">
      <style:paragraph-properties fo:text-align="center"/>
      <style:text-properties fo:font-weight="bold" style:font-weight-asian="bold"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weight="bold" style:font-weight-asian="bold"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fo:color="#000000" fo:font-size="10pt" style:font-size-asian="10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color="#000000"/>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color="#000000"/>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color="#000000"/>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color="#000000"/>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color="#00000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color="#000000"/>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color="#000000"/>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color="#000000"/>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color="#000000"/>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color="#000000"/>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color="#000000"/>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color="#000000"/>
    </style:style>
    <style:style style:name="TableRow3184" style:family="table-row">
      <style:table-row-properties/>
    </style:style>
    <style:style style:name="TableCell318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186" style:parent-style-name="Normal" style:family="paragraph">
      <style:paragraph-properties fo:text-align="center"/>
      <style:text-properties fo:color="#000000"/>
    </style:style>
    <style:style style:name="TableCell318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188" style:parent-style-name="Normal" style:family="paragraph">
      <style:paragraph-properties fo:text-align="center"/>
      <style:text-properties fo:color="#000000"/>
    </style:style>
    <style:style style:name="TableCell318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190" style:parent-style-name="Normal" style:family="paragraph">
      <style:paragraph-properties fo:text-align="center"/>
      <style:text-properties fo:color="#000000"/>
    </style:style>
    <style:style style:name="TableCell319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192" style:parent-style-name="Normal" style:family="paragraph">
      <style:paragraph-properties fo:text-align="center"/>
      <style:text-properties fo:color="#000000"/>
    </style:style>
    <style:style style:name="TableCell319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194" style:parent-style-name="Normal" style:family="paragraph">
      <style:paragraph-properties fo:text-align="center"/>
      <style:text-properties fo:color="#000000"/>
    </style:style>
    <style:style style:name="TableCell319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196" style:parent-style-name="Normal" style:family="paragraph">
      <style:paragraph-properties fo:text-align="center"/>
      <style:text-properties fo:color="#000000"/>
    </style:style>
    <style:style style:name="TableCell319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198" style:parent-style-name="Normal" style:family="paragraph">
      <style:paragraph-properties fo:text-align="center"/>
      <style:text-properties fo:color="#000000"/>
    </style:style>
    <style:style style:name="TableCell319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200" style:parent-style-name="Normal" style:family="paragraph">
      <style:paragraph-properties fo:text-align="center"/>
      <style:text-properties fo:color="#000000"/>
    </style:style>
    <style:style style:name="TableCell320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202" style:parent-style-name="Normal" style:family="paragraph">
      <style:paragraph-properties fo:text-align="center"/>
      <style:text-properties fo:color="#000000"/>
    </style:style>
    <style:style style:name="TableCell320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204" style:parent-style-name="Normal" style:family="paragraph">
      <style:paragraph-properties fo:text-align="center"/>
      <style:text-properties fo:color="#000000"/>
    </style:style>
    <style:style style:name="TableRow3205" style:family="table-row">
      <style:table-row-properties/>
    </style:style>
    <style:style style:name="TableCell320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fo:font-style="italic" style:font-style-asian="italic" fo:color="#000000"/>
    </style:style>
    <style:style style:name="TableCell320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209" style:parent-style-name="Normal" style:family="paragraph">
      <style:paragraph-properties fo:text-align="center"/>
      <style:text-properties fo:color="#000000"/>
    </style:style>
    <style:style style:name="TableCell321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211" style:parent-style-name="Normal" style:family="paragraph">
      <style:paragraph-properties fo:text-align="center"/>
      <style:text-properties fo:color="#000000"/>
    </style:style>
    <style:style style:name="TableCell321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3213" style:parent-style-name="Normal" style:family="paragraph">
      <style:paragraph-properties fo:text-align="center"/>
      <style:text-properties fo:color="#000000"/>
    </style:style>
    <style:style style:name="TableCell321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3215" style:parent-style-name="Normal" style:family="paragraph">
      <style:paragraph-properties fo:text-align="center"/>
      <style:text-properties fo:color="#000000"/>
    </style:style>
    <style:style style:name="P3216" style:parent-style-name="Normal" style:family="paragraph">
      <style:paragraph-properties fo:text-align="justify" fo:text-indent="1.9479in">
        <style:tab-stops>
          <style:tab-stop style:type="right" style:leader-style="solid" style:leader-text="_" style:position="6.2333in"/>
        </style:tab-stops>
      </style:paragraph-properties>
    </style:style>
    <style:style style:name="P3217" style:parent-style-name="Normal" style:family="paragraph">
      <style:paragraph-properties fo:text-align="justify" fo:text-indent="0.4923in">
        <style:tab-stops>
          <style:tab-stop style:type="right" style:leader-style="solid" style:leader-text="_" style:position="6.2333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center"/>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P3225" style:parent-style-name="Normal" style:family="paragraph">
      <style:paragraph-properties fo:break-before="page" fo:text-indent="7.7916in"/>
    </style:style>
    <style:style style:name="T3226" style:parent-style-name="DefaultParagraphFont" style:family="text">
      <style:text-properties fo:font-style="italic" style:font-style-asian="italic" fo:color="#000000"/>
    </style:style>
    <style:style style:name="T3227" style:parent-style-name="DefaultParagraphFont" style:family="text">
      <style:text-properties fo:font-style="italic" style:font-style-asian="italic" fo:color="#000000"/>
    </style:style>
    <style:style style:name="P3228" style:parent-style-name="Normal" style:family="paragraph">
      <style:paragraph-properties fo:text-indent="7.7916in"/>
      <style:text-properties fo:font-style="italic" style:font-style-asian="italic" fo:color="#000000"/>
    </style:style>
    <style:style style:name="TableColumn3230" style:family="table-column">
      <style:table-column-properties style:column-width="7.8645in"/>
    </style:style>
    <style:style style:name="TableColumn3231" style:family="table-column">
      <style:table-column-properties style:column-width="0.5215in"/>
    </style:style>
    <style:style style:name="TableColumn3232" style:family="table-column">
      <style:table-column-properties style:column-width="1.0638in"/>
    </style:style>
    <style:style style:name="Table3229" style:family="table">
      <style:table-properties style:width="9.45in" fo:margin-left="0in" table:align="left"/>
    </style:style>
    <style:style style:name="TableRow3233" style:family="table-row">
      <style:table-row-properties/>
    </style:style>
    <style:style style:name="TableCell3234" style:family="table-cell">
      <style:table-cell-properties fo:border-top="none" fo:border-left="none" fo:border-bottom="0.0104in solid #000000" fo:border-right="none" fo:padding-top="0in" fo:padding-left="0.075in" fo:padding-bottom="0in" fo:padding-right="0.075in"/>
    </style:style>
    <style:style style:name="P3235" style:parent-style-name="Normal" style:family="paragraph">
      <style:paragraph-properties fo:text-align="justify">
        <style:tab-stops>
          <style:tab-stop style:type="right" style:leader-style="solid" style:leader-text="_" style:position="6.2333in"/>
        </style:tab-stops>
      </style:paragraph-properties>
      <style:text-properties fo:color="#000000" fo:font-size="10pt" style:font-size-asian="10pt"/>
    </style:style>
    <style:style style:name="TableCell3236" style:family="table-cell">
      <style:table-cell-properties fo:border-top="none" fo:border-left="none" fo:border-bottom="none" fo:border-right="0.0104in solid #000000" fo:padding-top="0in" fo:padding-left="0.075in" fo:padding-bottom="0in" fo:padding-right="0.075in"/>
    </style:style>
    <style:style style:name="P3237" style:parent-style-name="Normal" style:family="paragraph">
      <style:paragraph-properties fo:text-align="justify">
        <style:tab-stops>
          <style:tab-stop style:type="right" style:leader-style="solid" style:leader-text="_" style:position="6.2333in"/>
        </style:tab-stops>
      </style:paragraph-properties>
      <style:text-properties fo:color="#000000" fo:font-size="10pt" style:font-size-asian="10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text-align="justify">
        <style:tab-stops>
          <style:tab-stop style:type="right" style:leader-style="solid" style:leader-text="_" style:position="6.2333in"/>
        </style:tab-stops>
      </style:paragraph-properties>
      <style:text-properties fo:color="#000000" fo:font-size="10pt" style:font-size-asian="10pt"/>
    </style:style>
    <style:style style:name="P3240" style:parent-style-name="Normal" style:family="paragraph">
      <style:paragraph-properties>
        <style:tab-stops>
          <style:tab-stop style:type="center" style:position="3.7659in"/>
        </style:tab-stops>
      </style:paragraph-properties>
      <style:text-properties fo:font-style="italic" style:font-style-asian="italic" fo:color="#000000" fo:font-size="10pt" style:font-size-asian="10pt"/>
    </style:style>
    <style:style style:name="P3241" style:parent-style-name="Normal" style:family="paragraph">
      <style:paragraph-properties fo:text-align="center"/>
      <style:text-properties fo:color="#000000"/>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color="#000000"/>
    </style:style>
    <style:style style:name="P3244" style:parent-style-name="Normal" style:family="paragraph">
      <style:paragraph-properties fo:text-align="center"/>
      <style:text-properties fo:color="#000000"/>
    </style:style>
    <style:style style:name="TableColumn3246" style:family="table-column">
      <style:table-column-properties style:column-width="0.493in" style:use-optimal-column-width="false"/>
    </style:style>
    <style:style style:name="TableColumn3247" style:family="table-column">
      <style:table-column-properties style:column-width="0.4541in" style:use-optimal-column-width="false"/>
    </style:style>
    <style:style style:name="TableColumn3248" style:family="table-column">
      <style:table-column-properties style:column-width="0.6458in" style:use-optimal-column-width="false"/>
    </style:style>
    <style:style style:name="TableColumn3249" style:family="table-column">
      <style:table-column-properties style:column-width="0.5236in" style:use-optimal-column-width="false"/>
    </style:style>
    <style:style style:name="TableColumn3250" style:family="table-column">
      <style:table-column-properties style:column-width="0.268in" style:use-optimal-column-width="false"/>
    </style:style>
    <style:style style:name="TableColumn3251" style:family="table-column">
      <style:table-column-properties style:column-width="0.4972in" style:use-optimal-column-width="false"/>
    </style:style>
    <style:style style:name="TableColumn3252" style:family="table-column">
      <style:table-column-properties style:column-width="0.5048in" style:use-optimal-column-width="false"/>
    </style:style>
    <style:style style:name="TableColumn3253" style:family="table-column">
      <style:table-column-properties style:column-width="0.5631in" style:use-optimal-column-width="false"/>
    </style:style>
    <style:style style:name="TableColumn3254" style:family="table-column">
      <style:table-column-properties style:column-width="0.268in" style:use-optimal-column-width="false"/>
    </style:style>
    <style:style style:name="TableColumn3255" style:family="table-column">
      <style:table-column-properties style:column-width="0.4972in" style:use-optimal-column-width="false"/>
    </style:style>
    <style:style style:name="TableColumn3256" style:family="table-column">
      <style:table-column-properties style:column-width="0.5048in" style:use-optimal-column-width="false"/>
    </style:style>
    <style:style style:name="TableColumn3257" style:family="table-column">
      <style:table-column-properties style:column-width="0.5631in" style:use-optimal-column-width="false"/>
    </style:style>
    <style:style style:name="TableColumn3258" style:family="table-column">
      <style:table-column-properties style:column-width="0.268in" style:use-optimal-column-width="false"/>
    </style:style>
    <style:style style:name="TableColumn3259" style:family="table-column">
      <style:table-column-properties style:column-width="0.4972in" style:use-optimal-column-width="false"/>
    </style:style>
    <style:style style:name="TableColumn3260" style:family="table-column">
      <style:table-column-properties style:column-width="0.5048in" style:use-optimal-column-width="false"/>
    </style:style>
    <style:style style:name="TableColumn3261" style:family="table-column">
      <style:table-column-properties style:column-width="0.5631in" style:use-optimal-column-width="false"/>
    </style:style>
    <style:style style:name="TableColumn3262" style:family="table-column">
      <style:table-column-properties style:column-width="0.268in" style:use-optimal-column-width="false"/>
    </style:style>
    <style:style style:name="TableColumn3263" style:family="table-column">
      <style:table-column-properties style:column-width="0.4972in" style:use-optimal-column-width="false"/>
    </style:style>
    <style:style style:name="TableColumn3264" style:family="table-column">
      <style:table-column-properties style:column-width="0.5048in" style:use-optimal-column-width="false"/>
    </style:style>
    <style:style style:name="TableColumn3265" style:family="table-column">
      <style:table-column-properties style:column-width="0.5631in" style:use-optimal-column-width="false"/>
    </style:style>
    <style:style style:name="Table3245" style:family="table">
      <style:table-properties style:width="9.45in" fo:margin-left="0in" table:align="lef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color="#000000" fo:font-size="8pt" style:font-size-asian="8pt" style:font-size-complex="8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color="#000000" fo:font-size="8pt" style:font-size-asian="8pt" style:font-size-complex="8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color="#000000" fo:font-size="8pt" style:font-size-asian="8pt" style:font-size-complex="8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color="#000000" fo:font-size="8pt" style:font-size-asian="8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color="#000000" fo:font-size="8pt" style:font-size-asian="8pt" style:font-size-complex="8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color="#000000" fo:font-size="8pt" style:font-size-asian="8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color="#000000" fo:font-size="8pt" style:font-size-asian="8pt" style:font-size-complex="8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color="#000000" fo:font-size="8pt" style:font-size-asian="8pt" style:font-size-complex="8pt"/>
    </style:style>
    <style:style style:name="TableRow3283" style:family="table-row">
      <style:table-row-properties style:use-optimal-row-height="false"/>
    </style:style>
    <style:style style:name="P3284" style:parent-style-name="Normal" style:family="paragraph">
      <style:paragraph-properties fo:text-align="center"/>
      <style:text-properties fo:color="#000000" fo:font-size="8pt" style:font-size-asian="8pt" style:font-size-complex="8pt"/>
    </style:style>
    <style:style style:name="P3285" style:parent-style-name="Normal" style:family="paragraph">
      <style:paragraph-properties fo:text-align="center"/>
      <style:text-properties fo:color="#000000" fo:font-size="8pt" style:font-size-asian="8pt" style:font-size-complex="8pt"/>
    </style:style>
    <style:style style:name="P3286" style:parent-style-name="Normal" style:family="paragraph">
      <style:paragraph-properties fo:text-align="center"/>
      <style:text-properties fo:color="#000000" fo:font-size="8pt" style:font-size-asian="8pt" style:font-size-complex="8pt"/>
    </style:style>
    <style:style style:name="P3287" style:parent-style-name="Normal" style:family="paragraph">
      <style:paragraph-properties fo:text-align="center"/>
      <style:text-properties fo:color="#000000" fo:font-size="8pt" style:font-size-asian="8pt" style:font-size-complex="8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color="#000000" fo:font-size="8pt" style:font-size-asian="8pt" style:font-size-complex="8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fo:font-size="8pt" style:font-size-asian="8pt" style:font-size-complex="8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color="#000000" fo:font-size="8pt" style:font-size-asian="8pt" style:font-size-complex="8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color="#000000" fo:font-size="8pt" style:font-size-asian="8pt" style:font-size-complex="8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color="#000000" fo:font-size="8pt" style:font-size-asian="8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color="#000000" fo:font-size="8pt" style:font-size-asian="8pt" style:font-size-complex="8pt"/>
    </style:style>
    <style:style style:name="TableCell330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01" style:parent-style-name="Normal" style:family="paragraph">
      <style:paragraph-properties fo:text-align="center"/>
      <style:text-properties fo:color="#000000" fo:font-size="8pt" style:font-size-asian="8pt" style:font-size-complex="8pt"/>
    </style:style>
    <style:style style:name="TableCell3302" style:family="table-cell">
      <style:table-cell-properties fo:border-top="0.0069in solid #000000" fo:border-left="0.0034in solid #000000" fo:border-bottom="none" fo:border-right="0.0069in solid #000000" fo:padding-top="0in" fo:padding-left="0.075in" fo:padding-bottom="0in" fo:padding-right="0.075in"/>
    </style:style>
    <style:style style:name="P3303" style:parent-style-name="Normal" style:family="paragraph">
      <style:paragraph-properties fo:text-align="center"/>
      <style:text-properties fo:color="#000000" fo:font-size="8pt" style:font-size-asian="8pt" style:font-size-complex="8pt"/>
    </style:style>
    <style:style style:name="TableRow3304" style:family="table-row">
      <style:table-row-properties style:use-optimal-row-height="false"/>
    </style:style>
    <style:style style:name="P3305" style:parent-style-name="Normal" style:family="paragraph">
      <style:paragraph-properties fo:text-align="center"/>
      <style:text-properties fo:color="#000000" fo:font-size="8pt" style:font-size-asian="8pt" style:font-size-complex="8pt"/>
    </style:style>
    <style:style style:name="P3306" style:parent-style-name="Normal" style:family="paragraph">
      <style:paragraph-properties fo:text-align="center"/>
      <style:text-properties fo:color="#000000" fo:font-size="8pt" style:font-size-asian="8pt" style:font-size-complex="8pt"/>
    </style:style>
    <style:style style:name="P3307" style:parent-style-name="Normal" style:family="paragraph">
      <style:paragraph-properties fo:text-align="center"/>
      <style:text-properties fo:color="#000000" fo:font-size="8pt" style:font-size-asian="8pt" style:font-size-complex="8pt"/>
    </style:style>
    <style:style style:name="P3308" style:parent-style-name="Normal" style:family="paragraph">
      <style:paragraph-properties fo:text-align="center"/>
      <style:text-properties fo:color="#000000" fo:font-size="8pt" style:font-size-asian="8pt" style:font-size-complex="8pt"/>
    </style:style>
    <style:style style:name="P3309" style:parent-style-name="Normal" style:family="paragraph">
      <style:paragraph-properties fo:text-align="center"/>
      <style:text-properties fo:color="#000000" fo:font-size="8pt" style:font-size-asian="8pt" style:font-size-complex="8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right" style:leader-style="solid" style:leader-text="_" style:position="6.2333in"/>
        </style:tab-stops>
      </style:paragraph-properties>
      <style:text-properties fo:color="#000000" fo:font-size="8pt" style:font-size-asian="8pt" style:font-size-complex="8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color="#000000" fo:font-size="8pt" style:font-size-asian="8pt" style:font-size-complex="8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00" fo:font-size="8pt" style:font-size-asian="8pt" style:font-size-complex="8pt"/>
    </style:style>
    <style:style style:name="P3316" style:parent-style-name="Normal" style:family="paragraph">
      <style:paragraph-properties fo:text-align="center"/>
      <style:text-properties fo:color="#000000" fo:font-size="8pt" style:font-size-asian="8pt" style:font-size-complex="8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color="#000000" fo:font-size="8pt" style:font-size-asian="8pt" style:font-size-complex="8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fo:font-size="8pt" style:font-size-asian="8pt" style:font-size-complex="8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color="#000000" fo:font-size="8pt" style:font-size-asian="8pt" style:font-size-complex="8pt"/>
    </style:style>
    <style:style style:name="P3323" style:parent-style-name="Normal" style:family="paragraph">
      <style:paragraph-properties fo:text-align="center"/>
      <style:text-properties fo:color="#000000" fo:font-size="8pt" style:font-size-asian="8pt" style:font-size-complex="8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fo:font-size="8pt" style:font-size-asian="8pt" style:font-size-complex="8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fo:font-size="8pt" style:font-size-asian="8pt" style:font-size-complex="8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fo:font-size="8pt" style:font-size-asian="8pt" style:font-size-complex="8pt"/>
    </style:style>
    <style:style style:name="P3330" style:parent-style-name="Normal" style:family="paragraph">
      <style:paragraph-properties fo:text-align="center"/>
      <style:text-properties fo:color="#000000" fo:font-size="8pt" style:font-size-asian="8pt" style:font-size-complex="8pt"/>
    </style:style>
    <style:style style:name="TableCell333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332" style:parent-style-name="Normal" style:family="paragraph">
      <style:paragraph-properties fo:text-align="center"/>
      <style:text-properties fo:color="#000000" fo:font-size="8pt" style:font-size-asian="8pt" style:font-size-complex="8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color="#000000" fo:font-size="8pt" style:font-size-asian="8pt" style:font-size-complex="8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color="#000000" fo:font-size="8pt" style:font-size-asian="8pt" style:font-size-complex="8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color="#000000" fo:font-size="10pt" style:font-size-asian="10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color="#000000"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color="#000000"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color="#000000"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color="#000000"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color="#000000"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color="#000000"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color="#000000" fo:font-size="10pt" style:font-size-asian="10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color="#00000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color="#000000"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color="#000000"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color="#000000"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color="#000000"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color="#000000"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color="#000000"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color="#000000" fo:font-size="10pt" style:font-size-asian="10p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color="#000000"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color="#000000"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color="#000000"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color="#000000"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color="#000000"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color="#000000" fo:font-size="10pt" style:font-size-asian="10p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color="#000000"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weight="bold" style:font-weight-asian="bold" fo:color="#000000" fo:font-size="10pt" style:font-size-asian="10pt"/>
    </style:style>
    <style:style style:name="TableCell4123" style:family="table-cell">
      <style:table-cell-properties fo:border="0.0069in solid #000000" fo:background-color="#C0C0C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color="#000000" fo:font-size="10pt" style:font-size-asian="10pt"/>
    </style:style>
    <style:style style:name="P4157" style:parent-style-name="Normal" style:family="paragraph">
      <style:paragraph-properties fo:text-align="center"/>
    </style:style>
    <style:style style:name="P4158" style:parent-style-name="Normal" style:family="paragraph">
      <style:paragraph-properties fo:text-align="justify" fo:text-indent="1.9479in">
        <style:tab-stops>
          <style:tab-stop style:type="right" style:position="7.5319in"/>
          <style:tab-stop style:type="right" style:leader-style="solid" style:leader-text="_" style:position="9.4798in"/>
        </style:tab-stops>
      </style:paragraph-properties>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fo:text-indent="1.9479in">
        <style:tab-stops>
          <style:tab-stop style:type="center" style:position="8.7006in"/>
        </style:tab-stops>
      </style:paragraph-properties>
    </style:style>
    <style:style style:name="T4163" style:parent-style-name="DefaultParagraphFont" style:family="text">
      <style:text-properties fo:color="#000000" fo:font-size="10pt" style:font-size-asian="10p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P4166" style:parent-style-name="Normal" style:family="paragraph">
      <style:paragraph-properties fo:text-align="center"/>
      <style:text-properties fo:color="#000000"/>
    </style:style>
    <style:style style:name="P4167"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center" fo:text-indent="0.4923in">
        <style:tab-stops>
          <style:tab-stop style:type="left" style:position="4.3423in"/>
        </style:tab-stops>
      </style:paragraph-properties>
      <style:text-properties fo:font-weight="bold" style:font-weight-asian="bold" fo:color="#000000"/>
    </style:style>
    <style:style style:name="P4178" style:parent-style-name="Normal" style:family="paragraph">
      <style:paragraph-properties fo:text-align="justify" fo:text-indent="0.4923in"/>
      <style:text-properties fo:color="#000000"/>
    </style:style>
    <style:style style:name="P41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1" style:parent-style-name="DefaultParagraphFont" style:family="text">
      <style:text-properties fo:font-weight="bold" style:font-weight-asian="bold" fo:color="#000000"/>
    </style:style>
    <style:style style:name="P4182" style:parent-style-name="Normal" style:family="paragraph">
      <style:paragraph-properties fo:text-align="justify" fo:text-indent="0.4923in"/>
      <style:text-properties fo:color="#000000"/>
    </style:style>
    <style:style style:name="P4183" style:parent-style-name="Normal" style:family="paragraph">
      <style:paragraph-properties fo:text-align="justify" fo:text-indent="0.4923in"/>
      <style:text-properties fo:color="#000000"/>
    </style:style>
    <style:style style:name="P4184" style:parent-style-name="Normal" style:family="paragraph">
      <style:paragraph-properties fo:text-align="justify" fo:text-indent="0.4923in"/>
      <style:text-properties fo:color="#000000"/>
    </style:style>
    <style:style style:name="P4185" style:parent-style-name="Normal" style:family="paragraph">
      <style:paragraph-properties fo:text-align="justify" fo:text-indent="0.4923in"/>
      <style:text-properties fo:color="#000000"/>
    </style:style>
    <style:style style:name="P4186" style:parent-style-name="Normal" style:family="paragraph">
      <style:paragraph-properties fo:text-align="justify" fo:text-indent="0.4923in"/>
      <style:text-properties fo:color="#000000"/>
    </style:style>
    <style:style style:name="P4187" style:parent-style-name="Normal" style:family="paragraph">
      <style:paragraph-properties fo:text-align="justify" fo:text-indent="0.4923in"/>
      <style:text-properties fo:color="#000000"/>
    </style:style>
    <style:style style:name="P4188" style:parent-style-name="Normal" style:family="paragraph">
      <style:paragraph-properties fo:text-align="justify" fo:text-indent="0.4923in"/>
      <style:text-properties fo:color="#000000"/>
    </style:style>
    <style:style style:name="P4189" style:parent-style-name="Normal" style:family="paragraph">
      <style:paragraph-properties fo:text-align="justify" fo:text-indent="0.4923in"/>
      <style:text-properties fo:color="#000000"/>
    </style:style>
    <style:style style:name="P4190" style:parent-style-name="Normal" style:family="paragraph">
      <style:paragraph-properties fo:text-align="justify" fo:text-indent="0.4923in"/>
      <style:text-properties fo:color="#000000"/>
    </style:style>
    <style:style style:name="P4191" style:parent-style-name="Normal" style:family="paragraph">
      <style:paragraph-properties fo:text-align="justify" fo:text-indent="0.4923in"/>
      <style:text-properties fo:color="#000000"/>
    </style:style>
    <style:style style:name="P4192" style:parent-style-name="Normal" style:family="paragraph">
      <style:paragraph-properties fo:text-align="justify" fo:text-indent="0.4923in"/>
      <style:text-properties fo:color="#000000"/>
    </style:style>
    <style:style style:name="P4193" style:parent-style-name="Normal" style:family="paragraph">
      <style:paragraph-properties fo:text-align="justify" fo:text-indent="0.4923in"/>
      <style:text-properties fo:color="#000000"/>
    </style:style>
    <style:style style:name="P4194" style:parent-style-name="Normal" style:family="paragraph">
      <style:paragraph-properties fo:text-align="justify" fo:text-indent="0.4923in"/>
      <style:text-properties fo:color="#000000"/>
    </style:style>
    <style:style style:name="P4195" style:parent-style-name="Normal" style:family="paragraph">
      <style:paragraph-properties fo:text-align="justify" fo:text-indent="0.4923in"/>
      <style:text-properties fo:color="#000000"/>
    </style:style>
    <style:style style:name="P4196" style:parent-style-name="Normal" style:family="paragraph">
      <style:paragraph-properties fo:text-align="justify" fo:text-indent="0.4923in"/>
      <style:text-properties fo:color="#000000"/>
    </style:style>
    <style:style style:name="P4197" style:parent-style-name="Normal" style:family="paragraph">
      <style:paragraph-properties fo:text-align="justify" fo:text-indent="0.4923in"/>
      <style:text-properties fo:color="#000000"/>
    </style:style>
    <style:style style:name="P4198" style:parent-style-name="Normal" style:family="paragraph">
      <style:paragraph-properties fo:text-align="justify" fo:text-indent="0.4923in"/>
      <style:text-properties fo:color="#000000"/>
    </style:style>
    <style:style style:name="P4199" style:parent-style-name="Normal" style:family="paragraph">
      <style:paragraph-properties fo:text-align="justify" fo:text-indent="0.4923in"/>
      <style:text-properties fo:color="#000000"/>
    </style:style>
    <style:style style:name="P4200" style:parent-style-name="Normal" style:family="paragraph">
      <style:paragraph-properties fo:text-align="justify" fo:text-indent="0.4923in"/>
      <style:text-properties fo:color="#000000"/>
    </style:style>
    <style:style style:name="P4201" style:parent-style-name="Normal" style:family="paragraph">
      <style:paragraph-properties fo:text-align="justify" fo:text-indent="0.4923in"/>
      <style:text-properties fo:color="#000000"/>
    </style:style>
    <style:style style:name="P4202" style:parent-style-name="Normal" style:family="paragraph">
      <style:paragraph-properties fo:text-align="justify" fo:text-indent="0.4923in"/>
      <style:text-properties fo:color="#000000"/>
    </style:style>
    <style:style style:name="P4203" style:parent-style-name="Normal" style:family="paragraph">
      <style:paragraph-properties fo:text-align="justify" fo:text-indent="0.4923in"/>
      <style:text-properties fo:color="#000000"/>
    </style:style>
    <style:style style:name="P4204" style:parent-style-name="Normal" style:family="paragraph">
      <style:paragraph-properties fo:text-align="justify" fo:text-indent="0.4923in"/>
      <style:text-properties fo:color="#000000"/>
    </style:style>
    <style:style style:name="P4205" style:parent-style-name="Normal" style:family="paragraph">
      <style:paragraph-properties fo:text-align="justify" fo:text-indent="0.4923in"/>
      <style:text-properties fo:color="#000000"/>
    </style:style>
    <style:style style:name="P4206" style:parent-style-name="Normal" style:family="paragraph">
      <style:paragraph-properties fo:text-align="justify" fo:text-indent="0.4923in"/>
      <style:text-properties fo:color="#000000"/>
    </style:style>
    <style:style style:name="P4207" style:parent-style-name="Normal" style:family="paragraph">
      <style:paragraph-properties fo:text-align="justify" fo:text-indent="0.4923in"/>
      <style:text-properties fo:color="#000000"/>
    </style:style>
    <style:style style:name="P4208" style:parent-style-name="Normal" style:family="paragraph">
      <style:paragraph-properties fo:text-align="justify" fo:text-indent="0.4923in"/>
      <style:text-properties fo:color="#000000"/>
    </style:style>
    <style:style style:name="P4209" style:parent-style-name="Normal" style:family="paragraph">
      <style:paragraph-properties fo:text-align="justify" fo:text-indent="0.4923in"/>
      <style:text-properties fo:color="#000000"/>
    </style:style>
    <style:style style:name="P4210" style:parent-style-name="Normal" style:family="paragraph">
      <style:paragraph-properties fo:text-align="justify" fo:text-indent="0.4923in"/>
      <style:text-properties fo:color="#000000"/>
    </style:style>
    <style:style style:name="P42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13" style:parent-style-name="DefaultParagraphFont" style:family="text">
      <style:text-properties fo:font-weight="bold" style:font-weight-asian="bold" fo:color="#000000"/>
    </style:style>
    <style:style style:name="P4214" style:parent-style-name="Normal" style:family="paragraph">
      <style:paragraph-properties fo:text-align="justify" fo:text-indent="0.4923in"/>
      <style:text-properties fo:color="#000000"/>
    </style:style>
    <style:style style:name="P4215" style:parent-style-name="Normal" style:family="paragraph">
      <style:paragraph-properties fo:text-align="justify" fo:text-indent="0.4923in"/>
      <style:text-properties fo:color="#000000"/>
    </style:style>
    <style:style style:name="P4216" style:parent-style-name="Normal" style:family="paragraph">
      <style:paragraph-properties fo:text-align="justify" fo:text-indent="0.4923in"/>
      <style:text-properties fo:color="#000000"/>
    </style:style>
    <style:style style:name="P4217" style:parent-style-name="Normal" style:family="paragraph">
      <style:paragraph-properties fo:text-align="justify" fo:text-indent="0.4923in"/>
      <style:text-properties fo:color="#000000"/>
    </style:style>
    <style:style style:name="P4218" style:parent-style-name="Normal" style:family="paragraph">
      <style:paragraph-properties fo:text-align="justify" fo:text-indent="0.4923in"/>
      <style:text-properties fo:color="#000000"/>
    </style:style>
    <style:style style:name="P4219" style:parent-style-name="Normal" style:family="paragraph">
      <style:paragraph-properties fo:text-align="justify" fo:text-indent="0.4923in"/>
      <style:text-properties fo:color="#000000"/>
    </style:style>
    <style:style style:name="P4220" style:parent-style-name="Normal" style:family="paragraph">
      <style:paragraph-properties fo:text-align="justify" fo:text-indent="0.4923in"/>
      <style:text-properties fo:color="#000000"/>
    </style:style>
    <style:style style:name="P4221" style:parent-style-name="Normal" style:family="paragraph">
      <style:paragraph-properties fo:text-align="justify" fo:text-indent="0.4923in"/>
      <style:text-properties fo:color="#000000"/>
    </style:style>
    <style:style style:name="P4222" style:parent-style-name="Normal" style:family="paragraph">
      <style:paragraph-properties fo:text-align="justify" fo:text-indent="0.4923in"/>
      <style:text-properties fo:color="#000000"/>
    </style:style>
    <style:style style:name="P4223" style:parent-style-name="Normal" style:family="paragraph">
      <style:paragraph-properties fo:text-align="justify" fo:text-indent="0.4923in"/>
      <style:text-properties fo:color="#000000"/>
    </style:style>
    <style:style style:name="P4224" style:parent-style-name="Normal" style:family="paragraph">
      <style:paragraph-properties fo:text-align="justify" fo:text-indent="0.4923in"/>
      <style:text-properties fo:color="#000000"/>
    </style:style>
    <style:style style:name="P4225" style:parent-style-name="Normal" style:family="paragraph">
      <style:paragraph-properties fo:text-align="justify" fo:text-indent="0.4923in"/>
      <style:text-properties fo:color="#000000"/>
    </style:style>
    <style:style style:name="P42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8" style:parent-style-name="DefaultParagraphFont" style:family="text">
      <style:text-properties fo:font-weight="bold" style:font-weight-asian="bold" fo:color="#000000"/>
    </style:style>
    <style:style style:name="T4229" style:parent-style-name="DefaultParagraphFont" style:family="text">
      <style:text-properties fo:font-weight="bold" style:font-weight-asian="bold" fo:color="#000000"/>
    </style:style>
    <style:style style:name="P4230" style:parent-style-name="Normal" style:family="paragraph">
      <style:paragraph-properties fo:text-align="justify" fo:text-indent="0.4923in"/>
      <style:text-properties fo:color="#000000"/>
    </style:style>
    <style:style style:name="P4231" style:parent-style-name="Normal" style:family="paragraph">
      <style:paragraph-properties fo:text-align="justify" fo:text-indent="0.4923in"/>
      <style:text-properties fo:color="#000000"/>
    </style:style>
    <style:style style:name="P4232" style:parent-style-name="Normal" style:family="paragraph">
      <style:paragraph-properties fo:text-align="justify" fo:text-indent="0.4923in"/>
      <style:text-properties fo:color="#000000"/>
    </style:style>
    <style:style style:name="P4233" style:parent-style-name="Normal" style:family="paragraph">
      <style:paragraph-properties fo:text-align="justify" fo:text-indent="0.4923in"/>
      <style:text-properties fo:color="#000000"/>
    </style:style>
    <style:style style:name="P4234" style:parent-style-name="Normal" style:family="paragraph">
      <style:paragraph-properties fo:text-align="justify" fo:text-indent="0.4923in"/>
      <style:text-properties fo:color="#000000"/>
    </style:style>
    <style:style style:name="P4235" style:parent-style-name="Normal" style:family="paragraph">
      <style:paragraph-properties fo:text-align="justify" fo:text-indent="0.4923in"/>
      <style:text-properties fo:color="#000000"/>
    </style:style>
    <style:style style:name="P4236" style:parent-style-name="Normal" style:family="paragraph">
      <style:paragraph-properties fo:text-align="justify" fo:text-indent="0.4923in"/>
      <style:text-properties fo:color="#000000"/>
    </style:style>
    <style:style style:name="P4237" style:parent-style-name="Normal" style:family="paragraph">
      <style:paragraph-properties fo:text-align="justify" fo:text-indent="0.4923in"/>
      <style:text-properties fo:color="#000000"/>
    </style:style>
    <style:style style:name="P4238" style:parent-style-name="Normal" style:family="paragraph">
      <style:paragraph-properties fo:text-align="justify" fo:text-indent="0.4923in"/>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text-position="super 62.5%"/>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text-properties fo:color="#000000"/>
    </style:style>
    <style:style style:name="P4244" style:parent-style-name="Normal" style:family="paragraph">
      <style:paragraph-properties fo:text-align="justify" fo:text-indent="0.4923in"/>
      <style:text-properties fo:color="#000000"/>
    </style:style>
    <style:style style:name="P4245" style:parent-style-name="Normal" style:family="paragraph">
      <style:paragraph-properties fo:text-align="justify" fo:text-indent="0.4923in"/>
      <style:text-properties fo:color="#000000"/>
    </style:style>
    <style:style style:name="P4246" style:parent-style-name="Normal" style:family="paragraph">
      <style:paragraph-properties fo:text-align="justify" fo:text-indent="0.4923in"/>
      <style:text-properties fo:color="#000000"/>
    </style:style>
    <style:style style:name="P4247" style:parent-style-name="Normal" style:family="paragraph">
      <style:paragraph-properties fo:text-align="justify" fo:text-indent="0.4923in"/>
      <style:text-properties fo:color="#000000"/>
    </style:style>
    <style:style style:name="P4248" style:parent-style-name="Normal" style:family="paragraph">
      <style:paragraph-properties fo:text-align="justify" fo:text-indent="0.4923in"/>
      <style:text-properties fo:color="#000000"/>
    </style:style>
    <style:style style:name="P4249" style:parent-style-name="Normal" style:family="paragraph">
      <style:paragraph-properties fo:text-align="justify" fo:text-indent="0.4923in"/>
      <style:text-properties fo:color="#000000"/>
    </style:style>
    <style:style style:name="P4250" style:parent-style-name="Normal" style:family="paragraph">
      <style:paragraph-properties fo:text-align="justify" fo:text-indent="0.4923in"/>
      <style:text-properties fo:color="#000000"/>
    </style:style>
    <style:style style:name="P4251" style:parent-style-name="Normal" style:family="paragraph">
      <style:paragraph-properties fo:text-align="justify" fo:text-indent="0.4923in"/>
      <style:text-properties fo:color="#000000"/>
    </style:style>
    <style:style style:name="P4252" style:parent-style-name="Normal" style:family="paragraph">
      <style:paragraph-properties fo:text-align="justify" fo:text-indent="0.4923in"/>
      <style:text-properties fo:color="#000000"/>
    </style:style>
    <style:style style:name="P4253" style:parent-style-name="Normal" style:family="paragraph">
      <style:paragraph-properties fo:text-align="justify" fo:text-indent="0.4923in"/>
      <style:text-properties fo:color="#000000"/>
    </style:style>
    <style:style style:name="P4254" style:parent-style-name="Normal" style:family="paragraph">
      <style:paragraph-properties fo:text-align="justify" fo:text-indent="0.4923in"/>
      <style:text-properties fo:color="#000000"/>
    </style:style>
    <style:style style:name="P4255" style:parent-style-name="Normal" style:family="paragraph">
      <style:paragraph-properties fo:text-align="justify" fo:text-indent="0.4923in"/>
      <style:text-properties fo:color="#000000"/>
    </style:style>
    <style:style style:name="P4256" style:parent-style-name="Normal" style:family="paragraph">
      <style:paragraph-properties fo:text-align="justify" fo:text-indent="0.4923in"/>
      <style:text-properties fo:color="#000000"/>
    </style:style>
    <style:style style:name="P4257" style:parent-style-name="Normal" style:family="paragraph">
      <style:paragraph-properties fo:text-align="justify" fo:text-indent="0.4923in"/>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text-position="super 62.5%"/>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text-properties fo:color="#000000"/>
    </style:style>
    <style:style style:name="P4263" style:parent-style-name="Normal" style:family="paragraph">
      <style:paragraph-properties fo:text-align="justify" fo:text-indent="0.4923in"/>
      <style:text-properties fo:color="#000000"/>
    </style:style>
    <style:style style:name="P4264" style:parent-style-name="Normal" style:family="paragraph">
      <style:paragraph-properties fo:text-align="justify" fo:text-indent="0.4923in"/>
      <style:text-properties fo:color="#000000"/>
    </style:style>
    <style:style style:name="P4265" style:parent-style-name="Normal" style:family="paragraph">
      <style:paragraph-properties fo:text-align="justify" fo:text-indent="0.4923in"/>
      <style:text-properties fo:color="#000000"/>
    </style:style>
    <style:style style:name="P4266" style:parent-style-name="Normal" style:family="paragraph">
      <style:paragraph-properties fo:text-align="justify" fo:text-indent="0.4923in"/>
      <style:text-properties fo:color="#000000"/>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text-indent="0.4923in"/>
      <style:text-properties fo:color="#000000"/>
    </style:style>
    <style:style style:name="P4270" style:parent-style-name="Normal" style:family="paragraph">
      <style:paragraph-properties fo:text-align="justify" fo:text-indent="0.4923in"/>
      <style:text-properties fo:color="#000000"/>
    </style:style>
    <style:style style:name="P4271" style:parent-style-name="Normal" style:family="paragraph">
      <style:paragraph-properties fo:text-align="justify" fo:text-indent="0.4923in"/>
      <style:text-properties fo:color="#000000"/>
    </style:style>
    <style:style style:name="P4272" style:parent-style-name="Normal" style:family="paragraph">
      <style:paragraph-properties fo:text-align="justify" fo:text-indent="0.4923in"/>
      <style:text-properties fo:color="#000000"/>
    </style:style>
    <style:style style:name="P4273" style:parent-style-name="Normal" style:family="paragraph">
      <style:paragraph-properties fo:text-align="justify" fo:text-indent="0.4923in"/>
      <style:text-properties fo:color="#000000"/>
    </style:style>
    <style:style style:name="P4274" style:parent-style-name="Normal" style:family="paragraph">
      <style:paragraph-properties fo:text-align="justify" fo:text-indent="0.4923in"/>
      <style:text-properties fo:color="#000000"/>
    </style:style>
    <style:style style:name="P4275" style:parent-style-name="Normal" style:family="paragraph">
      <style:paragraph-properties fo:text-align="justify" fo:text-indent="0.4923in"/>
      <style:text-properties fo:color="#000000"/>
    </style:style>
    <style:style style:name="P4276" style:parent-style-name="Normal" style:family="paragraph">
      <style:paragraph-properties fo:text-align="justify" fo:text-indent="0.4923in"/>
      <style:text-properties fo:color="#000000"/>
    </style:style>
    <style:style style:name="P4277" style:parent-style-name="Normal" style:family="paragraph">
      <style:paragraph-properties fo:text-align="justify" fo:text-indent="0.4923in"/>
      <style:text-properties fo:color="#000000"/>
    </style:style>
    <style:style style:name="P4278" style:parent-style-name="Normal" style:family="paragraph">
      <style:paragraph-properties fo:text-align="justify" fo:text-indent="0.4923in"/>
      <style:text-properties fo:color="#000000"/>
    </style:style>
    <style:style style:name="P4279" style:parent-style-name="Normal" style:family="paragraph">
      <style:paragraph-properties fo:text-align="justify" fo:text-indent="0.4923in"/>
      <style:text-properties fo:color="#000000"/>
    </style:style>
    <style:style style:name="P4280" style:parent-style-name="Normal" style:family="paragraph">
      <style:paragraph-properties fo:text-align="justify" fo:text-indent="0.4923in"/>
      <style:text-properties fo:color="#000000"/>
    </style:style>
    <style:style style:name="P4281" style:parent-style-name="Normal" style:family="paragraph">
      <style:paragraph-properties fo:text-align="justify" fo:text-indent="0.4923in"/>
      <style:text-properties fo:color="#000000"/>
    </style:style>
    <style:style style:name="P4282" style:parent-style-name="Normal" style:family="paragraph">
      <style:paragraph-properties fo:text-align="justify" fo:text-indent="0.4923in"/>
      <style:text-properties fo:color="#000000"/>
    </style:style>
    <style:style style:name="P4283" style:parent-style-name="Normal" style:family="paragraph">
      <style:paragraph-properties fo:text-align="justify" fo:text-indent="0.4923in"/>
      <style:text-properties fo:color="#000000"/>
    </style:style>
    <style:style style:name="P428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28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6" style:parent-style-name="DefaultParagraphFont" style:family="text">
      <style:text-properties fo:font-weight="bold" style:font-weight-asian="bold" fo:color="#000000"/>
    </style:style>
    <style:style style:name="P4287" style:parent-style-name="Normal" style:family="paragraph">
      <style:paragraph-properties fo:text-align="justify" fo:text-indent="0.4923in"/>
      <style:text-properties fo:color="#000000"/>
    </style:style>
    <style:style style:name="P4288" style:parent-style-name="Normal" style:family="paragraph">
      <style:paragraph-properties fo:text-align="justify" fo:text-indent="0.4923in"/>
      <style:text-properties fo:color="#000000"/>
    </style:style>
    <style:style style:name="P4289" style:parent-style-name="Normal" style:family="paragraph">
      <style:paragraph-properties fo:text-align="justify" fo:text-indent="0.4923in"/>
      <style:text-properties fo:color="#000000"/>
    </style:style>
    <style:style style:name="P4290" style:parent-style-name="Normal" style:family="paragraph">
      <style:paragraph-properties fo:text-align="justify" fo:text-indent="0.4923in"/>
      <style:text-properties fo:color="#000000"/>
    </style:style>
    <style:style style:name="P4291" style:parent-style-name="Normal" style:family="paragraph">
      <style:paragraph-properties fo:text-align="justify" fo:text-indent="0.4923in"/>
      <style:text-properties fo:color="#000000"/>
    </style:style>
    <style:style style:name="P4292" style:parent-style-name="Normal" style:family="paragraph">
      <style:paragraph-properties fo:text-align="justify" fo:text-indent="0.4923in"/>
      <style:text-properties fo:color="#000000"/>
    </style:style>
    <style:style style:name="P4293" style:parent-style-name="Normal" style:family="paragraph">
      <style:paragraph-properties fo:text-align="justify" fo:text-indent="0.4923in"/>
      <style:text-properties fo:color="#000000"/>
    </style:style>
    <style:style style:name="P4294" style:parent-style-name="Normal" style:family="paragraph">
      <style:paragraph-properties fo:text-align="justify" fo:text-indent="0.4923in"/>
      <style:text-properties fo:color="#000000"/>
    </style:style>
    <style:style style:name="P4295" style:parent-style-name="Normal" style:family="paragraph">
      <style:paragraph-properties fo:text-align="justify" fo:text-indent="0.4923in"/>
      <style:text-properties fo:color="#000000"/>
    </style:style>
    <style:style style:name="P4296" style:parent-style-name="Normal" style:family="paragraph">
      <style:paragraph-properties fo:text-align="justify" fo:text-indent="0.4923in"/>
      <style:text-properties fo:color="#000000"/>
    </style:style>
    <style:style style:name="P4297" style:parent-style-name="Normal" style:family="paragraph">
      <style:paragraph-properties fo:text-align="justify" fo:text-indent="0.4923in"/>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text-position="super 62.5%"/>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text-properties fo:color="#000000"/>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2.5%"/>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text-properties fo:color="#000000"/>
    </style:style>
    <style:style style:name="P4309" style:parent-style-name="Normal" style:family="paragraph">
      <style:paragraph-properties fo:text-align="justify" fo:text-indent="0.4923in"/>
      <style:text-properties fo:color="#000000"/>
    </style:style>
    <style:style style:name="P4310" style:parent-style-name="Normal" style:family="paragraph">
      <style:paragraph-properties fo:text-align="justify" fo:text-indent="0.4923in"/>
      <style:text-properties fo:color="#000000"/>
    </style:style>
    <style:style style:name="P4311" style:parent-style-name="Normal" style:family="paragraph">
      <style:paragraph-properties fo:text-align="justify" fo:text-indent="0.4923in"/>
      <style:text-properties fo:color="#000000"/>
    </style:style>
    <style:style style:name="P4312" style:parent-style-name="Normal" style:family="paragraph">
      <style:paragraph-properties fo:text-align="justify" fo:text-indent="0.4923in"/>
      <style:text-properties fo:color="#000000"/>
    </style:style>
    <style:style style:name="P4313" style:parent-style-name="Normal" style:family="paragraph">
      <style:paragraph-properties fo:text-align="justify" fo:text-indent="0.4923in"/>
      <style:text-properties fo:color="#000000"/>
    </style:style>
    <style:style style:name="P4314" style:parent-style-name="Normal" style:family="paragraph">
      <style:paragraph-properties fo:text-align="justify" fo:text-indent="0.4923in"/>
      <style:text-properties fo:color="#000000"/>
    </style:style>
    <style:style style:name="P4315" style:parent-style-name="Normal" style:family="paragraph">
      <style:paragraph-properties fo:text-align="justify" fo:text-indent="0.4923in"/>
      <style:text-properties fo:color="#000000"/>
    </style:style>
    <style:style style:name="P4316" style:parent-style-name="Normal" style:family="paragraph">
      <style:paragraph-properties fo:text-align="justify" fo:text-indent="0.4923in"/>
      <style:text-properties fo:color="#000000"/>
    </style:style>
    <style:style style:name="P4317" style:parent-style-name="Normal" style:family="paragraph">
      <style:paragraph-properties fo:text-align="justify" fo:text-indent="0.4923in"/>
      <style:text-properties fo:color="#000000"/>
    </style:style>
    <style:style style:name="P4318" style:parent-style-name="Normal" style:family="paragraph">
      <style:paragraph-properties fo:text-align="justify" fo:text-indent="0.4923in"/>
      <style:text-properties fo:color="#000000"/>
    </style:style>
    <style:style style:name="P4319" style:parent-style-name="Normal" style:family="paragraph">
      <style:paragraph-properties fo:text-align="justify" fo:text-indent="0.4923in"/>
      <style:text-properties fo:color="#000000"/>
    </style:style>
    <style:style style:name="P4320" style:parent-style-name="Normal" style:family="paragraph">
      <style:paragraph-properties fo:text-align="justify" fo:text-indent="0.4923in"/>
      <style:text-properties fo:color="#000000"/>
    </style:style>
    <style:style style:name="P432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32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23" style:parent-style-name="DefaultParagraphFont" style:family="text">
      <style:text-properties fo:font-weight="bold" style:font-weight-asian="bold" fo:color="#000000"/>
    </style:style>
    <style:style style:name="T4324" style:parent-style-name="DefaultParagraphFont" style:family="text">
      <style:text-properties fo:font-weight="bold" style:font-weight-asian="bold" fo:color="#000000"/>
    </style:style>
    <style:style style:name="P4325" style:parent-style-name="Normal" style:family="paragraph">
      <style:paragraph-properties fo:text-align="justify" fo:text-indent="0.4923in"/>
      <style:text-properties fo:color="#000000"/>
    </style:style>
    <style:style style:name="P4326" style:parent-style-name="Normal" style:family="paragraph">
      <style:paragraph-properties fo:text-align="justify" fo:text-indent="0.4923in"/>
      <style:text-properties fo:color="#000000"/>
    </style:style>
    <style:style style:name="P4327" style:parent-style-name="Normal" style:family="paragraph">
      <style:paragraph-properties fo:text-align="justify" fo:text-indent="0.4923in"/>
      <style:text-properties fo:color="#000000"/>
    </style:style>
    <style:style style:name="P4328" style:parent-style-name="Normal" style:family="paragraph">
      <style:paragraph-properties fo:text-align="justify" fo:text-indent="0.4923in"/>
      <style:text-properties fo:color="#000000"/>
    </style:style>
    <style:style style:name="P4329" style:parent-style-name="Normal" style:family="paragraph">
      <style:paragraph-properties fo:text-align="justify" fo:text-indent="0.4923in"/>
      <style:text-properties fo:color="#000000"/>
    </style:style>
    <style:style style:name="P4330" style:parent-style-name="Normal" style:family="paragraph">
      <style:paragraph-properties fo:text-align="justify" fo:text-indent="0.4923in"/>
      <style:text-properties fo:color="#000000"/>
    </style:style>
    <style:style style:name="P4331" style:parent-style-name="Normal" style:family="paragraph">
      <style:paragraph-properties fo:text-align="justify" fo:text-indent="0.4923in"/>
      <style:text-properties fo:color="#000000"/>
    </style:style>
    <style:style style:name="P4332" style:parent-style-name="Normal" style:family="paragraph">
      <style:paragraph-properties fo:text-align="justify" fo:text-indent="0.4923in"/>
      <style:text-properties fo:color="#000000"/>
    </style:style>
    <style:style style:name="P4333" style:parent-style-name="Normal" style:family="paragraph">
      <style:paragraph-properties fo:text-align="justify" fo:text-indent="0.4923in"/>
      <style:text-properties fo:color="#000000"/>
    </style:style>
    <style:style style:name="P4334" style:parent-style-name="Normal" style:family="paragraph">
      <style:paragraph-properties fo:text-align="justify" fo:text-indent="0.4923in"/>
      <style:text-properties fo:color="#000000"/>
    </style:style>
    <style:style style:name="P4335" style:parent-style-name="Normal" style:family="paragraph">
      <style:paragraph-properties fo:text-align="justify" fo:text-indent="0.4923in"/>
      <style:text-properties fo:color="#000000"/>
    </style:style>
    <style:style style:name="P4336" style:parent-style-name="Normal" style:family="paragraph">
      <style:paragraph-properties fo:text-align="justify" fo:text-indent="0.4923in"/>
      <style:text-properties fo:color="#000000"/>
    </style:style>
    <style:style style:name="P4337" style:parent-style-name="Normal" style:family="paragraph">
      <style:paragraph-properties fo:text-align="justify" fo:text-indent="0.4923in"/>
      <style:text-properties fo:color="#000000"/>
    </style:style>
    <style:style style:name="P4338" style:parent-style-name="Normal" style:family="paragraph">
      <style:paragraph-properties fo:text-align="justify" fo:text-indent="0.4923in"/>
      <style:text-properties fo:color="#000000"/>
    </style:style>
    <style:style style:name="P4339" style:parent-style-name="Normal" style:family="paragraph">
      <style:paragraph-properties fo:text-align="justify" fo:text-indent="0.4923in"/>
      <style:text-properties fo:color="#000000"/>
    </style:style>
    <style:style style:name="P4340" style:parent-style-name="Normal" style:family="paragraph">
      <style:paragraph-properties fo:text-align="justify" fo:text-indent="0.4923in"/>
      <style:text-properties fo:color="#000000"/>
    </style:style>
    <style:style style:name="P4341" style:parent-style-name="Normal" style:family="paragraph">
      <style:paragraph-properties fo:text-align="justify" fo:text-indent="0.4923in"/>
      <style:text-properties fo:color="#000000"/>
    </style:style>
    <style:style style:name="P4342" style:parent-style-name="Normal" style:family="paragraph">
      <style:paragraph-properties fo:text-align="justify" fo:text-indent="0.4923in"/>
      <style:text-properties fo:color="#000000"/>
    </style:style>
    <style:style style:name="P4343" style:parent-style-name="Normal" style:family="paragraph">
      <style:paragraph-properties fo:text-align="justify" fo:text-indent="0.4923in"/>
      <style:text-properties fo:color="#000000"/>
    </style:style>
    <style:style style:name="P4344" style:parent-style-name="Normal" style:family="paragraph">
      <style:paragraph-properties fo:text-align="justify" fo:text-indent="0.4923in"/>
      <style:text-properties fo:color="#000000"/>
    </style:style>
    <style:style style:name="P4345" style:parent-style-name="Normal" style:family="paragraph">
      <style:paragraph-properties fo:text-align="justify" fo:text-indent="0.4923in"/>
      <style:text-properties fo:color="#000000"/>
    </style:style>
    <style:style style:name="P4346" style:parent-style-name="Normal" style:family="paragraph">
      <style:paragraph-properties fo:text-align="justify" fo:text-indent="0.4923in"/>
      <style:text-properties fo:color="#000000"/>
    </style:style>
    <style:style style:name="P4347" style:parent-style-name="Normal" style:family="paragraph">
      <style:paragraph-properties fo:text-align="justify" fo:text-indent="0.4923in"/>
      <style:text-properties fo:color="#000000"/>
    </style:style>
    <style:style style:name="P434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34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50" style:parent-style-name="DefaultParagraphFont" style:family="text">
      <style:text-properties fo:font-weight="bold" style:font-weight-asian="bold" fo:color="#000000"/>
    </style:style>
    <style:style style:name="P4351" style:parent-style-name="Normal" style:family="paragraph">
      <style:paragraph-properties fo:text-align="justify" fo:text-indent="0.4923in"/>
      <style:text-properties fo:color="#000000"/>
    </style:style>
    <style:style style:name="P4352" style:parent-style-name="Normal" style:family="paragraph">
      <style:paragraph-properties fo:text-align="justify" fo:text-indent="0.4923in"/>
      <style:text-properties fo:color="#000000"/>
    </style:style>
    <style:style style:name="P4353" style:parent-style-name="Normal" style:family="paragraph">
      <style:paragraph-properties fo:text-align="justify" fo:text-indent="0.4923in"/>
      <style:text-properties fo:color="#000000"/>
    </style:style>
    <style:style style:name="P4354" style:parent-style-name="Normal" style:family="paragraph">
      <style:paragraph-properties fo:text-align="justify" fo:text-indent="0.4923in"/>
      <style:text-properties fo:color="#000000"/>
    </style:style>
    <style:style style:name="P4355" style:parent-style-name="Normal" style:family="paragraph">
      <style:paragraph-properties fo:text-align="justify" fo:text-indent="0.4923in"/>
      <style:text-properties fo:color="#000000"/>
    </style:style>
    <style:style style:name="P4356" style:parent-style-name="Normal" style:family="paragraph">
      <style:paragraph-properties fo:text-align="justify" fo:text-indent="0.4923in"/>
      <style:text-properties fo:color="#000000"/>
    </style:style>
    <style:style style:name="P4357" style:parent-style-name="Normal" style:family="paragraph">
      <style:paragraph-properties fo:text-align="justify" fo:text-indent="0.4923in"/>
      <style:text-properties fo:color="#000000"/>
    </style:style>
    <style:style style:name="P4358" style:parent-style-name="Normal" style:family="paragraph">
      <style:paragraph-properties fo:text-align="justify" fo:text-indent="0.4923in"/>
      <style:text-properties fo:color="#000000"/>
    </style:style>
    <style:style style:name="P4359" style:parent-style-name="Normal" style:family="paragraph">
      <style:paragraph-properties fo:text-align="justify" fo:text-indent="0.4923in"/>
      <style:text-properties fo:color="#000000"/>
    </style:style>
    <style:style style:name="P4360" style:parent-style-name="Normal" style:family="paragraph">
      <style:paragraph-properties fo:text-align="justify" fo:text-indent="0.4923in"/>
      <style:text-properties fo:color="#000000"/>
    </style:style>
    <style:style style:name="P4361" style:parent-style-name="Normal" style:family="paragraph">
      <style:paragraph-properties fo:text-align="justify" fo:text-indent="0.4923in"/>
      <style:text-properties fo:color="#000000"/>
    </style:style>
    <style:style style:name="P4362" style:parent-style-name="Normal" style:family="paragraph">
      <style:paragraph-properties fo:text-align="justify" fo:text-indent="0.4923in"/>
      <style:text-properties fo:color="#000000"/>
    </style:style>
    <style:style style:name="P4363" style:parent-style-name="Normal" style:family="paragraph">
      <style:paragraph-properties fo:text-align="justify" fo:text-indent="0.4923in"/>
      <style:text-properties fo:color="#000000"/>
    </style:style>
    <style:style style:name="P4364" style:parent-style-name="Normal" style:family="paragraph">
      <style:paragraph-properties fo:text-align="justify" fo:text-indent="0.4923in"/>
      <style:text-properties fo:color="#000000"/>
    </style:style>
    <style:style style:name="P4365" style:parent-style-name="Normal" style:family="paragraph">
      <style:paragraph-properties fo:text-align="justify" fo:text-indent="0.4923in"/>
      <style:text-properties fo:color="#000000"/>
    </style:style>
    <style:style style:name="P4366" style:parent-style-name="Normal" style:family="paragraph">
      <style:paragraph-properties fo:text-align="justify" fo:text-indent="0.4923in"/>
      <style:text-properties fo:color="#000000"/>
    </style:style>
    <style:style style:name="P4367" style:parent-style-name="Normal" style:family="paragraph">
      <style:paragraph-properties fo:text-align="justify" fo:text-indent="0.4923in"/>
      <style:text-properties fo:color="#000000"/>
    </style:style>
    <style:style style:name="P4368" style:parent-style-name="Normal" style:family="paragraph">
      <style:paragraph-properties fo:text-align="justify" fo:text-indent="0.4923in"/>
      <style:text-properties fo:color="#000000"/>
    </style:style>
    <style:style style:name="P4369" style:parent-style-name="Normal" style:family="paragraph">
      <style:paragraph-properties fo:text-align="justify" fo:text-indent="0.4923in"/>
      <style:text-properties fo:color="#000000"/>
    </style:style>
    <style:style style:name="P4370" style:parent-style-name="Normal" style:family="paragraph">
      <style:paragraph-properties fo:text-align="justify" fo:text-indent="0.4923in"/>
      <style:text-properties fo:color="#000000"/>
    </style:style>
    <style:style style:name="P4371" style:parent-style-name="Normal" style:family="paragraph">
      <style:paragraph-properties fo:text-align="justify" fo:text-indent="0.4923in"/>
      <style:text-properties fo:color="#000000"/>
    </style:style>
    <style:style style:name="P4372" style:parent-style-name="Normal" style:family="paragraph">
      <style:paragraph-properties fo:text-align="justify" fo:text-indent="0.4923in"/>
      <style:text-properties fo:color="#000000"/>
    </style:style>
    <style:style style:name="P4373" style:parent-style-name="Normal" style:family="paragraph">
      <style:paragraph-properties fo:text-align="justify" fo:text-indent="0.4923in"/>
      <style:text-properties fo:color="#000000"/>
    </style:style>
    <style:style style:name="P4374" style:parent-style-name="Normal" style:family="paragraph">
      <style:paragraph-properties fo:text-align="justify" fo:text-indent="0.4923in"/>
      <style:text-properties fo:color="#000000"/>
    </style:style>
    <style:style style:name="P437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37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7" style:parent-style-name="DefaultParagraphFont" style:family="text">
      <style:text-properties fo:font-weight="bold" style:font-weight-asian="bold" fo:color="#000000"/>
    </style:style>
    <style:style style:name="T4378" style:parent-style-name="DefaultParagraphFont" style:family="text">
      <style:text-properties fo:font-weight="bold" style:font-weight-asian="bold"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text-position="super 62.5%"/>
    </style:style>
    <style:style style:name="T4382" style:parent-style-name="DefaultParagraphFont" style:family="text">
      <style:text-properties fo:color="#000000"/>
    </style:style>
    <style:style style:name="P4383" style:parent-style-name="Normal" style:family="paragraph">
      <style:paragraph-properties fo:text-align="justify" fo:text-indent="0.4923in"/>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text-position="super 62.5%"/>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text-properties fo:color="#000000"/>
    </style:style>
    <style:style style:name="P4390" style:parent-style-name="Normal" style:family="paragraph">
      <style:paragraph-properties fo:text-align="justify" fo:text-indent="0.4923in"/>
      <style:text-properties fo:color="#000000"/>
    </style:style>
    <style:style style:name="P4391" style:parent-style-name="Normal" style:family="paragraph">
      <style:paragraph-properties fo:text-align="justify" fo:text-indent="0.4923in"/>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T4394" style:parent-style-name="DefaultParagraphFont" style:family="text">
      <style:text-properties fo:color="#000000" style:text-position="super 62.5%"/>
    </style:style>
    <style:style style:name="T4395" style:parent-style-name="DefaultParagraphFont" style:family="text">
      <style:text-properties fo:color="#000000"/>
    </style:style>
    <style:style style:name="T4396" style:parent-style-name="DefaultParagraphFont" style:family="text">
      <style:text-properties fo:color="#000000" style:text-position="super 62.5%"/>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text-properties fo:color="#000000"/>
    </style:style>
    <style:style style:name="P4399" style:parent-style-name="Normal" style:family="paragraph">
      <style:paragraph-properties fo:text-align="justify" fo:text-indent="0.4923in"/>
      <style:text-properties fo:color="#000000"/>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justify" fo:text-indent="0.4923in"/>
      <style:text-properties fo:color="#000000"/>
    </style:style>
    <style:style style:name="P4402" style:parent-style-name="Normal" style:family="paragraph">
      <style:paragraph-properties fo:text-align="justify" fo:text-indent="0.4923in"/>
      <style:text-properties fo:color="#000000"/>
    </style:style>
    <style:style style:name="P4403" style:parent-style-name="Normal" style:family="paragraph">
      <style:paragraph-properties fo:text-align="justify" fo:text-indent="0.4923in"/>
      <style:text-properties fo:color="#000000"/>
    </style:style>
    <style:style style:name="P4404" style:parent-style-name="Normal" style:family="paragraph">
      <style:paragraph-properties fo:text-align="justify" fo:text-indent="0.4923in"/>
      <style:text-properties fo:color="#000000"/>
    </style:style>
    <style:style style:name="P4405" style:parent-style-name="Normal" style:family="paragraph">
      <style:paragraph-properties fo:text-align="justify" fo:text-indent="0.4923in"/>
      <style:text-properties fo:color="#000000"/>
    </style:style>
    <style:style style:name="P4406" style:parent-style-name="Normal" style:family="paragraph">
      <style:paragraph-properties fo:text-align="justify" fo:text-indent="0.4923in"/>
      <style:text-properties fo:color="#000000"/>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style>
    <style:style style:name="P440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10" style:parent-style-name="DefaultParagraphFont" style:family="text">
      <style:text-properties fo:font-weight="bold" style:font-weight-asian="bold" fo:color="#000000"/>
    </style:style>
    <style:style style:name="P4411" style:parent-style-name="Normal" style:family="paragraph">
      <style:paragraph-properties fo:text-align="justify" fo:text-indent="0.4923in"/>
      <style:text-properties fo:color="#000000"/>
    </style:style>
    <style:style style:name="P4412" style:parent-style-name="Normal" style:family="paragraph">
      <style:paragraph-properties fo:text-align="justify" fo:text-indent="0.4923in"/>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fo:text-indent="0.4923in"/>
      <style:text-properties fo:color="#000000"/>
    </style:style>
    <style:style style:name="P4415" style:parent-style-name="Normal" style:family="paragraph">
      <style:paragraph-properties fo:text-align="justify" fo:text-indent="0.4923in"/>
      <style:text-properties fo:color="#000000"/>
    </style:style>
    <style:style style:name="P4416" style:parent-style-name="Normal" style:family="paragraph">
      <style:paragraph-properties fo:text-align="justify" fo:text-indent="0.4923in"/>
      <style:text-properties fo:color="#000000"/>
    </style:style>
    <style:style style:name="P4417" style:parent-style-name="Normal" style:family="paragraph">
      <style:paragraph-properties fo:text-align="justify" fo:text-indent="0.4923in"/>
      <style:text-properties fo:color="#000000"/>
    </style:style>
    <style:style style:name="P4418" style:parent-style-name="Normal" style:family="paragraph">
      <style:paragraph-properties fo:text-align="justify" fo:text-indent="0.4923in"/>
      <style:text-properties fo:color="#000000"/>
    </style:style>
    <style:style style:name="P4419" style:parent-style-name="Normal" style:family="paragraph">
      <style:paragraph-properties fo:text-align="justify" fo:text-indent="0.4923in"/>
      <style:text-properties fo:color="#000000"/>
    </style:style>
    <style:style style:name="P4420" style:parent-style-name="Normal" style:family="paragraph">
      <style:paragraph-properties fo:text-align="justify" fo:text-indent="0.4923in"/>
      <style:text-properties fo:color="#000000"/>
    </style:style>
    <style:style style:name="P4421" style:parent-style-name="Normal" style:family="paragraph">
      <style:paragraph-properties fo:text-align="justify" fo:text-indent="0.4923in"/>
      <style:text-properties fo:color="#000000"/>
    </style:style>
    <style:style style:name="P4422" style:parent-style-name="Normal" style:family="paragraph">
      <style:paragraph-properties fo:text-align="justify" fo:text-indent="0.4923in"/>
      <style:text-properties fo:color="#000000"/>
    </style:style>
    <style:style style:name="P4423" style:parent-style-name="Normal" style:family="paragraph">
      <style:paragraph-properties fo:text-align="justify" fo:text-indent="0.4923in"/>
      <style:text-properties fo:color="#000000"/>
    </style:style>
    <style:style style:name="P4424" style:parent-style-name="Normal" style:family="paragraph">
      <style:paragraph-properties fo:text-align="justify" fo:text-indent="0.4923in"/>
      <style:text-properties fo:color="#000000"/>
    </style:style>
    <style:style style:name="P4425" style:parent-style-name="Normal" style:family="paragraph">
      <style:paragraph-properties fo:text-align="justify" fo:text-indent="0.4923in"/>
      <style:text-properties fo:color="#000000"/>
    </style:style>
    <style:style style:name="P4426" style:parent-style-name="Normal" style:family="paragraph">
      <style:paragraph-properties fo:text-align="justify" fo:text-indent="0.4923in"/>
      <style:text-properties fo:color="#000000"/>
    </style:style>
    <style:style style:name="P4427" style:parent-style-name="Normal" style:family="paragraph">
      <style:paragraph-properties fo:text-align="justify" fo:text-indent="0.4923in"/>
      <style:text-properties fo:color="#000000"/>
    </style:style>
    <style:style style:name="P4428" style:parent-style-name="Normal" style:family="paragraph">
      <style:paragraph-properties fo:text-align="justify" fo:text-indent="0.4923in"/>
      <style:text-properties fo:color="#000000"/>
    </style:style>
    <style:style style:name="P4429" style:parent-style-name="Normal" style:family="paragraph">
      <style:paragraph-properties fo:text-align="justify" fo:text-indent="0.4923in"/>
      <style:text-properties fo:color="#000000"/>
    </style:style>
    <style:style style:name="P4430" style:parent-style-name="Normal" style:family="paragraph">
      <style:paragraph-properties fo:text-align="justify" fo:text-indent="0.4923in"/>
      <style:text-properties fo:color="#000000"/>
    </style:style>
    <style:style style:name="P4431" style:parent-style-name="Normal" style:family="paragraph">
      <style:paragraph-properties fo:text-align="justify" fo:text-indent="0.4923in"/>
      <style:text-properties fo:color="#000000"/>
    </style:style>
    <style:style style:name="P4432" style:parent-style-name="Normal" style:family="paragraph">
      <style:paragraph-properties fo:text-align="justify" fo:text-indent="0.4923in"/>
      <style:text-properties fo:color="#000000"/>
    </style:style>
    <style:style style:name="P4433" style:parent-style-name="Normal" style:family="paragraph">
      <style:paragraph-properties fo:text-align="justify" fo:text-indent="0.4923in"/>
      <style:text-properties fo:color="#000000"/>
    </style:style>
    <style:style style:name="P4434" style:parent-style-name="Normal" style:family="paragraph">
      <style:paragraph-properties fo:text-align="justify" fo:text-indent="0.4923in"/>
      <style:text-properties fo:color="#000000"/>
    </style:style>
    <style:style style:name="P4435" style:parent-style-name="Normal" style:family="paragraph">
      <style:paragraph-properties fo:text-align="justify" fo:text-indent="0.4923in"/>
      <style:text-properties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text-align="justify" fo:text-indent="0.4923in"/>
      <style:text-properties fo:color="#000000"/>
    </style:style>
    <style:style style:name="P4438" style:parent-style-name="Normal" style:family="paragraph">
      <style:paragraph-properties fo:text-align="justify" fo:text-indent="0.4923in"/>
      <style:text-properties fo:color="#000000"/>
    </style:style>
    <style:style style:name="P4439" style:parent-style-name="Normal" style:family="paragraph">
      <style:paragraph-properties fo:text-align="justify" fo:text-indent="0.4923in"/>
      <style:text-properties fo:color="#000000"/>
    </style:style>
    <style:style style:name="P4440" style:parent-style-name="Normal" style:family="paragraph">
      <style:paragraph-properties fo:text-align="justify" fo:text-indent="0.4923in"/>
      <style:text-properties fo:color="#000000"/>
    </style:style>
    <style:style style:name="P4441" style:parent-style-name="Normal" style:family="paragraph">
      <style:paragraph-properties fo:text-align="justify" fo:text-indent="0.4923in"/>
      <style:text-properties fo:color="#000000"/>
    </style:style>
    <style:style style:name="P4442" style:parent-style-name="Normal" style:family="paragraph">
      <style:paragraph-properties fo:text-align="justify" fo:text-indent="0.4923in"/>
      <style:text-properties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justify" fo:text-indent="0.4923in"/>
      <style:text-properties fo:color="#000000"/>
    </style:style>
    <style:style style:name="P4445" style:parent-style-name="Normal" style:family="paragraph">
      <style:paragraph-properties fo:text-align="justify" fo:text-indent="0.4923in"/>
      <style:text-properties fo:color="#000000"/>
    </style:style>
    <style:style style:name="P4446" style:parent-style-name="Normal" style:family="paragraph">
      <style:paragraph-properties fo:text-align="justify" fo:text-indent="0.4923in"/>
      <style:text-properties fo:color="#000000"/>
    </style:style>
    <style:style style:name="P4447" style:parent-style-name="Normal" style:family="paragraph">
      <style:paragraph-properties fo:text-align="justify" fo:text-indent="0.4923in"/>
      <style:text-properties fo:color="#000000"/>
    </style:style>
    <style:style style:name="P4448" style:parent-style-name="Normal" style:family="paragraph">
      <style:paragraph-properties fo:text-align="justify" fo:text-indent="0.4923in"/>
      <style:text-properties fo:color="#000000"/>
    </style:style>
    <style:style style:name="P4449" style:parent-style-name="Normal" style:family="paragraph">
      <style:paragraph-properties fo:text-align="justify" fo:text-indent="0.4923in"/>
      <style:text-properties fo:color="#000000"/>
    </style:style>
    <style:style style:name="P4450" style:parent-style-name="Normal" style:family="paragraph">
      <style:paragraph-properties fo:text-align="justify" fo:text-indent="0.4923in"/>
      <style:text-properties fo:color="#000000"/>
    </style:style>
    <style:style style:name="P4451" style:parent-style-name="Normal" style:family="paragraph">
      <style:paragraph-properties fo:text-align="justify" fo:text-indent="0.4923in"/>
      <style:text-properties fo:color="#000000"/>
    </style:style>
    <style:style style:name="P4452" style:parent-style-name="Normal" style:family="paragraph">
      <style:paragraph-properties fo:text-align="justify" fo:text-indent="0.4923in"/>
      <style:text-properties fo:color="#000000"/>
    </style:style>
    <style:style style:name="P4453" style:parent-style-name="Normal" style:family="paragraph">
      <style:paragraph-properties fo:text-align="justify" fo:text-indent="0.4923in"/>
      <style:text-properties fo:color="#000000"/>
    </style:style>
    <style:style style:name="P4454" style:parent-style-name="Normal" style:family="paragraph">
      <style:paragraph-properties fo:text-align="justify" fo:text-indent="0.4923in"/>
      <style:text-properties fo:color="#000000"/>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justify" fo:text-indent="0.4923in"/>
      <style:text-properties fo:color="#000000"/>
    </style:style>
    <style:style style:name="P4457" style:parent-style-name="Normal" style:family="paragraph">
      <style:paragraph-properties fo:text-align="justify" fo:text-indent="0.4923in"/>
      <style:text-properties fo:color="#000000"/>
    </style:style>
    <style:style style:name="P4458" style:parent-style-name="Normal" style:family="paragraph">
      <style:paragraph-properties fo:text-align="justify" fo:text-indent="0.4923in"/>
      <style:text-properties fo:color="#000000"/>
    </style:style>
    <style:style style:name="P4459" style:parent-style-name="Normal" style:family="paragraph">
      <style:paragraph-properties fo:text-align="justify" fo:text-indent="0.4923in"/>
      <style:text-properties fo:color="#000000"/>
    </style:style>
    <style:style style:name="P4460" style:parent-style-name="Normal" style:family="paragraph">
      <style:paragraph-properties fo:text-align="justify" fo:text-indent="0.4923in"/>
      <style:text-properties fo:color="#000000"/>
    </style:style>
    <style:style style:name="P4461" style:parent-style-name="Normal" style:family="paragraph">
      <style:paragraph-properties fo:text-align="justify" fo:text-indent="0.4923in"/>
      <style:text-properties fo:color="#000000"/>
    </style:style>
    <style:style style:name="P4462" style:parent-style-name="Normal" style:family="paragraph">
      <style:paragraph-properties fo:text-align="justify" fo:text-indent="0.4923in"/>
      <style:text-properties fo:color="#000000"/>
    </style:style>
    <style:style style:name="P4463" style:parent-style-name="Normal" style:family="paragraph">
      <style:paragraph-properties fo:text-align="justify" fo:text-indent="0.4923in"/>
      <style:text-properties fo:color="#000000"/>
    </style:style>
    <style:style style:name="P4464" style:parent-style-name="Normal" style:family="paragraph">
      <style:paragraph-properties fo:text-align="justify" fo:text-indent="0.4923in"/>
      <style:text-properties fo:color="#000000"/>
    </style:style>
    <style:style style:name="P4465" style:parent-style-name="Normal" style:family="paragraph">
      <style:paragraph-properties fo:text-align="justify" fo:text-indent="0.4923in"/>
      <style:text-properties fo:color="#000000"/>
    </style:style>
    <style:style style:name="P4466" style:parent-style-name="Normal" style:family="paragraph">
      <style:paragraph-properties fo:text-align="justify" fo:text-indent="0.4923in"/>
      <style:text-properties fo:color="#000000"/>
    </style:style>
    <style:style style:name="P4467" style:parent-style-name="Normal" style:family="paragraph">
      <style:paragraph-properties fo:text-align="justify" fo:text-indent="0.4923in"/>
      <style:text-properties fo:color="#000000"/>
    </style:style>
    <style:style style:name="P446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46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70" style:parent-style-name="DefaultParagraphFont" style:family="text">
      <style:text-properties fo:font-weight="bold" style:font-weight-asian="bold" fo:color="#000000"/>
    </style:style>
    <style:style style:name="P4471" style:parent-style-name="Normal" style:family="paragraph">
      <style:paragraph-properties fo:text-align="justify" fo:text-indent="0.4923in"/>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text-position="25% 1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text-position="super 62.5%"/>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text-properties fo:color="#000000"/>
    </style:style>
    <style:style style:name="P4481" style:parent-style-name="Normal" style:family="paragraph">
      <style:paragraph-properties fo:text-align="justify" fo:text-indent="0.4923in"/>
      <style:text-properties fo:color="#000000"/>
    </style:style>
    <style:style style:name="P448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8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84" style:parent-style-name="DefaultParagraphFont" style:family="text">
      <style:text-properties fo:font-weight="bold" style:font-weight-asian="bold" fo:color="#000000"/>
    </style:style>
    <style:style style:name="P4485" style:parent-style-name="Normal" style:family="paragraph">
      <style:paragraph-properties fo:text-align="justify" fo:text-indent="0.4923in"/>
      <style:text-properties fo:color="#000000"/>
    </style:style>
    <style:style style:name="P4486" style:parent-style-name="Normal" style:family="paragraph">
      <style:paragraph-properties fo:text-align="justify" fo:text-indent="0.4923in"/>
      <style:text-properties fo:color="#000000"/>
    </style:style>
    <style:style style:name="P4487" style:parent-style-name="Normal" style:family="paragraph">
      <style:paragraph-properties fo:text-align="justify" fo:text-indent="0.4923in"/>
      <style:text-properties fo:color="#000000"/>
    </style:style>
    <style:style style:name="P4488" style:parent-style-name="Normal" style:family="paragraph">
      <style:paragraph-properties fo:text-align="justify" fo:text-indent="0.4923in"/>
      <style:text-properties fo:color="#000000"/>
    </style:style>
    <style:style style:name="P4489" style:parent-style-name="Normal" style:family="paragraph">
      <style:paragraph-properties fo:text-align="justify" fo:text-indent="0.4923in"/>
      <style:text-properties fo:color="#000000"/>
    </style:style>
    <style:style style:name="P4490" style:parent-style-name="Normal" style:family="paragraph">
      <style:paragraph-properties fo:text-align="justify" fo:text-indent="0.4923in"/>
      <style:text-properties fo:color="#000000"/>
    </style:style>
    <style:style style:name="P449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9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93" style:parent-style-name="DefaultParagraphFont" style:family="text">
      <style:text-properties fo:font-weight="bold" style:font-weight-asian="bold" fo:color="#000000"/>
    </style:style>
    <style:style style:name="P4494" style:parent-style-name="Normal" style:family="paragraph">
      <style:paragraph-properties fo:text-align="justify" fo:text-indent="0.4923in"/>
      <style:text-properties fo:color="#000000"/>
    </style:style>
    <style:style style:name="P4495" style:parent-style-name="Normal" style:family="paragraph">
      <style:paragraph-properties fo:text-align="justify" fo:text-indent="0.4923in"/>
      <style:text-properties fo:color="#000000"/>
    </style:style>
    <style:style style:name="P4496" style:parent-style-name="Normal" style:family="paragraph">
      <style:paragraph-properties fo:text-align="justify" fo:text-indent="0.4923in"/>
      <style:text-properties fo:color="#000000"/>
    </style:style>
    <style:style style:name="P4497" style:parent-style-name="Normal" style:family="paragraph">
      <style:paragraph-properties fo:text-align="justify" fo:text-indent="0.4923in"/>
      <style:text-properties fo:color="#000000"/>
    </style:style>
    <style:style style:name="P4498" style:parent-style-name="Normal" style:family="paragraph">
      <style:paragraph-properties fo:text-align="justify" fo:text-indent="0.4923in"/>
      <style:text-properties fo:color="#000000"/>
    </style:style>
    <style:style style:name="P4499" style:parent-style-name="Normal" style:family="paragraph">
      <style:paragraph-properties fo:text-align="justify" fo:text-indent="0.4923in"/>
      <style:text-properties fo:color="#000000"/>
    </style:style>
    <style:style style:name="P4500" style:parent-style-name="Normal" style:family="paragraph">
      <style:paragraph-properties fo:text-align="justify" fo:text-indent="0.4923in"/>
      <style:text-properties fo:color="#000000"/>
    </style:style>
    <style:style style:name="P4501" style:parent-style-name="Normal" style:family="paragraph">
      <style:paragraph-properties fo:text-align="justify" fo:text-indent="0.4923in"/>
      <style:text-properties fo:color="#000000"/>
    </style:style>
    <style:style style:name="P4502" style:parent-style-name="Normal" style:family="paragraph">
      <style:paragraph-properties fo:text-align="justify" fo:text-indent="0.4923in"/>
      <style:text-properties fo:color="#000000"/>
    </style:style>
    <style:style style:name="P4503" style:parent-style-name="Normal" style:family="paragraph">
      <style:paragraph-properties fo:text-align="justify" fo:text-indent="0.4923in"/>
      <style:text-properties fo:color="#000000"/>
    </style:style>
    <style:style style:name="P4504" style:parent-style-name="Normal" style:family="paragraph">
      <style:paragraph-properties fo:text-align="justify" fo:text-indent="0.4923in"/>
      <style:text-properties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fo:text-indent="0.4923in"/>
      <style:text-properties fo:color="#000000"/>
    </style:style>
    <style:style style:name="P4507" style:parent-style-name="Normal" style:family="paragraph">
      <style:paragraph-properties fo:text-align="justify" fo:text-indent="0.4923in"/>
      <style:text-properties fo:color="#000000"/>
    </style:style>
    <style:style style:name="P4508" style:parent-style-name="Normal" style:family="paragraph">
      <style:paragraph-properties fo:text-align="justify" fo:text-indent="0.4923in"/>
      <style:text-properties fo:color="#000000"/>
    </style:style>
    <style:style style:name="P4509" style:parent-style-name="Normal" style:family="paragraph">
      <style:paragraph-properties fo:text-align="justify" fo:text-indent="0.4923in"/>
      <style:text-properties fo:color="#000000"/>
    </style:style>
    <style:style style:name="P4510" style:parent-style-name="Normal" style:family="paragraph">
      <style:paragraph-properties fo:text-align="justify" fo:text-indent="0.4923in"/>
      <style:text-properties fo:color="#000000"/>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text-align="justify" fo:text-indent="0.4923in"/>
      <style:text-properties fo:color="#000000"/>
    </style:style>
    <style:style style:name="P4513" style:parent-style-name="Normal" style:family="paragraph">
      <style:paragraph-properties fo:text-align="justify" fo:text-indent="0.4923in"/>
    </style:style>
    <style:style style:name="P451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15" style:parent-style-name="DefaultParagraphFont" style:family="text">
      <style:text-properties fo:font-weight="bold" style:font-weight-asian="bold" fo:color="#000000"/>
    </style:style>
    <style:style style:name="P4516" style:parent-style-name="Normal" style:family="paragraph">
      <style:paragraph-properties fo:text-align="justify" fo:text-indent="0.4923in"/>
      <style:text-properties fo:color="#000000"/>
    </style:style>
    <style:style style:name="P4517" style:parent-style-name="Normal" style:family="paragraph">
      <style:paragraph-properties fo:text-align="justify" fo:text-indent="0.4923in"/>
      <style:text-properties fo:color="#000000"/>
    </style:style>
    <style:style style:name="P4518" style:parent-style-name="Normal" style:family="paragraph">
      <style:paragraph-properties fo:text-align="justify" fo:text-indent="0.4923in"/>
      <style:text-properties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justify" fo:text-indent="0.4923in"/>
      <style:text-properties fo:color="#000000"/>
    </style:style>
    <style:style style:name="P4521" style:parent-style-name="Normal" style:family="paragraph">
      <style:paragraph-properties fo:text-align="justify" fo:text-indent="0.4923in"/>
      <style:text-properties fo:color="#000000"/>
    </style:style>
    <style:style style:name="P4522" style:parent-style-name="Normal" style:family="paragraph">
      <style:paragraph-properties fo:text-align="justify" fo:text-indent="0.4923in"/>
      <style:text-properties fo:color="#000000"/>
    </style:style>
    <style:style style:name="P4523" style:parent-style-name="Normal" style:family="paragraph">
      <style:paragraph-properties fo:text-align="justify" fo:text-indent="0.4923in"/>
      <style:text-properties fo:color="#000000"/>
    </style:style>
    <style:style style:name="P4524" style:parent-style-name="Normal" style:family="paragraph">
      <style:paragraph-properties fo:text-align="justify" fo:text-indent="0.4923in"/>
      <style:text-properties fo:color="#000000"/>
    </style:style>
    <style:style style:name="P4525" style:parent-style-name="Normal" style:family="paragraph">
      <style:paragraph-properties fo:text-align="justify" fo:text-indent="0.4923in"/>
      <style:text-properties fo:color="#000000"/>
    </style:style>
    <style:style style:name="P4526" style:parent-style-name="Normal" style:family="paragraph">
      <style:paragraph-properties fo:text-align="justify" fo:text-indent="0.4923in"/>
      <style:text-properties fo:color="#000000"/>
    </style:style>
    <style:style style:name="P4527" style:parent-style-name="Normal" style:family="paragraph">
      <style:paragraph-properties fo:text-align="justify" fo:text-indent="0.4923in"/>
      <style:text-properties fo:color="#000000"/>
    </style:style>
    <style:style style:name="P4528" style:parent-style-name="Normal" style:family="paragraph">
      <style:paragraph-properties fo:text-align="justify" fo:text-indent="0.4923in"/>
      <style:text-properties fo:color="#000000"/>
    </style:style>
    <style:style style:name="P4529" style:parent-style-name="Normal" style:family="paragraph">
      <style:paragraph-properties fo:text-align="justify" fo:text-indent="0.4923in"/>
      <style:text-properties fo:color="#000000"/>
    </style:style>
    <style:style style:name="P4530" style:parent-style-name="Normal" style:family="paragraph">
      <style:paragraph-properties fo:text-align="justify" fo:text-indent="0.4923in"/>
      <style:text-properties fo:color="#000000"/>
    </style:style>
    <style:style style:name="P4531" style:parent-style-name="Normal" style:family="paragraph">
      <style:paragraph-properties fo:text-align="justify" fo:text-indent="0.4923in"/>
      <style:text-properties fo:color="#000000"/>
    </style:style>
    <style:style style:name="P4532" style:parent-style-name="Normal" style:family="paragraph">
      <style:paragraph-properties fo:text-align="justify" fo:text-indent="0.4923in"/>
      <style:text-properties fo:color="#000000"/>
    </style:style>
    <style:style style:name="P4533" style:parent-style-name="Normal" style:family="paragraph">
      <style:paragraph-properties fo:text-align="justify" fo:text-indent="0.4923in"/>
      <style:text-properties fo:color="#000000"/>
    </style:style>
    <style:style style:name="P4534" style:parent-style-name="Normal" style:family="paragraph">
      <style:paragraph-properties fo:text-align="justify" fo:text-indent="0.4923in"/>
      <style:text-properties fo:color="#000000"/>
    </style:style>
    <style:style style:name="P4535" style:parent-style-name="Normal" style:family="paragraph">
      <style:paragraph-properties fo:text-align="justify" fo:text-indent="0.4923in"/>
      <style:text-properties fo:color="#000000"/>
    </style:style>
    <style:style style:name="P4536" style:parent-style-name="Normal" style:family="paragraph">
      <style:paragraph-properties fo:text-align="justify" fo:text-indent="0.4923in"/>
      <style:text-properties fo:color="#000000"/>
    </style:style>
    <style:style style:name="P4537" style:parent-style-name="Normal" style:family="paragraph">
      <style:paragraph-properties fo:text-align="justify" fo:text-indent="0.4923in"/>
      <style:text-properties fo:color="#000000"/>
    </style:style>
    <style:style style:name="P4538" style:parent-style-name="Normal" style:family="paragraph">
      <style:paragraph-properties fo:text-align="center"/>
      <style:text-properties fo:color="#000000"/>
    </style:style>
    <style:style style:name="P4539" style:parent-style-name="Normal" style:family="paragraph">
      <style:paragraph-properties fo:text-align="center"/>
      <style:text-properties fo:color="#000000"/>
    </style:style>
    <style:style style:name="T4540" style:parent-style-name="DefaultParagraphFont" style:family="text">
      <style:text-properties style:language-asian="lt" style:country-asian="LT"/>
    </style:style>
    <style:style style:name="P4541" style:parent-style-name="Normal" style:family="paragraph">
      <style:paragraph-properties fo:text-align="center"/>
      <style:text-properties fo:font-size="7pt" style:font-size-asian="7pt" style:font-size-complex="7pt"/>
    </style:style>
    <style:style style:name="P4542" style:parent-style-name="Normal" style:family="paragraph">
      <style:paragraph-properties fo:text-align="center"/>
      <style:text-properties fo:font-size="7pt" style:font-size-asian="7pt" style:font-size-complex="7pt"/>
    </style:style>
    <style:style style:name="P4543" style:parent-style-name="Normal" style:family="paragraph">
      <style:paragraph-properties fo:text-align="center"/>
      <style:text-properties fo:font-size="7pt" style:font-size-asian="7pt" style:font-size-complex="7pt"/>
    </style:style>
    <style:style style:name="P4544" style:parent-style-name="Normal" style:family="paragraph">
      <style:paragraph-properties fo:text-align="center"/>
      <style:text-properties fo:font-size="7pt" style:font-size-asian="7pt" style:font-size-complex="7pt"/>
    </style:style>
    <style:style style:name="P4545" style:parent-style-name="Normal" style:family="paragraph">
      <style:paragraph-properties fo:text-align="center"/>
      <style:text-properties fo:font-size="7pt" style:font-size-asian="7pt" style:font-size-complex="7pt"/>
    </style:style>
    <style:style style:name="P4546" style:parent-style-name="Normal" style:family="paragraph">
      <style:paragraph-properties fo:text-align="center"/>
      <style:text-properties fo:font-size="7pt" style:font-size-asian="7pt" style:font-size-complex="7pt"/>
    </style:style>
    <style:style style:name="P4547" style:parent-style-name="Normal" style:family="paragraph">
      <style:paragraph-properties fo:text-align="center"/>
      <style:text-properties fo:font-size="7pt" style:font-size-asian="7pt" style:font-size-complex="7pt"/>
    </style:style>
    <style:style style:name="P4548" style:parent-style-name="Normal" style:family="paragraph">
      <style:paragraph-properties fo:text-align="center"/>
      <style:text-properties fo:font-size="7pt" style:font-size-asian="7pt" style:font-size-complex="7pt"/>
    </style:style>
    <style:style style:name="P4549" style:parent-style-name="Normal" style:family="paragraph">
      <style:paragraph-properties fo:text-align="center"/>
      <style:text-properties fo:font-size="7pt" style:font-size-asian="7pt" style:font-size-complex="7pt"/>
    </style:style>
    <style:style style:name="P4550" style:parent-style-name="Normal" style:family="paragraph">
      <style:paragraph-properties fo:text-align="center"/>
      <style:text-properties fo:font-size="7pt" style:font-size-asian="7pt" style:font-size-complex="7pt"/>
    </style:style>
    <style:style style:name="P4551" style:parent-style-name="Normal" style:family="paragraph">
      <style:paragraph-properties fo:text-align="center"/>
      <style:text-properties fo:font-size="7pt" style:font-size-asian="7pt" style:font-size-complex="7pt"/>
    </style:style>
    <style:style style:name="P4552" style:parent-style-name="Normal" style:family="paragraph">
      <style:paragraph-properties fo:text-align="center"/>
      <style:text-properties fo:font-size="7pt" style:font-size-asian="7pt" style:font-size-complex="7pt"/>
    </style:style>
    <style:style style:family="graphic" style:name="a122">
      <style:graphic-properties draw:fill="none" draw:stroke="solid" svg:stroke-width="0.00556in" svg:stroke-color="#000000" svg:stroke-opacity="100%" draw:stroke-linejoin="round"/>
    </style:style>
    <style:style style:family="graphic" style:name="a123">
      <style:graphic-properties draw:fill="none" draw:stroke="solid" svg:stroke-width="0.00556in" svg:stroke-color="#000000" svg:stroke-opacity="100%" draw:stroke-linejoin="round"/>
    </style:style>
    <style:style style:family="graphic" style:name="a124">
      <style:graphic-properties draw:fill="none" draw:stroke="solid" svg:stroke-width="0.00556in" svg:stroke-color="#000000"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125">
      <style:graphic-properties draw:fill="none" draw:stroke="solid" svg:stroke-width="0.00556in" svg:stroke-color="#000000" svg:stroke-opacity="100%" draw:stroke-linejoin="round"/>
    </style:style>
    <style:style style:family="graphic" style:name="a126">
      <style:graphic-properties draw:fill="none" draw:stroke="solid" svg:stroke-width="0.00556in" svg:stroke-color="#000000"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127">
      <style:graphic-properties style:wrap="run-through" style:run-through="foreground" style:horizontal-rel="paragraph" style:vertical-rel="paragraph" style:horizontal-pos="from-left" style:vertical-pos="from-top"/>
    </style:style>
    <style:style style:family="graphic" style:name="a128" style:parent-style-name="Graphics">
      <style:graphic-properties style:wrap="none" style:writing-mode="lr-tb" style:horizontal-rel="paragraph" style:vertical-rel="paragraph" style:horizontal-pos="from-left" style:vertical-pos="from-top"/>
    </style:style>
    <style:style style:family="graphic" style:name="a34">
      <style:graphic-properties draw:fill="none" draw:stroke="solid" svg:stroke-width="0.01042in" svg:stroke-color="#000000" draw:marker-end="a33" svg:stroke-opacity="100%" draw:stroke-linejoin="round"/>
    </style:style>
    <style:style style:family="graphic" style:name="a129" style:parent-style-name="Graphics">
      <style:graphic-properties style:wrap="none" style:writing-mode="lr-tb" style:horizontal-rel="paragraph" style:vertical-rel="paragraph" style:horizontal-pos="from-left" style:vertical-pos="from-top"/>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fo:wrap-option="wrap" fo:padding-top="0in" fo:padding-bottom="0in" fo:padding-left="0in" fo:padding-right="0in" draw:textarea-vertical-align="middle" draw:textarea-horizontal-align="left" draw:fill="none" draw:stroke="solid" svg:stroke-width="0.01389in" svg:stroke-color="#663300" svg:stroke-opacity="100%" draw:stroke-linejoin="round" draw:auto-grow-width="false" draw:auto-grow-height="false"/>
      <style:paragraph-properties style:font-independent-line-spacing="false" style:writing-mode="lr-tb"/>
    </style:style>
    <style:style style:family="graphic" style:name="a38">
      <style:graphic-properties fo:wrap-option="wrap" fo:padding-top="0.05035in" fo:padding-bottom="0.05035in" fo:padding-left="0.10069in" fo:padding-right="0.10069in" draw:textarea-vertical-align="middle" draw:textarea-horizontal-align="left" draw:fill="none" draw:stroke="solid" svg:stroke-width="0.01389in" svg:stroke-color="#663300" svg:stroke-opacity="100%" draw:stroke-linejoin="round"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middle" draw:textarea-horizontal-align="left" draw:fill="none" draw:stroke="solid" svg:stroke-width="0.01389in" svg:stroke-color="#663300" svg:stroke-opacity="100%" draw:stroke-linejoin="round"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svg:stroke-opacity="100%" draw:stroke-linejoin="round"/>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83">
      <style:graphic-properties style:wrap="parallel" style:wrap-contour="false" draw:fill="none" draw:stroke="dash" draw:stroke-dash="a82" svg:stroke-width="0.01042in" svg:stroke-color="#000000" svg:stroke-opacity="100%" draw:stroke-linejoin="round"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graphic-properties draw:fill="none" draw:stroke="solid" svg:stroke-width="0.01042in" svg:stroke-color="#000000" svg:stroke-opacity="100%" draw:stroke-linejoin="round"/>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130" style:parent-style-name="Graphics">
      <style:graphic-properties style:wrap="none" style:writing-mode="lr-tb" style:horizontal-rel="paragraph" style:vertical-rel="paragraph" style:horizontal-pos="from-left" style:vertical-pos="from-top"/>
    </style:style>
    <style:style style:family="graphic" style:name="a131" style:parent-style-name="Graphics">
      <style:graphic-properties style:wrap="none" style:writing-mode="lr-tb" style:horizontal-rel="paragraph" style:vertical-rel="paragraph" style:horizontal-pos="from-left" style:vertical-pos="from-top"/>
    </style:style>
    <style:style style:family="graphic" style:name="a132" style:parent-style-name="Graphics">
      <style:graphic-properties style:wrap="none" style:writing-mode="lr-tb" style:horizontal-rel="paragraph" style:vertical-rel="paragraph" style:horizontal-pos="from-left" style:vertical-pos="from-top"/>
    </style:style>
    <style:style style:family="graphic" style:name="a133" style:parent-style-name="Graphics">
      <style:graphic-properties style:wrap="none" style:writing-mode="lr-tb" style:horizontal-rel="paragraph" style:vertical-rel="paragraph" style:horizontal-pos="from-left" style:vertical-pos="from-top"/>
    </style:style>
    <style:style style:family="graphic" style:name="a134" style:parent-style-name="Graphics">
      <style:graphic-properties style:wrap="none" style:writing-mode="lr-tb" style:horizontal-rel="paragraph" style:vertical-rel="paragraph" style:horizontal-pos="from-left" style:vertical-pos="from-top"/>
    </style:style>
    <style:style style:family="graphic" style:name="a40">
      <style:graphic-properties fo:wrap-option="wrap" fo:padding-top="0.05035in" fo:padding-bottom="0.05035in" fo:padding-left="0.10069in" fo:padding-right="0.10069in" draw:textarea-vertical-align="middle" draw:textarea-horizontal-align="left" draw:fill="solid" draw:fill-color="#b2b2b2" draw:opacity="100%" draw:stroke="solid" svg:stroke-width="0.01389in" svg:stroke-color="#006666" svg:stroke-opacity="100%" draw:stroke-linejoin="miter" draw:auto-grow-width="false" draw:auto-grow-height="false"/>
      <style:paragraph-properties style:font-independent-line-spacing="false" style:writing-mode="lr-tb"/>
    </style:style>
    <style:style style:family="graphic" style:name="a1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05035in" fo:padding-bottom="0.05035in" fo:padding-left="0.10069in" fo:padding-right="0.10069in" draw:textarea-vertical-align="middle" draw:textarea-horizontal-align="left" draw:fill="solid" draw:fill-color="#b2b2b2" draw:opacity="100%" draw:stroke="solid" svg:stroke-width="0.01389in" svg:stroke-color="#006666" svg:stroke-opacity="100%" draw:stroke-linejoin="miter" draw:auto-grow-width="false" draw:auto-grow-height="false"/>
      <style:paragraph-properties style:font-independent-line-spacing="false" style:writing-mode="lr-tb"/>
    </style:style>
    <style:style style:family="graphic" style:name="a136">
      <style:graphic-properties draw:fill="none" draw:stroke="solid" svg:stroke-width="0.01042in" svg:stroke-color="#000000" svg:stroke-opacity="100%" draw:stroke-linejoin="round"/>
    </style:style>
    <style:style style:family="graphic" style:name="a42">
      <style:graphic-properties fo:wrap-option="wrap" fo:padding-top="0.05035in" fo:padding-bottom="0.05035in" fo:padding-left="0.10069in" fo:padding-right="0.10069in" draw:textarea-vertical-align="middle" draw:textarea-horizontal-align="left" draw:fill="none" draw:stroke="solid" svg:stroke-width="0.01389in" svg:stroke-color="#663300" svg:stroke-opacity="100%" draw:stroke-linejoin="miter" draw:auto-grow-width="false" draw:auto-grow-height="false"/>
      <style:paragraph-properties style:font-independent-line-spacing="false" style:writing-mode="lr-tb"/>
    </style:style>
    <style:style style:family="graphic" style:name="a137">
      <style:graphic-properties draw:fill="none" draw:stroke="solid" svg:stroke-width="0.01042in" svg:stroke-color="#000000" svg:stroke-opacity="100%" draw:stroke-linejoin="round"/>
    </style:style>
    <style:style style:family="graphic" style:name="a43">
      <style:graphic-properties fo:wrap-option="wrap" fo:padding-top="0.05035in" fo:padding-bottom="0.05035in" fo:padding-left="0.10069in" fo:padding-right="0.10069in" draw:textarea-vertical-align="middle" draw:textarea-horizontal-align="left" draw:fill="none" draw:stroke="solid" svg:stroke-width="0.01389in" svg:stroke-color="#663300" svg:stroke-opacity="100%" draw:stroke-linejoin="miter" draw:auto-grow-width="false" draw:auto-grow-height="false"/>
      <style:paragraph-properties style:font-independent-line-spacing="false" style:writing-mode="lr-tb"/>
    </style:style>
    <style:style style:family="graphic" style:name="a138">
      <style:graphic-properties draw:fill="none" draw:stroke="solid" svg:stroke-width="0.01042in" svg:stroke-color="#000000" svg:stroke-opacity="100%" draw:stroke-linejoin="round"/>
    </style:style>
    <style:style style:family="graphic" style:name="a44">
      <style:graphic-properties fo:wrap-option="wrap" fo:padding-top="0.05035in" fo:padding-bottom="0.05035in" fo:padding-left="0.10069in" fo:padding-right="0.10069in" draw:textarea-vertical-align="middle" draw:textarea-horizontal-align="left" draw:fill="none" draw:stroke="solid" svg:stroke-width="0.01389in" svg:stroke-color="#6633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47">
      <style:graphic-properties fo:wrap-option="wrap" fo:padding-top="0.05035in" fo:padding-bottom="0.05035in" fo:padding-left="0.10069in" fo:padding-right="0.10069in" draw:textarea-vertical-align="middle" draw:textarea-horizontal-align="left" draw:fill="none" draw:stroke="solid" svg:stroke-width="0.01389in" svg:stroke-color="#663300" svg:stroke-opacity="100%" draw:stroke-linejoin="miter" draw:auto-grow-width="false" draw:auto-grow-height="false"/>
      <style:paragraph-properties style:font-independent-line-spacing="false" style:writing-mode="lr-tb"/>
    </style:style>
    <style:style style:family="graphic" style:name="a48">
      <style:graphic-properties fo:wrap-option="wrap" fo:padding-top="0.05035in" fo:padding-bottom="0.05035in" fo:padding-left="0.10069in" fo:padding-right="0.10069in" draw:textarea-vertical-align="middle" draw:textarea-horizontal-align="left" draw:fill="none" draw:stroke="solid" svg:stroke-width="0.01389in" svg:stroke-color="#6633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035in" fo:padding-bottom="0.05035in" fo:padding-left="0.10069in" fo:padding-right="0.10069in" draw:textarea-vertical-align="middle" draw:textarea-horizontal-align="left" draw:fill="none" draw:stroke="solid" svg:stroke-width="0.01389in" svg:stroke-color="#6633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draw:marker-start="a88" draw:marker-end="a89"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94">
      <style:graphic-properties draw:fill="none" draw:stroke="solid" svg:stroke-width="0.01042in" svg:stroke-color="#000000" svg:stroke-opacity="100%" draw:stroke-linejoin="round"/>
    </style:style>
    <style:style style:family="graphic" style:name="a95">
      <style:graphic-properties style:wrap="parallel" style:wrap-contour="true" style:wrap-contour-mode="full" style:horizontal-rel="paragraph" style:vertical-rel="paragraph" style:horizontal-pos="from-left" style:vertical-pos="from-top"/>
    </style:style>
    <style:style style:family="graphic" style:name="a96">
      <style:graphic-properties draw:fill="solid" draw:fill-color="#ffffff" draw:opacity="100%"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none" draw:stroke="solid" svg:stroke-width="0.01042in" svg:stroke-color="#000000" draw:marker-start="a139" draw:marker-end="a140" svg:stroke-opacity="100%" draw:stroke-linejoin="round"/>
    </style:style>
    <style:style style:family="graphic" style:name="a142">
      <style:graphic-properties draw:fill="none" draw:stroke="solid" svg:stroke-width="0.01042in" svg:stroke-color="#000000" svg:stroke-opacity="100%" draw:stroke-linejoin="round"/>
    </style:style>
    <style:style style:family="graphic" style:name="a143">
      <style:graphic-properties draw:fill="none" draw:stroke="solid" svg:stroke-width="0.01042in" svg:stroke-color="#000000" svg:stroke-opacity="100%" draw:stroke-linejoin="round"/>
    </style:style>
    <style:style style:family="graphic" style:name="a144">
      <style:graphic-properties draw:fill="none" draw:stroke="solid" svg:stroke-width="0.01042in" svg:stroke-color="#000000" svg:stroke-opacity="100%" draw:stroke-linejoin="round"/>
    </style:style>
    <style:style style:family="graphic" style:name="a50">
      <style:graphic-properties fo:wrap-option="wrap" fo:padding-top="0.05035in" fo:padding-bottom="0.05035in" fo:padding-left="0.10069in" fo:padding-right="0.10069in" draw:textarea-vertical-align="middle" draw:textarea-horizontal-align="left" draw:fill="none" draw:stroke="solid" svg:stroke-width="0.01389in" svg:stroke-color="#663300" svg:stroke-opacity="100%" draw:stroke-linejoin="miter" draw:auto-grow-width="false" draw:auto-grow-height="false"/>
      <style:paragraph-properties style:font-independent-line-spacing="false" style:writing-mode="lr-tb"/>
    </style:style>
    <style:style style:family="graphic" style:name="a145">
      <style:graphic-properties/>
    </style:style>
    <style:style style:family="graphic" style:name="a51">
      <style:graphic-properties fo:wrap-option="wrap" fo:padding-top="0.05035in" fo:padding-bottom="0.05035in" fo:padding-left="0.10069in" fo:padding-right="0.10069in" draw:textarea-vertical-align="middle" draw:textarea-horizontal-align="left" draw:fill="none" draw:stroke="solid" svg:stroke-width="0.01389in" svg:stroke-color="#663300" svg:stroke-opacity="100%" draw:stroke-linejoin="miter" draw:auto-grow-width="false" draw:auto-grow-height="false"/>
      <style:paragraph-properties style:font-independent-line-spacing="false" style:writing-mode="lr-tb"/>
    </style:style>
    <style:style style:family="graphic" style:name="a52">
      <style:graphic-properties fo:wrap-option="wrap" fo:padding-top="0.05035in" fo:padding-bottom="0.05035in" fo:padding-left="0.10069in" fo:padding-right="0.10069in" draw:textarea-vertical-align="middle" draw:textarea-horizontal-align="left" draw:fill="none" draw:stroke="solid" svg:stroke-width="0.01389in" svg:stroke-color="#663300" svg:stroke-opacity="100%" draw:stroke-linejoin="round"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draw:marker-end="a53"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05035in" fo:padding-bottom="0.05035in" fo:padding-left="0.10069in" fo:padding-right="0.10069in" draw:textarea-vertical-align="middle" draw:textarea-horizontal-align="left" draw:fill="solid" draw:fill-color="#b2b2b2" draw:opacity="100%" draw:stroke="solid" svg:stroke-width="0.01389in" svg:stroke-color="#006666"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tyle:style>
    <style:style style:family="graphic" style:name="a1">
      <style:graphic-properties fo:wrap-option="wrap" fo:padding-top="0.05035in" fo:padding-bottom="0.05035in" fo:padding-left="0.10069in" fo:padding-right="0.10069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035in" fo:padding-bottom="0.05035in" fo:padding-left="0.10069in" fo:padding-right="0.10069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035in" fo:padding-bottom="0.05035in" fo:padding-left="0.10069in" fo:padding-right="0.10069in" draw:textarea-vertical-align="middle" draw:textarea-horizontal-align="left" draw:fill="none" draw:stroke="solid" svg:stroke-width="0.01389in" svg:stroke-color="#6633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035in" fo:padding-bottom="0.05035in" fo:padding-left="0.10069in" fo:padding-right="0.10069in" draw:textarea-vertical-align="middle" draw:textarea-horizontal-align="left" draw:fill="none" draw:stroke="solid" svg:stroke-width="0.01389in" svg:stroke-color="#006666" svg:stroke-opacity="100%" draw:stroke-linejoin="miter"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389in" svg:stroke-color="#000000" svg:stroke-opacity="100%" draw:stroke-linejoin="round"/>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round"/>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389in" svg:stroke-color="#000000" svg:stroke-opacity="100%" draw:stroke-linejoin="miter"/>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389in" svg:stroke-color="#000000" svg:stroke-opacity="100%" draw:stroke-linejoin="round"/>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0556in" svg:stroke-color="#000000" svg:stroke-opacity="100%" draw:stroke-linejoin="round"/>
    </style:style>
    <style:style style:family="graphic" style:name="a12">
      <style:graphic-properties fo:wrap-option="wrap" fo:padding-top="0in" fo:padding-bottom="0in" fo:padding-left="0in" fo:padding-right="0in" draw:textarea-vertical-align="middle" draw:textarea-horizontal-align="left" draw:fill="none" draw:stroke="solid" svg:stroke-width="0.01389in" svg:stroke-color="#663300" svg:stroke-opacity="100%" draw:stroke-linejoin="round"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draw:fill="solid" draw:fill-color="#b2b2b2" draw:opacity="100%" draw:stroke="solid" svg:stroke-width="0.01389in" svg:stroke-color="#000000" svg:stroke-opacity="100%" draw:stroke-linejoin="miter"/>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2b2b2" draw:opacity="100%" draw:stroke="solid" svg:stroke-width="0.01389in" svg:stroke-color="#006666"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60">
      <style:graphic-properties draw:fill="none" draw:stroke="solid" svg:stroke-width="0.01042in" svg:stroke-color="#000000" draw:marker-end="a59" svg:stroke-opacity="100%" draw:stroke-linejoin="round"/>
    </style:style>
    <style:style style:family="graphic" style:name="a62">
      <style:graphic-properties draw:fill="none" draw:stroke="solid" svg:stroke-width="0.01042in" svg:stroke-color="#000000" draw:marker-end="a61" svg:stroke-opacity="100%" draw:stroke-linejoin="round"/>
    </style:style>
    <style:style style:family="graphic" style:name="a64">
      <style:graphic-properties draw:fill="none" draw:stroke="solid" svg:stroke-width="0.01042in" svg:stroke-color="#000000" draw:marker-end="a63" svg:stroke-opacity="100%" draw:stroke-linejoin="round"/>
    </style:style>
    <style:style style:family="graphic" style:name="a66">
      <style:graphic-properties draw:fill="none" draw:stroke="solid" svg:stroke-width="0.01042in" svg:stroke-color="#000000" draw:marker-end="a65" svg:stroke-opacity="100%" draw:stroke-linejoin="round"/>
    </style:style>
    <style:style style:family="graphic" style:name="a68">
      <style:graphic-properties draw:fill="none" draw:stroke="solid" svg:stroke-width="0.01042in" svg:stroke-color="#000000" draw:marker-end="a67" svg:stroke-opacity="100%" draw:stroke-linejoin="round"/>
    </style:style>
    <style:style style:family="graphic" style:name="a69">
      <style:graphic-properties fo:wrap-option="wrap" fo:padding-top="0.05035in" fo:padding-bottom="0.05035in" fo:padding-left="0.10069in" fo:padding-right="0.10069in" draw:textarea-vertical-align="middle" draw:textarea-horizontal-align="left" draw:fill="none" draw:stroke="solid" svg:stroke-width="0.01389in" svg:stroke-color="#663300" svg:stroke-opacity="100%" draw:stroke-linejoin="round"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dash" draw:stroke-dash="a19" svg:stroke-width="0.01042in" svg:stroke-color="#000000" svg:stroke-opacity="100%" draw:stroke-linejoin="round"/>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05035in" fo:padding-bottom="0.05035in" fo:padding-left="0.10069in" fo:padding-right="0.10069in" draw:textarea-vertical-align="middle" draw:textarea-horizontal-align="left" draw:fill="none" draw:stroke="solid" svg:stroke-width="0.01389in" svg:stroke-color="#6633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71">
      <style:graphic-properties draw:fill="none" draw:stroke="solid" svg:stroke-width="0.01042in" svg:stroke-color="#000000" draw:marker-end="a70" svg:stroke-opacity="100%" draw:stroke-linejoin="round"/>
    </style:style>
    <style:style style:family="graphic" style:name="a73">
      <style:graphic-properties draw:fill="none" draw:stroke="solid" svg:stroke-width="0.01042in" svg:stroke-color="#000000" draw:marker-start="a72" svg:stroke-opacity="100%" draw:stroke-linejoin="round"/>
    </style:style>
    <style:style style:family="graphic" style:name="a75">
      <style:graphic-properties draw:fill="none" draw:stroke="solid" svg:stroke-width="0.01042in" svg:stroke-color="#000000" draw:marker-end="a74" svg:stroke-opacity="100%" draw:stroke-linejoin="round"/>
    </style:style>
    <style:style style:family="graphic" style:name="a77">
      <style:graphic-properties draw:fill="none" draw:stroke="solid" svg:stroke-width="0.01042in" svg:stroke-color="#000000" draw:marker-end="a76" svg:stroke-opacity="100%" draw:stroke-linejoin="round"/>
    </style:style>
    <style:style style:family="graphic" style:name="a79">
      <style:graphic-properties draw:fill="none" draw:stroke="solid" svg:stroke-width="0.01042in" svg:stroke-color="#000000" draw:marker-start="a78" svg:stroke-opacity="100%" draw:stroke-linejoin="round"/>
    </style:style>
    <style:style style:family="graphic" style:name="a120">
      <style:graphic-properties draw:fill="none" draw:stroke="solid" svg:stroke-width="0.00556in" svg:stroke-color="#000000" svg:stroke-opacity="100%" draw:stroke-linejoin="round"/>
    </style:style>
    <style:style style:family="graphic" style:name="a121">
      <style:graphic-properties draw:fill="none" draw:stroke="solid" svg:stroke-width="0.00556in" svg:stroke-color="#000000" svg:stroke-opacity="100%" draw:stroke-linejoin="round"/>
    </style:style>
  </office:automatic-styles>
  <office:body>
    <office:text text:use-soft-page-breaks="true">
      <text:p text:style-name="P1"/>
      <text:p text:style-name="P9"><text:span text:style-name="T10"/><text:span text:style-name="T11">LIETUVOS RESPUBLIKOS FINANSŲ MINISTRO IR<text:s/></text:span></text:p>
      <text:p text:style-name="P12">LIETUVOS RESPUBLIKOS VALDYMO REFORMŲ IR SAVIVALDYBIŲ REIKALŲ MINISTRO</text:p>
      <text:p text:style-name="P13"/>
      <text:p text:style-name="P14">Į S A K Y M A S</text:p>
      <text:p text:style-name="P15">DĖL STRATEGINIO PLANAVIMO METODIKOS PATVIRTINIMO</text:p>
      <text:p text:style-name="P16"/>
      <text:p text:style-name="P17">2000 m. gegužės 3 d. Nr. 112/50</text:p>
      <text:p text:style-name="P18">Vilnius</text:p>
      <text:p text:style-name="P19"/>
      <text:p text:style-name="P20"><text:span text:style-name="T21">S</text:span><text:span text:style-name="T22">iekdami įgyvendinti Lietuvos Respublikos Vyriausybės integruotą planavimo ir biudžeto formavimo sistemą bei atsižvelgdami į Lietuvos Respublikos 2001 metų valstybės biudžeto ir savivaldybių biudžetų finansinių rodiklių projektų rengimo plano, patvirtinto L</text:span><text:span text:style-name="T23">ietuvos Respublikos Vyriausybės 2000 m. kovo 6 d. nutarimu Nr. 256 „Dėl Lietuvos Respublikos Vyriausybės 2001 metų valstybės biudžeto ir savivaldybių biudžetų finansinių rodiklių projektų rengimo plano patvirtinimo“ (Žin., 2000, Nr.<text:s/></text:span><text:a xlink:href="https://www.e-tar.lt/portal/lt/legalAct/TAR.2EC17E002EF6" office:target-frame-name="_blank" xlink:show="new"><text:span text:style-name="T24">21-537</text:span></text:a><text:span text:style-name="T25">), 10.1 punktą,<text:s/></text:span><text:span text:style-name="T26">tvirtiname</text:span></text:p>
      <text:p text:style-name="P27"><text:span text:style-name="T28">Strateginio planavimo metodiką (pridedama).</text:span></text:p>
      <text:p text:style-name="P29"/>
      <text:p text:style-name="P30"/>
      <text:p text:style-name="P31">FINANSŲ MINISTRAS<text:tab/>VYTAUTAS DUDĖNAS</text:p>
      <text:p text:style-name="P32"/>
      <text:p text:style-name="P33">VALDYMO REFORMŲ</text:p>
      <text:p text:style-name="P34">IR SAVIVALDYBIŲ REIKALŲ MINISTRAS<text:tab/>JONAS RUDALEVIČIUS</text:p>
      <text:p text:style-name="P35"><text:span text:style-name="T36">____________</text:span><text:span text:style-name="T37">__</text:span></text:p>
      <text:p text:style-name="P38">PATVIRTINTA</text:p>
      <text:p text:style-name="P39">Lietuvos Respublikos finansų ministro ir</text:p>
      <text:p text:style-name="P40">Lietuvos Respublikos valdymo reformų</text:p>
      <text:p text:style-name="P41">ir savivaldybių reikalų ministro</text:p>
      <text:p text:style-name="P42">2000 m. gegužės 3 d. įsakymu Nr. 112/50</text:p>
      <text:p text:style-name="P43"/>
      <text:p text:style-name="P44"><text:span text:style-name="T45">STRATEGINIO PLANAVIMO METODIKA</text:span></text:p>
      <text:p text:style-name="P46"/>
      <text:p text:style-name="P47"><text:span text:style-name="T48">PAGRINDINĖS SĄVOKOS</text:span></text:p>
      <text:p text:style-name="P49"/>
      <text:p text:style-name="P50"><text:span text:style-name="T51">Prioritetai –<text:s/></text:span><text:span text:style-name="T52">svarbiausios<text:s/></text:span><text:span text:style-name="T53">veiklos kryptys, kurias nustato Vyriausybė ir kuriomis vadovaujamasi rengiant strateginius veiklos planus ir biudžetą.</text:span></text:p>
      <text:p text:style-name="P54"><text:span text:style-name="T55">Strategija –<text:s/></text:span><text:span text:style-name="T56">strateginio planavimo rezultatas, apimantis institucijos tikslų suformulavimą ir jų įgyvendinimą.</text:span></text:p>
      <text:p text:style-name="P57"><text:span text:style-name="T58">Strateginis planavimas</text:span><text:span text:style-name="T59"><text:s/>– i</text:span><text:span text:style-name="T60">lgalaikių ir sudėtingų problemų sprendimo procesas, per kurį institucija prognozuoja bei numato kryptis bei būdus, kaip efektyviausiai panaudoti turimus bei planuojamus gauti finansinius, materialinius ir darbo išteklius misijai vykdyti ir užsibrėžtiems ti</text:span><text:span text:style-name="T61">kslams/prioritetams pasiekti.</text:span></text:p>
      <text:p text:style-name="P62"><text:span text:style-name="T63">Strateginis veiklos planas –<text:s/></text:span><text:span text:style-name="T64">dokumentas, kuriame, atsižvelgiant į aplinkos analizę, apibrėžiama institucijos misija, tikslai ir programos. Strateginiame veiklos plane aprašoma, kaip institucija įgyvendina Vyriausybės strategin</text:span><text:span text:style-name="T65">ius tikslus/prioritetus, vykdydama programas su turimais biudžeto asignavimais.</text:span></text:p>
      <text:p text:style-name="P66"><text:span text:style-name="T67">Institucijos misija</text:span><text:span text:style-name="T68"><text:s/>– trumpai aprašyta institucijos paskirtis, įsipareigojimai, pavedimai ir visuomenės poreikiai institucijos atžvilgiu.</text:span></text:p>
      <text:p text:style-name="P69"><text:span text:style-name="T70">Institucijos veikla</text:span><text:span text:style-name="T71"><text:s/>– konkretus instit</text:span><text:span text:style-name="T72">ucijos tikslų realizavimo būdas, apimantis uždavinių bei priemonių jiems įgyvendinti numatymą ir praktinį jų įgyvendinimą.</text:span></text:p>
      <text:p text:style-name="P73"><text:span text:style-name="T74">Institucijos strateginiai tikslai</text:span><text:span text:style-name="T75"><text:s/>– siektinas institucijos ilgalaikis veiklos rezultatas, susijęs su atitinkamais poreikiais, sąlygom</text:span><text:span text:style-name="T76">is ir galimybėmis.</text:span></text:p>
      <text:p text:style-name="P77"><text:span text:style-name="T78">Ilgalaikiai tikslai</text:span><text:span text:style-name="T79"><text:s/>– siektini rezultatai po penkerių ar daugiau metų.</text:span></text:p>
      <text:p text:style-name="P80"><text:span text:style-name="T81">Vidutinės trukmės tikslai –<text:s/></text:span><text:span text:style-name="T82">siektini rezultatai nuo trejų iki penkerių metų.</text:span></text:p>
      <text:p text:style-name="P83"><text:span text:style-name="T84">Trumpalaikiai tikslai –<text:s/></text:span><text:span text:style-name="T85">siektini rezultatai per vienerius metus.</text:span></text:p>
      <text:p text:style-name="P86"><text:span text:style-name="T87">Aplinkos analizė –<text:s/></text:span><text:span text:style-name="T88">proce</text:span><text:span text:style-name="T89">sas, kurio metu išanalizuojami išorės ir vidaus veiksniai – jų pranašumai, trūkumai, galimybės ir kliūtys.</text:span></text:p>
      <text:p text:style-name="P90"><text:span text:style-name="T91">Programa –<text:s/></text:span><text:span text:style-name="T92">dokumentas, kuriame yra nustatyti tikslai, uždaviniai, vertinimo kriterijai ir priemonės programai įgyvendinti bei laukiamas jos poveikis<text:s/></text:span><text:span text:style-name="T93">visuomenei.</text:span></text:p>
      <text:p text:style-name="P94"><text:span text:style-name="T95">Uždavinys</text:span><text:span text:style-name="T96"><text:s/>– pavestas pasiekti ar užsibrėžtas rezultatas, išreikštas kiekybiškai.</text:span></text:p>
      <text:p text:style-name="P97"><text:span text:style-name="T98">Priemonė</text:span><text:span text:style-name="T99"><text:s/>– pageidautinų tikslų ar užsibrėžtų uždavinių pasiekimo būdas, įvertintas kiekybiškai nustatant intelektualinių ir materialinių išteklių poreikį.</text:span></text:p>
      <text:p text:style-name="P100"/>
      <text:p text:style-name="P101"><text:span text:style-name="T102">ĮVADA</text:span><text:span text:style-name="T103">S</text:span></text:p>
      <text:p text:style-name="P104"/>
      <text:p text:style-name="P105">Strateginio planavimo poreikis susiformavo siekiant efektyviai įgyvendinti viešojo administravimo, teisinės sistemos ir kitų sričių reformas.</text:p>
      <text:p text:style-name="P106">Siekiant institucionalizuoti strateginį planavimą Vyriausybėje 1999 m. balandžio 16 d. Lietuvos Respublikos<text:s/>Vyriausybės nutarimu Nr. 434 buvo sudarytas strateginio planavimo komitetas. Strateginio planavimo komitetas yra patariamasis organas, kuris rengia pasiūlymus dėl Vyriausybės politikos strategijos, jos strateginių tikslų/prioritetų bei jų įgyvendinimo, valstybės biudžeto formavimo ir vykdymo. Komitetą sudaro Ministras Pirmininkas, finansų ministras, socialinės apsaugos ir darbo ministras, teisingumo ministras, ūkio ministras bei valdymo reformų ir savivaldybių reikalų ministras. Strateginio planavimo komitetą aptarnauja ir medžiagą svarstyti teikia LRV kanceliarija ar jos specialus planavimo padalinys.</text:p>
      <text:p text:style-name="P107">Pagal Lietuvos Respublikos 2001 m. valstybės biudžeto ir savivaldybių biudžetų finansinių rodiklių projektų rengimo planą, patvirtintą Vyriausybės 2000 m. kovo 6 d. nutarimu Nr. 256, ministerijos, Vyriausybės įstaigos ir kitos valstybės valdymo institucijos turi parengti institucijų strateginius veiklos planus.</text:p>
      <text:p text:style-name="P108">Siekiant padėti ministerijoms, Vyriausybės įstaigoms ir kitoms valstybės valdymo institucijoms parengti strateginius veiklos planus ir biudžetų projektus, buvo parengta ši strateginio planavimo metodika.</text:p>
      <text:p text:style-name="P109">Pateiktoje metodikoje išdėstoma strateginio planavimo ir biudžeto sudarymo metodologija ir principai.</text:p>
      <text:p text:style-name="P110">Ši metodika padės įgyvendinti Lietuvos Respublikos<text:s/>Vyriausybės integruotą planavimo ir biudžeto formavimo sistemą. Planavimo ir biudžeto formavimo reformą yra įmanoma sėkmingai įgyvendinti tik tada, kai abi reformos vyksta kartu. Kada strateginiai prioritetai pateikiami be patikimo finansinio plano ir be tvirtų finansinių įsipareigojimų, tada jų įgyvendinimas nėra sėkmingas.</text:p>
      <text:p text:style-name="P111">Integrali planavimo ir biudžeto formavimo sistema grindžiama šiais principais:</text:p>
      <text:p text:style-name="P112">- prioritetai;</text:p>
      <text:p text:style-name="P113">- skaidrumas;</text:p>
      <text:p text:style-name="P114">- padidinta atsakomybė;</text:p>
      <text:p text:style-name="P115">- rezultatai;</text:p>
      <text:p text:style-name="P116">- subalansuotas iš viršaus į apačią ir<text:s/>iš apačios į viršų planavimas;</text:p>
      <text:p text:style-name="P117">- nuolatinis tobulinimas.</text:p>
      <text:p text:style-name="P118"/>
      <text:p text:style-name="P119"><text:span text:style-name="T120">STRATEGINIO PLANAVIMO ESMĖ</text:span></text:p>
      <text:p text:style-name="P121"/>
      <text:p text:style-name="P122">Strateginis planavimas vykdomas Vyriausybės ir institucijos lygiais. Vyriausybės pradinis planavimo etapas prasideda Vyriausybės strateginių tikslų/prioritetų bei<text:s/>fiskalinių gairių nustatymu.</text:p>
      <text:p text:style-name="P123"/>
      <text:p text:style-name="P124"><text:span text:style-name="T125">Vyriausybės strateginiai tikslai/ prioritetai</text:span></text:p>
      <text:p text:style-name="P126"/>
      <text:p text:style-name="P127">Kiekvienų metų pradžioje Vyriausybė turėtų peržiūrėti savo strateginius tikslus/prioritetus ir nuspręsti, ar reikalingi pakeitimai.</text:p>
      <text:p text:style-name="P128">Strateginiai tikslai/prioritetai nustatomi<text:s/>remiantis Vyriausybės programa ir atsižvelgiant į Lietuvos pasirengimo Europos Sąjungos (ES) narystei programos (NAPP) prioritetus, Pasirengimo narystei veiksmų planą (NATO), nacionalinį socialinės-ekonominės plėtros planą bei kitas ilgalaikes nacionalines<text:s/>programas.</text:p>
      <text:p text:style-name="P129">Vyriausybės strateginiai tikslai/prioritetai nusakomi kaip veiklos kryptys (pvz., kova su nusikalstamumu), kaip tikslai (pvz., tapti ES nare), kaip uždaviniai (pvz., pasiekti N% bedarbystės sumažėjimą). Faktiškai veiklos sritys, tikslai arba uždaviniai yra valstybės vizijos dalis arba to laikotarpio valstybės vertybės.</text:p>
      <text:p text:style-name="P130">Vyriausybės strateginius tikslus/prioritetus lemia:</text:p>
      <text:p text:style-name="P131">- politinė programa, pateikta rinkimų kampanijos metu ir vėliau išreikšta Seimo patvirtintoje Vyriausybės Programoje;</text:p>
      <text:p text:style-name="P132">-<text:s/>Vyriausybės iniciatyva atliktų specialių tyrimų rezultatai; tarptautinės sutartys (pvz., su ES, Tarptautiniu valiutos fondu);</text:p>
      <text:p text:style-name="P133">- išorinės aplinkos, ypač ekonomikos, pakitimai.</text:p>
      <text:p text:style-name="P134">Nustatant Vyriausybės strateginius tikslus/prioritetus yra išlaikomas Vyriausybės<text:s/>politikos tęstinumas. Pavyzdžiui, Lietuvos pastangos prisijungti prie ES ir NATO yra daugiametė nacionalinė strategija.</text:p>
      <text:p text:style-name="P135">Vyriausybės strateginiai tikslai/prioritetai atsispindi institucijų strateginiuose veiklos planuose bei vykdomose programose. Institucijų požiūriu Vyriausybės strateginiai tikslai/prioritetai yra svarbūs, nes nurodo, kuria kryptimi ir kaip reikia planuoti institucijų veiklą.</text:p>
      <text:p text:style-name="P136"/>
      <text:p text:style-name="P137"><text:span text:style-name="T138">FISKALINIS PLANAS</text:span></text:p>
      <text:p text:style-name="P139"/>
      <text:p text:style-name="P140">Prieš pradedant rengti fiskalinį planą, yra rengiama trejų metų ekonominė prognozė dėl pagrindinių ekonominių rodiklių – BVP, infliacijos, užimtumo bei kitų rodiklių, kurie yra ypač svarbūs įvertinant pajamas iš mokesčių. Prognozėje turi būti „optimistinis“ ir „pesimistinis“ variantai bei skirtingų variantų prielaidos. Jeigu įplaukų prognozė, kuria remiasi planas, yra per daug optimistinė, institucijoms gali tekti peržiūrėti veiklos planus sumažinant išlaidas.</text:p>
      <text:p text:style-name="P141">Fiskaliniame plane nurodoma, kokia yra ekonominė ir fiskalinė Vyriausybės perspektyva, kokios gali būti pajamos ir išlaidos per ateinančius trejus metus; koks gali būti deficitas ir kiek reikės skolintis. Plane pateikta Vyriausybės pozicija fiskalinių tikslų ir strateginių prioritetų atžvilgiu bei prognozuojama, kaip bus įgyvendinami tikslai. Siekiant užsibrėžtų tikslų siūloma fiskalinė strategija, į kurią įeina siekiamas pajamų ir išlaidų lygis bei nacionalinio biudžeto balansas. Strategijoje taip pat gali būti nurodomi konkretūs tikslai mokesčių politikos ir išlaidų srityje. Paprastai galimos trys alternatyvos: padidinti biudžeto pajamas, sumažinti išlaidas ar padidinti deficitą.</text:p>
      <text:p text:style-name="P142">Vyriausybei yra svarbu atsižvelgti į numatomas papildomas išlaidas, susijusias su Vyriausybės strateginių tikslų/prioritetų įgyvendinimu.</text:p>
      <text:p text:style-name="P143">Analizuojant informaciją apie šias papildomas išlaidas gali būti siūloma institucijoms žymiai sumažinti kitų programų išlaidas. Institucijos turės pakoreguoti savo strateginius veiklos planus bei programas.</text:p>
      <text:p text:style-name="P144">Finansų ministerija įvertina institucijų planavimo rodiklius, į kuriuos įeina:</text:p>
      <text:p text:style-name="P145">- institucijų pakoreguotas bazinis biudžetas (bazinis finansavimo lygis arba bazinės išlaidos yra biudžeto finansuojamų institucijų programų bei priemonių lėšų poreikis, užtikrinantis nuolatinių neišplečiamų programų ir funkcijų vykdymą);</text:p>
      <text:p text:style-name="P146">- papildomos lėšos, skirtinos Vyriausybės strateginiams tikslams/prioritetams įgyvendinti;</text:p>
      <text:p text:style-name="P147">- lėšos, kurias institucijos gali sutaupyti.</text:p>
      <text:p text:style-name="P148">Institucijų planavimo rodikliai yra labai svarbūs, nes nurodo turimų lėšų sumas bei išlaidų mažinimo galimybes.</text:p>
      <text:p text:style-name="P149">Remiantis fiskaliniu planu numatomos asignavimų apimtys kiekvienai institucijai, jų pagrindu bus sudaromi strateginiai veiklos planai ir programos.</text:p>
      <text:p text:style-name="P150"/>
      <text:p text:style-name="P151"><text:span text:style-name="T152">INSTITUCIJOS STRATEGINIS PLANAVIMAS</text:span></text:p>
      <text:p text:style-name="P153"/>
      <text:p text:style-name="P154">Vyriausybei nustačius strateginius tikslus/prioritetus bei fiskalines gaires, prasideda kitas strateginio planavimo procesas institucijos<text:s/>lygmeniu. Institucija, remdamasi prognozėmis bei įvertindama aplinką, t. y. esamus politinius, ekonominius-finansinius, socialinius ir technologinius veiksnius, numato savo misiją (paskirtį), ilgalaikius tikslus, jų pasiekimo strategijas bei išteklius tikslams pasiekti bei rengia strateginius veiklos planus.</text:p>
      <text:p text:style-name="P155"><text:span text:style-name="T156">Strateginis planavimas yra ilgalaikių ir sudėtingų problemų sprendimo procesas, per kurį institucija prognozuoja bei numato kryptis bei būdus, kaip efektyviausiai panaudoti turimus bei planuojamus gauti</text:span><text:span text:style-name="T157"><text:s/>finansinius, materialinius ir darbo išteklius misijai vykdyti ir užsibrėžtiems tikslams pasiekti.</text:span><text:span text:style-name="T158"><text:s/></text:span><text:span text:style-name="T159">Institucijos ištekliai ir veikla planuojama taip, kad būtų pasiektas rezultatas. Strateginio planavimo proceso tikslas – nuolat nagrinėti institucijos veiklą</text:span><text:span text:style-name="T160"><text:s/>tiek dabarties, tiek ateities požiūriu ir numatyti strategines permainas, kad institucija sėkmingai įgyvendintų savo misiją.</text:span></text:p>
      <text:p text:style-name="P161">Strateginis planavimas, susiejantis institucijos dabartinius ir ateities uždavinius, išteklius bei veiklą, teikia institucijai daug privalumų:</text:p>
      <text:p text:style-name="P162">- galimybę analizuoti ir vertinti instituciją kaip sistemą ir siekti, kad visi jos padaliniai siektų užsibrėžtų tikslų;</text:p>
      <text:p text:style-name="P163">- aiškiau suvokti institucijos tikslus ir racionaliau paskirstyti finansinius, materialinius ir darbo išteklius;</text:p>
      <text:p text:style-name="P164">- geriau koordinuoti institucijos padalinių veiklą ir ją koreguoti, atsižvelgiant į institucijos pasikeitimus;</text:p>
      <text:p text:style-name="P165">- geriau kontroliuoti, kaip įgyvendinami tikslai ir skatinti institucijos tarnautojus.</text:p>
      <text:p text:style-name="P166"><text:span text:style-name="T167">Strateginio planavimo įgyvendinimo tikslas – sukurti vieningą<text:s/></text:span><text:span text:style-name="T168">planavimo sistemą,</text:span><text:span text:style-name="T169"><text:s/></text:span><text:span text:style-name="T170">integruojančią Vyriausybės sprendimų priėmimo principus į institucijų planavimo ir veiklos sistemas.</text:span></text:p>
      <text:p text:style-name="P171"/>
      <text:p text:style-name="P172">Žr.: schemos „Strateginio planavimo ciklas“ ir „Strateginio planavimo etapai“.</text:p>
      <text:p text:style-name="P173"/>
      <text:p text:style-name="P181"><text:span text:style-name="T182"><draw:g draw:z-index="251652608" draw:name="Group 175" draw:id="id59" draw:style-name="a81" text:anchor-type="paragraph"><svg:title/><svg:desc/><draw:custom-shape svg:x="-0.51944in" svg:y="6.45833in" svg:width="4.95in" svg:height="0.25in" draw:id="id0" draw:style-name="a1" draw:name="Rectangle 176"><svg:title/><svg:desc/><text:p text:style-name="P183"><text:span text:style-name="T184">SAUSIS-GEGUŽĖ</text:span></text:p><draw:enhanced-geometry draw:type="non-primitive" svg:viewBox="0 0 21600 21600" draw:enhanced-path="M 0 0 L 21600 0 21600 21600 0 21600 Z N"/></draw:custom-shape><draw:custom-shape svg:x="4.43056in" svg:y="6.45833in" svg:width="5.33333in" svg:height="0.25in" draw:id="id1" draw:style-name="a2" draw:name="Rectangle 177"><svg:title/><svg:desc/><text:p text:style-name="P185"><text:span text:style-name="T186">BIRŽELIS-GRUODIS</text:span></text:p><draw:enhanced-geometry draw:type="non-primitive" svg:viewBox="0 0 21600 21600" draw:enhanced-path="M 0 0 L 21600 0 21600 21600 0 21600 Z N"/></draw:custom-shape><draw:custom-shape svg:x="4.43056in" svg:y="6.20833in" svg:width="5.33333in" svg:height="0.25in" draw:id="id2" draw:style-name="a3" draw:name="Rectangle 178"><svg:title/><svg:desc/><text:p text:style-name="P187">PROGRAMŲ PROJEKTŲ/ BIUDŽETO PARAIŠKŲ RENGIMAS <text:s/></text:p><draw:enhanced-geometry draw:type="non-primitive" svg:viewBox="0 0 21600 21600" draw:enhanced-path="M 0 0 L 21600 0 21600 21600 0 21600 Z N"/></draw:custom-shape><draw:custom-shape svg:x="-0.51944in" svg:y="6.20833in" svg:width="4.95in" svg:height="0.25in" draw:id="id3" draw:style-name="a4" draw:name="Rectangle 179"><svg:title/><svg:desc/><text:p text:style-name="P188">PLANAVIMAS</text:p><draw:enhanced-geometry draw:type="non-primitive" svg:viewBox="0 0 21600 21600" draw:enhanced-path="M 0 0 L 21600 0 21600 21600 0 21600 Z N"/></draw:custom-shape><draw:connector draw:type="line" svg:x1="5.77083in" svg:y1="0.95833in" svg:x2="5.77083in" svg:y2="0.95833in" draw:id="id4" draw:style-name="a5" draw:name="Line 180"><svg:title/><svg:desc/></draw:connector><draw:custom-shape svg:x="1.4375in" svg:y="6.72431in" svg:width="1.08333in" svg:height="0.25in" draw:id="id5" draw:style-name="a6" draw:name="Rectangle 181"><svg:title/><svg:desc/><text:p text:style-name="P189"/><draw:enhanced-geometry draw:type="non-primitive" svg:viewBox="0 0 21600 21600" draw:enhanced-path="M 0 0 L 21600 0 21600 21600 0 21600 Z N"/></draw:custom-shape><draw:custom-shape svg:x="7.28056in" svg:y="-0.04167in" svg:width="0.5in" svg:height="0.2in" draw:id="id6" draw:style-name="a7" draw:name="Oval 18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38056in" svg:y="-0.34167in" svg:width="0.25486in" svg:height="0.23611in" draw:id="id7" draw:style-name="a8" draw:name="Rectangle 183"><svg:title/><svg:desc/><draw:enhanced-geometry draw:type="non-primitive" svg:viewBox="0 0 21600 21600" draw:enhanced-path="M 0 0 L 21600 0 21600 21600 0 21600 Z N"/></draw:custom-shape><draw:custom-shape svg:x="7.78056in" svg:y="-0.34167in" svg:width="2.16667in" svg:height="0.99653in" draw:id="id8" draw:style-name="a9" draw:name="Rectangle 184"><svg:title/><svg:desc/><text:p text:style-name="P190">PLANAVIMAS</text:p><text:p text:style-name="P191"/><text:p text:style-name="P192">PROGRAMŲ RENGIMAS</text:p><text:p text:style-name="P193"/><text:p text:style-name="P194">BIUDŽETO<text:s/>PARAIŠKŲ FORMAVIMAS</text:p><text:p text:style-name="P195"/><draw:enhanced-geometry draw:type="non-primitive" svg:viewBox="0 0 21600 21600" draw:enhanced-path="M 0 0 L 21600 0 21600 21600 0 21600 Z N"/></draw:custom-shape><draw:connector draw:type="line" svg:x1="6.04167in" svg:y1="4.70833in" svg:x2="6.04167in" svg:y2="4.70833in" draw:id="id9" draw:style-name="a10" draw:name="Line 185"><svg:title/><svg:desc/></draw:connector><draw:custom-shape svg:x="1.59722in" svg:y="-0.375in" svg:width="5.58333in" svg:height="0.83333in" draw:id="id10" draw:style-name="a11" draw:name="Rectangle 186"><svg:title/><svg:desc/><text:p text:style-name="P196"><text:span text:style-name="T197">STRATEGINIO PLANAVIMO CIKLAS</text:span></text:p><draw:enhanced-geometry draw:type="non-primitive" svg:viewBox="0 0 21600 21600" draw:enhanced-path="M 0 0 L 21600 0 21600 21600 0 21600 Z N"/></draw:custom-shape><draw:custom-shape svg:x="4.38056in" svg:y="4.26181in" svg:width="1.55in" svg:height="1in" draw:id="id11" draw:style-name="a12" draw:name="Oval 187"><svg:title/><svg:desc/><text:p text:style-name="P198">INST. TEIKIA</text:p><text:p text:style-name="P199">STRAT. PLANUS IR</text:p><text:p text:style-name="P200">PROGRAMŲ PROJ./</text:p><text:p text:style-name="P201">BIUDŽETO PARAIŠKAS <text:s/>FM IR LRV KANC.</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38056in" svg:y="0.25833in" svg:width="0.25486in" svg:height="0.23611in" draw:id="id12" draw:style-name="a13" draw:name="Rectangle 188"><svg:title/><svg:desc/><draw:enhanced-geometry draw:type="non-primitive" svg:viewBox="0 0 21600 21600" draw:enhanced-path="M 0 0 L 21600 0 21600 21600 0 21600 Z N"/></draw:custom-shape><draw:custom-shape svg:x="8.09722in" svg:y="0.54167in" svg:width="1.25in" svg:height="0.75in" draw:id="id13" draw:style-name="a14" draw:name="Rectangle 189"><svg:title/><svg:desc/><text:p text:style-name="P202"/><text:p text:style-name="P203">SEIMAS SVARSTO IR</text:p><text:p text:style-name="P204">TVIRTINA KITŲ METŲ</text:p><text:p text:style-name="P205"><text:span text:style-name="T206">BIUDŽETO PROJEKTĄ</text:span></text:p><draw:enhanced-geometry draw:type="non-primitive" svg:viewBox="0 0 21600 21600" draw:enhanced-path="M 0 0 L 21600 0 21600 21600 0 21600 Z N"/></draw:custom-shape><draw:frame draw:id="id14" draw:style-name="a15" draw:name="Text Box 190" svg:x="9.76389in" svg:y="0.45833in" svg:width="0.31667in" svg:height="2.9in" style:rel-width="scale" style:rel-height="scale"><draw:text-box><text:p text:style-name="Normal"><text:span text:style-name="T207">V</text:span></text:p><text:p text:style-name="P208">Y</text:p><text:p text:style-name="P209">R</text:p><text:p text:style-name="P210">I</text:p><text:p text:style-name="P211">A</text:p><text:p text:style-name="P212">U</text:p><text:p text:style-name="P213">S</text:p><text:p text:style-name="P214">Y</text:p><text:p text:style-name="P215">B</text:p><text:p text:style-name="P216">Ė</text:p><text:p text:style-name="P217">S</text:p><text:p text:style-name="P218"/><text:p text:style-name="P219">L</text:p><text:p text:style-name="P220">Y</text:p><text:p text:style-name="P221">G</text:p><text:p text:style-name="P222">M</text:p><text:p text:style-name="P223">U</text:p><text:p text:style-name="P224">O</text:p></draw:text-box><svg:title/><svg:desc/></draw:frame><draw:connector draw:type="line" svg:x1="3.59722in" svg:y1="1.29167in" svg:x2="3.76389in" svg:y2="1.29167in" draw:id="id15" draw:style-name="a16" draw:name="Line 191"><svg:title/><svg:desc/></draw:connector><draw:connector draw:type="line" svg:x1="3.76389in" svg:y1="1.29167in" svg:x2="3.76389in" svg:y2="3.875in" draw:id="id16" draw:style-name="a18" draw:name="Line 192"><svg:title/><svg:desc/></draw:connector><draw:connector draw:type="line" svg:x1="4.43056in" svg:y1="3.54167in" svg:x2="4.43056in" svg:y2="6.45833in" draw:id="id17" draw:style-name="a20" draw:name="Line 193"><svg:title/><svg:desc/></draw:connector><draw:connector draw:type="line" svg:x1="4.68056in" svg:y1="5.46181in" svg:x2="4.68056in" svg:y2="5.16181in" draw:id="id18" draw:style-name="a22" draw:name="Line 194"><svg:title/><svg:desc/></draw:connector><draw:connector draw:type="line" svg:x1="8.68056in" svg:y1="1.625in" svg:x2="8.68056in" svg:y2="1.29167in" draw:id="id19" draw:style-name="a24" draw:name="Line 195"><svg:title/><svg:desc/></draw:connector><draw:frame draw:id="id20" draw:style-name="a25" draw:name="Text Box 196" svg:x="9.76389in" svg:y="3.69097in" svg:width="0.31667in" svg:height="2.9375in" style:rel-width="scale" style:rel-height="scale"><draw:text-box><text:p text:style-name="P225"><text:span text:style-name="T226">I</text:span></text:p><text:p text:style-name="P227">N</text:p><text:p text:style-name="P228">S</text:p><text:p text:style-name="P229">T</text:p><text:p text:style-name="P230">I</text:p><text:p text:style-name="P231">T</text:p><text:p text:style-name="P232">U</text:p><text:p text:style-name="P233">C</text:p><text:p text:style-name="P234">I</text:p><text:p text:style-name="P235">J</text:p><text:p text:style-name="P236">O</text:p><text:p text:style-name="P237">S</text:p><text:p text:style-name="P238"/><text:p text:style-name="P239">L</text:p><text:p text:style-name="P240">Y</text:p><text:p text:style-name="P241">G</text:p><text:p text:style-name="P242">M</text:p><text:p text:style-name="P243">U</text:p><text:p text:style-name="P244">O</text:p></draw:text-box><svg:title/><svg:desc/></draw:frame><draw:custom-shape svg:x="1.38056in" svg:y="4.95833in" svg:width="1.33333in" svg:height="1.2in" draw:id="id21" draw:style-name="a26" draw:name="Rectangle 197"><svg:title/><svg:desc/><text:p text:style-name="P245">FM PATEIKIA</text:p><text:p text:style-name="P246">PROGNOZUOJAMŲ</text:p><text:p text:style-name="P247">MAKROEKONOMINIŲ</text:p><text:p text:style-name="P248">IR FISKALINIŲ</text:p><text:p text:style-name="P249">RODIKLIŲ</text:p><text:p text:style-name="P250">PROJEKTĄ</text:p><draw:enhanced-geometry draw:type="non-primitive" svg:viewBox="0 0 21600 21600" draw:enhanced-path="M 0 0 L 21600 0 21600 21600 0 21600 Z N"/></draw:custom-shape><draw:connector draw:type="line" svg:x1="0.84722in" svg:y1="4.29167in" svg:x2="1.43056in" svg:y2="4.29167in" draw:id="id22" draw:style-name="a28" draw:name="Line 198"><svg:title/><svg:desc/></draw:connector><draw:connector draw:type="line" svg:x1="2.88056in" svg:y1="2.05833in" svg:x2="2.88056in" svg:y2="1.75833in" draw:id="id23" draw:style-name="a30" draw:name="Line 199"><svg:title/><svg:desc/></draw:connector><draw:connector draw:type="line" svg:x1="4.34722in" svg:y1="5.625in" svg:x2="4.51389in" svg:y2="5.625in" draw:id="id24" draw:style-name="a32" draw:name="Line 200"><svg:title/><svg:desc/></draw:connector><draw:connector draw:type="line" svg:x1="2.93056in" svg:y1="5.54167in" svg:x2="2.93056in" svg:y2="3.20833in" draw:id="id25" draw:style-name="a34" draw:name="Line 201"><svg:title/><svg:desc/></draw:connector><draw:connector draw:type="line" svg:x1="2.76389in" svg:y1="5.54167in" svg:x2="2.93056in" svg:y2="5.54167in" draw:id="id26" draw:style-name="a35" draw:name="Line 202"><svg:title/><svg:desc/></draw:connector><draw:connector draw:type="line" svg:x1="2.76389in" svg:y1="4.29167in" svg:x2="2.93056in" svg:y2="4.29167in" draw:id="id27" draw:style-name="a36" draw:name="Line 203"><svg:title/><svg:desc/></draw:connector><draw:custom-shape svg:x="4.51597in" svg:y="5.35972in" svg:width="1.5in" svg:height="0.79653in" draw:id="id28" draw:style-name="a37" draw:name="Oval 204"><svg:title/><svg:desc/><text:p text:style-name="P251">INST. RENGIA</text:p><text:p text:style-name="P252">PROGRAMŲ PROJ./ BIUDŽETO</text:p><text:p text:style-name="P253">PARAIŠK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68056in" svg:y="5.26181in" svg:width="1.5in" svg:height="0.9in" draw:id="id29" draw:style-name="a38" draw:name="Oval 205"><svg:title/><svg:desc/><text:p text:style-name="P254">INST. PATIKSLINA PROGRAMŲ<text:s/><text:line-break/>PROJ./ BIUDŽETO <text:s/>PARAIŠK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18056in" svg:y="4.26181in" svg:width="1.6in" svg:height="0.9in" draw:id="id30" draw:style-name="a39" draw:name="Oval 206"><svg:title/><svg:desc/><text:p text:style-name="P255">FM ANALIZUOJA</text:p><text:p text:style-name="P256">INSTITUCIJŲ</text:p><text:p text:style-name="P257">STRAT. PLANUS /</text:p><text:p text:style-name="P258"><text:span text:style-name="T259">BIUDŽETO<text:s/></text:span><text:span text:style-name="T260">PARAIŠKA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09722in" svg:y="1.625in" svg:width="1.25in" svg:height="0.75in" draw:id="id31" draw:style-name="a40" draw:name="Rectangle 207"><svg:title/><svg:desc/><text:p text:style-name="P261">LRV SVARSTO</text:p><text:p text:style-name="P262">BIUDŽETO PROJEKTĄ</text:p><text:p text:style-name="P263">IR TEIKIA SEIMUI</text:p><draw:enhanced-geometry draw:type="non-primitive" svg:viewBox="0 0 21600 21600" draw:enhanced-path="M 0 0 L 21600 0 21600 21600 0 21600 Z N"/></draw:custom-shape><draw:custom-shape svg:x="8.09722in" svg:y="4.54167in" svg:width="1.25in" svg:height="0.75in" draw:id="id32" draw:style-name="a41" draw:name="Rectangle 208"><svg:title/><svg:desc/><text:p text:style-name="P264">FM RENGIA VALSTYBĖS</text:p><text:p text:style-name="P265">BIUDŽETO PROJEKTĄ</text:p><text:p text:style-name="P266">IR TEIKIA SPK</text:p><draw:enhanced-geometry draw:type="non-primitive" svg:viewBox="0 0 21600 21600" draw:enhanced-path="M 0 0 L 21600 0 21600 21600 0 21600 Z N"/></draw:custom-shape><draw:custom-shape svg:x="1.43056in" svg:y="3.79167in" svg:width="1.33333in" svg:height="0.91667in" draw:id="id33" draw:style-name="a42" draw:name="Rectangle 209"><svg:title/><svg:desc/><text:p text:style-name="P267"/><text:p text:style-name="P268">FM <text:s/>ANALIZUOJA</text:p><text:p text:style-name="P269">IR <text:s/>TEIKIA SPK</text:p><draw:enhanced-geometry draw:type="non-primitive" svg:viewBox="0 0 21600 21600" draw:enhanced-path="M 0 0 L 21600 0 21600 21600 0 21600 Z N"/></draw:custom-shape><draw:custom-shape svg:x="-0.48611in" svg:y="5.125in" svg:width="1.33333in" svg:height="0.91667in" draw:id="id34" draw:style-name="a43" draw:name="Rectangle 210"><svg:title/><svg:desc/><text:p text:style-name="P270">ŪM<text:s/></text:p><text:p text:style-name="P271">PROGNOZUOJAMI</text:p><text:p text:style-name="P272">MAKROEKONOMINIAI</text:p><text:p text:style-name="P273">RODIKLIAI</text:p><draw:enhanced-geometry draw:type="non-primitive" svg:viewBox="0 0 21600 21600" draw:enhanced-path="M 0 0 L 21600 0 21600 21600 0 21600 Z N"/></draw:custom-shape><draw:custom-shape svg:x="-0.48611in" svg:y="3.79167in" svg:width="1.33333in" svg:height="0.91667in" draw:id="id35" draw:style-name="a44" draw:name="Rectangle 211"><svg:title/><svg:desc/><text:p text:style-name="P274"/><text:p text:style-name="P275">INSTITUCIJŲ</text:p><text:p text:style-name="P276">INFORMACIJA</text:p><text:p text:style-name="P277">APIE PROGRAMŲ</text:p><text:p text:style-name="P278">PAKEITIMUS</text:p><draw:enhanced-geometry draw:type="non-primitive" svg:viewBox="0 0 21600 21600" draw:enhanced-path="M 0 0 L 21600 0 21600 21600 0 21600 Z N"/></draw:custom-shape><draw:connector draw:type="line" svg:x1="0.18056in" svg:y1="2.45833in" svg:x2="0.18056in" svg:y2="3.79167in" draw:id="id36" draw:style-name="a46" draw:name="Line 212"><svg:title/><svg:desc/></draw:connector><draw:custom-shape svg:x="3.01389in" svg:y="5.125in" svg:width="1.33333in" svg:height="0.91667in" draw:id="id37" draw:style-name="a47" draw:name="Rectangle 213"><svg:title/><svg:desc/><text:p text:style-name="P279">INSTITUCIJOS RENGIA</text:p><text:p text:style-name="P280">STRATEGINIUS</text:p><text:p text:style-name="P281">PLANUS</text:p><draw:enhanced-geometry draw:type="non-primitive" svg:viewBox="0 0 21600 21600" draw:enhanced-path="M 0 0 L 21600 0 21600 21600 0 21600 Z N"/></draw:custom-shape><draw:custom-shape svg:x="-0.48611in" svg:y="1.54167in" svg:width="1.33333in" svg:height="0.91667in" draw:id="id38" draw:style-name="a48" draw:name="Rectangle 214"><svg:title/><svg:desc/><text:p text:style-name="P282"/><text:p text:style-name="P283">LRV NUSTATO</text:p><text:p text:style-name="P284">STRATEGINIUS<text:s/></text:p><text:p text:style-name="P285">TIKSLUS</text:p><draw:enhanced-geometry draw:type="non-primitive" svg:viewBox="0 0 21600 21600" draw:enhanced-path="M 0 0 L 21600 0 21600 21600 0 21600 Z N"/></draw:custom-shape><draw:custom-shape svg:x="1.88056in" svg:y="0.79167in" svg:width="1.71667in" svg:height="0.91667in" draw:id="id39" draw:style-name="a49" draw:name="Rectangle 215"><svg:title/><svg:desc/><text:p text:style-name="P286">LRV TVIRTINA</text:p><text:p text:style-name="P287">MAKROEKONOMINIUS</text:p><text:p text:style-name="P288">RODIKLIUS IR</text:p><text:p text:style-name="P289">MAKSIMALIUS</text:p><text:p text:style-name="P290">ASIGNAVIMUS</text:p><draw:enhanced-geometry draw:type="non-primitive" svg:viewBox="0 0 21600 21600" draw:enhanced-path="M 0 0 L 21600 0 21600 21600 0 21600 Z N"/></draw:custom-shape><draw:custom-shape svg:x="1.28056in" svg:y="2.15833in" svg:width="2.31667in" svg:height="1.05in" draw:id="id40" draw:style-name="a50" draw:name="Rectangle 216"><svg:title/><svg:desc/><text:p text:style-name="P291">SPK <text:s/>SVARSTO</text:p><text:p text:style-name="P292">MAKROEKONOMINIŲ IR</text:p><text:p text:style-name="P293">FISKALINIŲ RODIKLIŲ</text:p><text:p text:style-name="P294">PROJEKTĄ IR NAUJŲ</text:p><text:p text:style-name="P295">PROGRAMŲ<text:s/></text:p><text:p text:style-name="P296">FINANSAVIMĄ</text:p><draw:enhanced-geometry draw:type="non-primitive" svg:viewBox="0 0 21600 21600" draw:enhanced-path="M 0 0 L 21600 0 21600 21600 0 21600 Z N"/></draw:custom-shape><draw:custom-shape svg:x="3.01389in" svg:y="3.875in" svg:width="1.33333in" svg:height="0.91667in" draw:id="id41" draw:style-name="a51" draw:name="Rectangle 217"><svg:title/><svg:desc/><text:p text:style-name="P297">FM INFORMUOJA<text:s/>APIE</text:p><text:p text:style-name="P298">NUMATOMAS</text:p><text:p text:style-name="P299">ASIGNAVIMŲ</text:p><text:p text:style-name="P300">APIMTIS</text:p><draw:enhanced-geometry draw:type="non-primitive" svg:viewBox="0 0 21600 21600" draw:enhanced-path="M 0 0 L 21600 0 21600 21600 0 21600 Z N"/></draw:custom-shape><draw:custom-shape svg:x="4.88056in" svg:y="3.56181in" svg:width="2in" svg:height="0.7in" draw:id="id42" draw:style-name="a52" draw:name="Oval 218"><svg:title/><svg:desc/><text:p text:style-name="P301">LRV KANCELIARIJA</text:p><text:p text:style-name="P302">ANALIZUOJA</text:p><text:p text:style-name="P303"><text:span text:style-name="T304">STRATEGINIUS PLANU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76389in" svg:y1="4.79167in" svg:x2="3.76389in" svg:y2="5.125in" draw:id="id43" draw:style-name="a54" draw:name="Line 219"><svg:title/><svg:desc/></draw:connector><draw:frame draw:id="id44" draw:style-name="a55" draw:name="Text Box 220" svg:x="-0.41944in" svg:y="-0.14167in" svg:width="2.91667in" svg:height="0.83819in" style:rel-width="scale" style:rel-height="scale"><draw:text-box><text:p text:style-name="P305">LRV - LIETUVOS RESPUBLIKOS VYRIAUSYBĖ</text:p><text:p text:style-name="P306">FM - FINANSŲ MINISTERIJA</text:p><text:p text:style-name="P307">ŪM - ŪKIO MINISTERIJA</text:p><text:p text:style-name="Normal"><text:span text:style-name="T308">SPK - STRATEGINIO PLANAVIMO KOMITETAS</text:span></text:p></draw:text-box><svg:title/><svg:desc/></draw:frame><draw:custom-shape svg:x="8.09722in" svg:y="2.70833in" svg:width="1.25in" svg:height="0.75in" draw:id="id45" draw:style-name="a56" draw:name="Rectangle 221"><svg:title/><svg:desc/><text:p text:style-name="P309">SPK SVARSTO<text:s/></text:p><text:p text:style-name="P310">BIUDŽETO PROJEKTĄ<text:s/></text:p><text:p text:style-name="P311">IR TEIKIA LRV</text:p><draw:enhanced-geometry draw:type="non-primitive" svg:viewBox="0 0 21600 21600" draw:enhanced-path="M 0 0 L 21600 0 21600 21600 0 21600 Z N"/></draw:custom-shape><draw:connector draw:type="line" svg:x1="8.68056in" svg:y1="2.70833in" svg:x2="8.68056in" svg:y2="2.375in" draw:id="id46" draw:style-name="a58" draw:name="Line 222"><svg:title/><svg:desc/></draw:connector><draw:connector draw:type="line" svg:x1="8.68056in" svg:y1="5.76181in" svg:x2="8.68056in" svg:y2="5.26181in" draw:id="id47" draw:style-name="a60" draw:name="Line 223"><svg:title/><svg:desc/></draw:connector><draw:connector draw:type="line" svg:x1="8.68056in" svg:y1="4.54167in" svg:x2="8.68056in" svg:y2="3.45833in" draw:id="id48" draw:style-name="a62" draw:name="Line 224"><svg:title/><svg:desc/></draw:connector><draw:connector draw:type="line" svg:x1="4.98056in" svg:y1="4.26181in" svg:x2="4.98056in" svg:y2="4.06181in" draw:id="id49" draw:style-name="a64" draw:name="Line 225"><svg:title/><svg:desc/></draw:connector><draw:connector draw:type="line" svg:x1="0.88056in" svg:y1="5.65833in" svg:x2="1.36389in" svg:y2="5.65833in" draw:id="id50" draw:style-name="a66" draw:name="Line 226"><svg:title/><svg:desc/></draw:connector><draw:connector draw:type="line" svg:x1="0.88056in" svg:y1="5.66181in" svg:x2="1.38056in" svg:y2="3.26181in" draw:id="id51" draw:style-name="a68" draw:name="Line 227"><svg:title/><svg:desc/></draw:connector><draw:custom-shape svg:x="5.98056in" svg:y="2.46181in" svg:width="1.75in" svg:height="0.91667in" draw:id="id52" draw:style-name="a69" draw:name="Oval 228"><svg:title/><svg:desc/><text:p text:style-name="P312">SPK</text:p><text:p text:style-name="P313">ANALIZUOJA</text:p><text:p text:style-name="P314">STRATEGINIUS PLANUS</text:p><text:p text:style-name="P315">IR PROGRAMŲ PROJEKTU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6.78056in" svg:y1="4.06181in" svg:x2="6.88056in" svg:y2="4.26181in" draw:id="id53" draw:style-name="a71" draw:name="Line 229"><svg:title/><svg:desc/></draw:connector><draw:connector draw:type="line" svg:x1="7.18056in" svg:y1="3.36389in" svg:x2="7.18056in" svg:y2="4.26389in" draw:id="id54" draw:style-name="a73" draw:name="Line 230"><svg:title/><svg:desc/></draw:connector><draw:connector draw:type="line" svg:x1="6.68056in" svg:y1="5.16181in" svg:x2="6.78056in" svg:y2="5.46181in" draw:id="id55" draw:style-name="a75" draw:name="Line 231"><svg:title/><svg:desc/></draw:connector><draw:connector draw:type="line" svg:x1="5.88056in" svg:y1="4.56181in" svg:x2="6.28056in" svg:y2="4.56181in" draw:id="id56" draw:style-name="a77" draw:name="Line 232"><svg:title/><svg:desc/></draw:connector><draw:connector draw:type="line" svg:x1="7.88056in" svg:y1="5.36181in" svg:x2="7.68056in" svg:y2="3.06181in" draw:id="id57" draw:style-name="a79" draw:name="Line 233"><svg:title/><svg:desc/></draw:connector><draw:connector draw:type="line" svg:x1="8.18056in" svg:y1="5.76181in" svg:x2="8.68056in" svg:y2="5.76181in" draw:id="id58" draw:style-name="a80" draw:name="Line 234"><svg:title/><svg:desc/></draw:connector></draw:g></text:span></text:p>
      <text:p text:style-name="P316"/>
      <text:p text:style-name="P317"><text:span text:style-name="T318"><draw:connector draw:type="line" svg:x1="-0.51528in" svg:y1="3.09792in" svg:x2="10.31806in" svg:y2="3.09792in" draw:z-index="251651584" draw:id="id60" draw:style-name="a83" draw:name="Line 174" text:anchor-type="paragraph"><svg:title/><svg:desc/></draw:connector></text:span></text:p>
      <text:p text:style-name="P319"/>
      <text:p text:style-name="P327"><text:span text:style-name="T328">STRATEGINIO PLANAVIMO ETAPAI</text:span></text:p>
      <text:p text:style-name="P329"/>
      <text:p text:style-name="Normal"><text:span text:style-name="T330"><draw:g draw:z-index="251662848" draw:name="Canvas 376" draw:id="id70" draw:style-name="a95" text:anchor-type="paragraph"><svg:title/><svg:desc/><draw:custom-shape svg:x="0.51911in" svg:y="-0.00833in" svg:width="3.11744in" svg:height="3.25in" draw:id="id61" draw:style-name="a84" draw:name="AutoShape 378"><svg:title/><svg:desc/><text:p text:style-name="P331">VYRIAUSYBĖS STRATEGINIAI TIKSLAI/PRIORITETAI</text:p><text:p text:style-name="P332"/><text:p text:style-name="P333">APLINKOS ANALIZĖ</text:p><text:p text:style-name="P334"/><text:p text:style-name="P335">INSTITUCIJOS MISIJA</text:p><text:p text:style-name="P336"/><text:p text:style-name="P337">PROGRAMOS, JŲ TIKSLAI</text:p><text:p text:style-name="P338">UŽDAVINIAI,</text:p><text:p text:style-name="P339">PRIEMONĖS</text:p><text:p text:style-name="P340">VERTINIMO KRITERIJAI</text:p><text:p text:style-name="P341"/><text:p text:style-name="P342">BIUDŽETAS</text:p><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draw:connector draw:type="line" svg:x1="0.77913in" svg:y1="0.50556in" svg:x2="3.37653in" svg:y2="0.50648in" draw:id="id62" draw:style-name="a85" draw:name="Line 379"><svg:title/><svg:desc/></draw:connector><draw:connector draw:type="line" svg:x1="0.90867in" svg:y1="0.75556in" svg:x2="3.24605in" svg:y2="0.75648in" draw:id="id63" draw:style-name="a86" draw:name="Line 380"><svg:title/><svg:desc/></draw:connector><draw:connector draw:type="line" svg:x1="1.16869in" svg:y1="1.38056in" svg:x2="2.98696in" svg:y2="1.38056in" draw:id="id64" draw:style-name="a87" draw:name="Line 382"><svg:title/><svg:desc/></draw:connector><draw:connector draw:type="line" svg:x1="3.50607in" svg:y1="0.25556in" svg:x2="3.50607in" svg:y2="3.25556in" draw:id="id65" draw:style-name="a90" draw:name="Line 383"><svg:title/><svg:desc/></draw:connector><draw:connector draw:type="line" svg:x1="3.24605in" svg:y1="0.75556in" svg:x2="3.50607in" svg:y2="0.75556in" draw:id="id66" draw:style-name="a91" draw:name="Line 384"><svg:title/><svg:desc/></draw:connector><draw:connector draw:type="line" svg:x1="2.98696in" svg:y1="1.38056in" svg:x2="3.50607in" svg:y2="1.38056in" draw:id="id67" draw:style-name="a92" draw:name="Line 385"><svg:title/><svg:desc/></draw:connector><draw:connector draw:type="line" svg:x1="2.07736in" svg:y1="3.25556in" svg:x2="3.50607in" svg:y2="3.25556in" draw:id="id68" draw:style-name="a93" draw:name="Line 386"><svg:title/><svg:desc/></draw:connector><draw:connector draw:type="line" svg:x1="0.64958in" svg:y1="0.24167in" svg:x2="3.50607in" svg:y2="0.24259in" draw:id="id69" draw:style-name="a94" draw:name="Line 387"><svg:title/><svg:desc/></draw:connector></draw:g></text:span></text:p>
      <text:p text:style-name="P343"/>
      <text:p text:style-name="P344">Planavimas<text:s/></text:p>
      <text:p text:style-name="P345">Institucijoje<text:s/></text:p>
      <text:p text:style-name="P346"/>
      <text:p text:style-name="P347"/>
      <text:p text:style-name="P348">Programų<text:s/></text:p>
      <text:p text:style-name="P349">rengimas<text:s/></text:p>
      <text:p text:style-name="P350"/>
      <text:p text:style-name="P351"/>
      <text:p text:style-name="P352">Biudžeto<text:s/></text:p>
      <text:p text:style-name="P353">formavimas</text:p>
      <text:p text:style-name="P354"/>
      <text:p text:style-name="P355"/>
      <text:p text:style-name="P356"/>
      <text:p text:style-name="P357"/>
      <text:p text:style-name="P358"/>
      <text:p text:style-name="P359"/>
      <text:p text:style-name="P360"/>
      <text:p text:style-name="P361"/>
      <text:p text:style-name="P362"/>
      <text:p text:style-name="P363"/>
      <text:p text:style-name="P364"><text:span text:style-name="T365">INSTITUCIJOS STRATEGINIO PLANAVIMO ETAPAI</text:span></text:p>
      <text:p text:style-name="P366"/>
      <text:p text:style-name="P367">Išskiriami šie strateginio planavimo etapai institucijoje:</text:p>
      <text:p text:style-name="P368"><text:span text:style-name="T369">1</text:span><text:span text:style-name="T370">. Planavimas:</text:span></text:p>
      <text:p text:style-name="P371"><text:span text:style-name="T372">1.1</text:span><text:span text:style-name="T373">. aplinkos<text:s/></text:span><text:span text:style-name="T374">(išorės ir vidaus veiksnių) analizė;</text:span></text:p>
      <text:p text:style-name="P375"><text:span text:style-name="T376">1.2</text:span><text:span text:style-name="T377">. institucijos misijos formulavimas;</text:span></text:p>
      <text:p text:style-name="P378"><text:span text:style-name="T379">1.3</text:span><text:span text:style-name="T380">. institucijos strateginių tikslų nustatymas;</text:span></text:p>
      <text:p text:style-name="P381"><text:span text:style-name="T382">1.4</text:span><text:span text:style-name="T383">. institucijos strateginio veiklos plano parengimas.</text:span></text:p>
      <text:p text:style-name="P384"><text:span text:style-name="T385">2</text:span><text:span text:style-name="T386">. Institucijos programų rengimas.</text:span></text:p>
      <text:p text:style-name="P387"><text:span text:style-name="T388">3</text:span><text:span text:style-name="T389">. Biudžeto<text:s/></text:span><text:span text:style-name="T390">paraiškų formavimas.</text:span></text:p>
      <text:p text:style-name="P391"><text:span text:style-name="T392">4</text:span><text:span text:style-name="T393">. Monitoringas ir atsiskaitymas už rezultatus.</text:span></text:p>
      <text:p text:style-name="P394"><text:span text:style-name="T395">5</text:span><text:span text:style-name="T396">. Programų rezultatų vertinimas.</text:span></text:p>
      <text:p text:style-name="P397"/>
      <text:p text:style-name="P398"><text:span text:style-name="T399">1</text:span><text:span text:style-name="T400">. PLANAVIMAS</text:span></text:p>
      <text:p text:style-name="P401"/>
      <text:p text:style-name="P402"><text:span text:style-name="T403">1.1</text:span><text:span text:style-name="T404">. Aplinkos (išorės ir vidaus veiksnių) analizė</text:span></text:p>
      <text:p text:style-name="P405"/>
      <text:p text:style-name="P406">Aplinkos įvertinimas prasideda išsamia padėties analize, kuri leidžia institucijai nustatyti veiklos pranašumus, trūkumus, galimybes ir kliūtis.</text:p>
      <text:p text:style-name="P407"><text:span text:style-name="T408">Išorės veiksnių analizės</text:span><text:span text:style-name="T409"><text:s/>metu nustatomi ir ištiriami institucijos išorės veiksniai ir įvertinamas jų galimas poveikis institucijos veiklai bei prognozuojamos institucijos galimybės ir</text:span><text:span text:style-name="T410"><text:s/>kliūtys. Išorinius veiksnius sudaro šios veiksnių grupės:</text:span></text:p>
      <text:p text:style-name="P411">Bendrieji išorės veiksniai:</text:p>
      <text:p text:style-name="P412">- ekonominiai;</text:p>
      <text:p text:style-name="P413">- socialiniai;</text:p>
      <text:p text:style-name="P414">- politiniai;</text:p>
      <text:p text:style-name="P415">- technologiniai;</text:p>
      <text:p text:style-name="P416">- ekologiniai ir kiti.</text:p>
      <text:p text:style-name="P417">Veiklos aplinkos veiksniai:</text:p>
      <text:p text:style-name="P418">- darbo ištekliai;</text:p>
      <text:p text:style-name="P419">- finansiniai ištekliai.</text:p>
      <text:p text:style-name="P420">Bendrųjų išorės veiksnių analizės rezultatai leidžia susidaryti tam tikros šakos ir institucijos kelerių metų veiklos viziją ir suformuluoti institucijos misiją.</text:p>
      <text:p text:style-name="P421"><text:span text:style-name="T422">Ekonominiai veiksniai,</text:span><text:span text:style-name="T423"><text:s/>susiję su šalies ūkio raida, turi nemažą įtaką institucijos reguliuojamai sričiai,<text:s/></text:span><text:span text:style-name="T424">o tai tiesiogiai atsiliepia institucijos strateginiams tikslams ir veiklai.</text:span></text:p>
      <text:p text:style-name="P425"><text:span text:style-name="T426">Socialiniai veiksniai</text:span><text:span text:style-name="T427"><text:s/>– demografiniai, vertybių, gyvensenos, visuotinių įsitikinimų ir kiti pokyčiai, būdingi tam tikram visuomeninės raidos etapui.</text:span></text:p>
      <text:p text:style-name="P428"><text:span text:style-name="T429">Politiniai veiksniai</text:span><text:span text:style-name="T430"><text:s/>nubrėžia i</text:span><text:span text:style-name="T431">nstitucijos veiklos reguliavimo ribas ir apibrėžia teisinius pagrindus. Tai Vyriausybės politikos, reguliavimo, įstatymų raidos, interesų grupių elgesio pokyčiai, kurie gali priversti instituciją patikrinti ir pertvarkyti strateginius veiklos planus.</text:span></text:p>
      <text:p text:style-name="P432"/>
      <text:p text:style-name="P433"><text:span text:style-name="T434"><draw:g draw:z-index="251653632" draw:name="Group 235" draw:id="id102" draw:style-name="a127" text:anchor-type="paragraph"><svg:title/><svg:desc/><draw:custom-shape svg:x="0.475in" svg:y="-0.13125in" svg:width="5.375in" svg:height="3.81042in" draw:id="id71" draw:style-name="a96" draw:name="Rectangle 236"><svg:title/><svg:desc/><draw:enhanced-geometry draw:type="non-primitive" svg:viewBox="0 0 21600 21600" draw:enhanced-path="M 0 0 L 21600 0 21600 21600 0 21600 Z N"/></draw:custom-shape><draw:custom-shape svg:x="0.68194in" svg:y="0.47083in" svg:width="1.98611in" svg:height="0.13681in" draw:id="id72" draw:style-name="a97" draw:name="Rectangle 237"><svg:title/><svg:desc/><draw:enhanced-geometry draw:type="non-primitive" svg:viewBox="0 0 21600 21600" draw:enhanced-path="M 0 0 L 21600 0 21600 21600 0 21600 Z N"/></draw:custom-shape><draw:custom-shape svg:x="3.40903in" svg:y="0.04861in" svg:width="2.31806in" svg:height="1.07222in" draw:id="id73" draw:style-name="a98" draw:name="Rectangle 238"><svg:title/><svg:desc/><draw:enhanced-geometry draw:type="non-primitive" svg:viewBox="0 0 21600 21600" draw:enhanced-path="M 0 0 L 21600 0 21600 21600 0 21600 Z N"/></draw:custom-shape><draw:custom-shape svg:x="3.75486in" svg:y="0.10764in" svg:width="0.06944in" svg:height="0.13333in" draw:id="id74" draw:style-name="a99" draw:name="Rectangle 239"><svg:title/><svg:desc/><text:p text:style-name="Normal"><text:span text:style-name="T435">•</text:span></text:p><draw:enhanced-geometry draw:type="non-primitive" svg:viewBox="0 0 21600 21600" draw:enhanced-path="M 0 0 L 21600 0 21600 21600 0 21600 Z N"/></draw:custom-shape><draw:custom-shape svg:x="3.78403in" svg:y="0.10556in" svg:width="0.06458in" svg:height="0.13125in" draw:id="id75" draw:style-name="a100" draw:name="Rectangle 240"><svg:title/><svg:desc/><text:p text:style-name="P436"/><draw:enhanced-geometry draw:type="non-primitive" svg:viewBox="0 0 21600 21600" draw:enhanced-path="M 0 0 L 21600 0 21600 21600 0 21600 Z N"/></draw:custom-shape><draw:custom-shape svg:x="3.80486in" svg:y="0.08056in" svg:width="1.77778in" svg:height="0.17222in" draw:id="id76" draw:style-name="a101" draw:name="Rectangle 241"><svg:title/><svg:desc/><text:p text:style-name="Normal"><text:span text:style-name="T437">SAUGUMO POLITIKOS GAIRĖS</text:span></text:p><draw:enhanced-geometry draw:type="non-primitive" svg:viewBox="0 0 21600 21600" draw:enhanced-path="M 0 0 L 21600 0 21600 21600 0 21600 Z N"/></draw:custom-shape><draw:custom-shape svg:x="3.70417in" svg:y="0.28403in" svg:width="0.09028in" svg:height="0.17222in" draw:id="id77" draw:style-name="a102" draw:name="Rectangle 242"><svg:title/><svg:desc/><text:p text:style-name="Normal"><text:span text:style-name="T438">•</text:span></text:p><draw:enhanced-geometry draw:type="non-primitive" svg:viewBox="0 0 21600 21600" draw:enhanced-path="M 0 0 L 21600 0 21600 21600 0 21600 Z N"/></draw:custom-shape><draw:custom-shape svg:x="3.74236in" svg:y="0.28403in" svg:width="1.90833in" svg:height="0.17222in" draw:id="id78" draw:style-name="a103" draw:name="Rectangle 243"><svg:title/><svg:desc/><text:p text:style-name="P439"><text:span text:style-name="T440">LIETUVOS KARINĖ STRATEGIJA</text:span></text:p><draw:enhanced-geometry draw:type="non-primitive" svg:viewBox="0 0 21600 21600" draw:enhanced-path="M 0 0 L 21600 0 21600 21600 0 21600 Z N"/></draw:custom-shape><draw:custom-shape svg:x="3.70764in" svg:y="0.48611in" svg:width="0.09028in" svg:height="0.17222in" draw:id="id79" draw:style-name="a104" draw:name="Rectangle 244"><svg:title/><svg:desc/><text:p text:style-name="Normal"><text:span text:style-name="T441">•</text:span></text:p><draw:enhanced-geometry draw:type="non-primitive" svg:viewBox="0 0 21600 21600" draw:enhanced-path="M 0 0 L 21600 0 21600 21600 0 21600 Z N"/></draw:custom-shape><draw:custom-shape svg:x="3.74583in" svg:y="0.48611in" svg:width="1.90833in" svg:height="0.17222in" draw:id="id80" draw:style-name="a105" draw:name="Rectangle 245"><svg:title/><svg:desc/><text:p text:style-name="P442"><text:span text:style-name="T443">GYNYBOS PAJĖGŲ PLANAVIMO</text:span></text:p><draw:enhanced-geometry draw:type="non-primitive" svg:viewBox="0 0 21600 21600" draw:enhanced-path="M 0 0 L 21600 0 21600 21600 0 21600 Z N"/></draw:custom-shape><draw:custom-shape svg:x="4.24583in" svg:y="0.62014in" svg:width="0.75556in" svg:height="0.17222in" draw:id="id81" draw:style-name="a106" draw:name="Rectangle 246"><svg:title/><svg:desc/><text:p text:style-name="Normal"><text:span text:style-name="T444">PRIELAIDOS</text:span></text:p><draw:enhanced-geometry draw:type="non-primitive" svg:viewBox="0 0 21600 21600" draw:enhanced-path="M 0 0 L 21600 0 21600 21600 0 21600 Z N"/></draw:custom-shape><draw:custom-shape svg:x="3.20278in" svg:y="0.13472in" svg:width="0.33125in" svg:height="0.12778in" draw:id="id82" draw:style-name="a107" draw:name="Freeform 247"><svg:title/><svg:desc/><draw:enhanced-geometry draw:type="non-primitive" svg:viewBox="0 0 477 184" draw:enhanced-path="M 357 0 L 357 46 0 46 0 138 357 138 357 184 477 92 357 0 Z N" draw:text-areas="?f24 ?f26 ?f25 ?f27" draw:glue-points="?f16 ?f17 ?f16 ?f18 ?f19 ?f18 ?f19 ?f20 ?f16 ?f20 ?f16 ?f21 ?f22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draw:equation draw:name="f7" draw:formula="?f4 / 184"/><draw:equation draw:name="f8" draw:formula="357 * ?f5 / 477"/><draw:equation draw:name="f9" draw:formula="0 * ?f4 / 184"/><draw:equation draw:name="f10" draw:formula="46 * ?f4 / 184"/><draw:equation draw:name="f11" draw:formula="0 * ?f5 / 477"/><draw:equation draw:name="f12" draw:formula="138 * ?f4 / 184"/><draw:equation draw:name="f13" draw:formula="184 * ?f4 / 184"/><draw:equation draw:name="f14" draw:formula="477 * ?f5 / 477"/><draw:equation draw:name="f15" draw:formula="92 * ?f4 / 184"/><draw:equation draw:name="f16" draw:formula="?f8 / ?f6"/><draw:equation draw:name="f17" draw:formula="?f9 / ?f7"/><draw:equation draw:name="f18" draw:formula="?f10 / ?f7"/><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68194in" svg:y="0.09167in" svg:width="1.98611in" svg:height="2.77431in" draw:id="id83" draw:style-name="a108" draw:name="Rectangle 248"><svg:title/><svg:desc/><draw:enhanced-geometry draw:type="non-primitive" svg:viewBox="0 0 21600 21600" draw:enhanced-path="M 0 0 L 21600 0 21600 21600 0 21600 Z N"/></draw:custom-shape><draw:custom-shape svg:x="1.21319in" svg:y="0.12361in" svg:width="1.05208in" svg:height="0.15139in" draw:id="id84" draw:style-name="a109" draw:name="Rectangle 249"><svg:title/><svg:desc/><text:p text:style-name="Normal"><text:span text:style-name="T445">APLINKOS ANALIZĖ</text:span></text:p><draw:enhanced-geometry draw:type="non-primitive" svg:viewBox="0 0 21600 21600" draw:enhanced-path="M 0 0 L 21600 0 21600 21600 0 21600 Z N"/></draw:custom-shape><draw:custom-shape svg:x="1.18889in" svg:y="0.44236in" svg:width="1.10625in" svg:height="0.15139in" draw:id="id85" draw:style-name="a110" draw:name="Rectangle 250"><svg:title/><svg:desc/><text:p text:style-name="Normal"><text:span text:style-name="T446">INSTITUCIJOS MISIJA</text:span></text:p><draw:enhanced-geometry draw:type="non-primitive" svg:viewBox="0 0 21600 21600" draw:enhanced-path="M 0 0 L 21600 0 21600 21600 0 21600 Z N"/></draw:custom-shape><draw:custom-shape svg:x="1.15764in" svg:y="0.79306in" svg:width="1.17014in" svg:height="0.15139in" draw:id="id86" draw:style-name="a111" draw:name="Rectangle 251"><svg:title/><svg:desc/><text:p text:style-name="Normal"><text:span text:style-name="T447">INSTITUCIJOS TIKSLAI</text:span></text:p><draw:enhanced-geometry draw:type="non-primitive" svg:viewBox="0 0 21600 21600" draw:enhanced-path="M 0 0 L 21600 0 21600 21600 0 21600 Z N"/></draw:custom-shape><draw:custom-shape svg:x="1.37292in" svg:y="1.22708in" svg:width="0.70833in" svg:height="0.15139in" draw:id="id87" draw:style-name="a112" draw:name="Rectangle 252"><svg:title/><svg:desc/><text:p text:style-name="Normal"><text:span text:style-name="T448">PROGRAMOS</text:span></text:p><draw:enhanced-geometry draw:type="non-primitive" svg:viewBox="0 0 21600 21600" draw:enhanced-path="M 0 0 L 21600 0 21600 21600 0 21600 Z N"/></draw:custom-shape><draw:custom-shape svg:x="1.49444in" svg:y="1.46181in" svg:width="0.44306in" svg:height="0.15139in" draw:id="id88" draw:style-name="a113" draw:name="Rectangle 253"><svg:title/><svg:desc/><text:p text:style-name="Normal"><text:span text:style-name="T449">TIKSLAS,</text:span></text:p><draw:enhanced-geometry draw:type="non-primitive" svg:viewBox="0 0 21600 21600" draw:enhanced-path="M 0 0 L 21600 0 21600 21600 0 21600 Z N"/></draw:custom-shape><draw:custom-shape svg:x="1.40764in" svg:y="1.57986in" svg:width="0.6375in" svg:height="0.15139in" draw:id="id89" draw:style-name="a114" draw:name="Rectangle 254"><svg:title/><svg:desc/><text:p text:style-name="Normal"><text:span text:style-name="T450">UŽDAVINIAI,</text:span></text:p><draw:enhanced-geometry draw:type="non-primitive" svg:viewBox="0 0 21600 21600" draw:enhanced-path="M 0 0 L 21600 0 21600 21600 0 21600 Z N"/></draw:custom-shape><draw:custom-shape svg:x="1.40764in" svg:y="1.69722in" svg:width="0.6375in" svg:height="0.15139in" draw:id="id90" draw:style-name="a115" draw:name="Rectangle 255"><svg:title/><svg:desc/><text:p text:style-name="Normal"><text:span text:style-name="T451">PRIEMONĖS,</text:span></text:p><draw:enhanced-geometry draw:type="non-primitive" svg:viewBox="0 0 21600 21600" draw:enhanced-path="M 0 0 L 21600 0 21600 21600 0 21600 Z N"/></draw:custom-shape><draw:custom-shape svg:x="1.41806in" svg:y="1.81458in" svg:width="0.61319in" svg:height="0.15139in" draw:id="id91" draw:style-name="a116" draw:name="Rectangle 256"><svg:title/><svg:desc/><text:p text:style-name="Normal"><text:span text:style-name="T452">VERTINIMO</text:span></text:p><draw:enhanced-geometry draw:type="non-primitive" svg:viewBox="0 0 21600 21600" draw:enhanced-path="M 0 0 L 21600 0 21600 21600 0 21600 Z N"/></draw:custom-shape><draw:custom-shape svg:x="1.41458in" svg:y="1.93056in" svg:width="0.62361in" svg:height="0.15139in" draw:id="id92" draw:style-name="a117" draw:name="Rectangle 257"><svg:title/><svg:desc/><text:p text:style-name="P453"><text:span text:style-name="T454">KRITERIJAI</text:span></text:p><draw:enhanced-geometry draw:type="non-primitive" svg:viewBox="0 0 21600 21600" draw:enhanced-path="M 0 0 L 21600 0 21600 21600 0 21600 Z N"/></draw:custom-shape><draw:custom-shape svg:x="1.52569in" svg:y="2.58333in" svg:width="0.36806in" svg:height="0.15139in" draw:id="id93" draw:style-name="a118" draw:name="Rectangle 258"><svg:title/><svg:desc/><text:p text:style-name="P455"><text:span text:style-name="T456">BIU</text:span></text:p><draw:enhanced-geometry draw:type="non-primitive" svg:viewBox="0 0 21600 21600" draw:enhanced-path="M 0 0 L 21600 0 21600 21600 0 21600 Z N"/></draw:custom-shape><draw:custom-shape svg:x="1.50972in" svg:y="2.70069in" svg:width="0.44028in" svg:height="0.16528in" draw:id="id94" draw:style-name="a119" draw:name="Rectangle 259"><svg:title/><svg:desc/><text:p text:style-name="Normal"><text:span text:style-name="T457">DŽETAS</text:span></text:p><draw:enhanced-geometry draw:type="non-primitive" svg:viewBox="0 0 21600 21600" draw:enhanced-path="M 0 0 L 21600 0 21600 21600 0 21600 Z N"/></draw:custom-shape><draw:connector draw:type="line" svg:x1="0.35in" svg:y1="0.00764in" svg:x2="1.67292in" svg:y2="3.64931in" draw:id="id95" draw:style-name="a120" draw:name="Line 260"><svg:title/><svg:desc/></draw:connector><draw:connector draw:type="line" svg:x1="3.12083in" svg:y1="0.00764in" svg:x2="1.67292in" svg:y2="3.64931in" draw:id="id96" draw:style-name="a121" draw:name="Line 261"><svg:title/><svg:desc/></draw:connector><draw:connector draw:type="line" svg:x1="0.47361in" svg:y1="0.30208in" svg:x2="2.99583in" svg:y2="0.30278in" draw:id="id97" draw:style-name="a122" draw:name="Line 262"><svg:title/><svg:desc/></draw:connector><draw:connector draw:type="line" svg:x1="0.59861in" svg:y1="0.63819in" svg:x2="2.87292in" svg:y2="0.63889in" draw:id="id98" draw:style-name="a123" draw:name="Line 263"><svg:title/><svg:desc/></draw:connector><draw:connector draw:type="line" svg:x1="0.72153in" svg:y1="1.01528in" svg:x2="2.70625in" svg:y2="1.01597in" draw:id="id99" draw:style-name="a124" draw:name="Line 264"><svg:title/><svg:desc/></draw:connector><draw:connector draw:type="line" svg:x1="1.25972in" svg:y1="2.44097in" svg:x2="2.12778in" svg:y2="2.44167in" draw:id="id100" draw:style-name="a125" draw:name="Line 265"><svg:title/><svg:desc/></draw:connector><draw:connector draw:type="line" svg:x1="0.35in" svg:y1="0.00764in" svg:x2="3.12083in" svg:y2="0.00833in" draw:id="id101" draw:style-name="a126" draw:name="Line 266"><svg:title/><svg:desc/></draw:connector></draw:g></text:span></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text:span text:style-name="T477">1 pav.<text:s/></text:span><text:span text:style-name="T478">Krašto apsaugos sistemoje vykdomos aplinkos analizės pavyzdys</text:span></text:p>
      <text:p text:style-name="P479"/>
      <text:p text:style-name="P480"><text:span text:style-name="T481">Technologijos veiksniai</text:span><text:span text:style-name="T482"><text:s/>susiję su techninės pažangos procesu. Čia svarbu įvertinti, kaip naujos technologijos, kompiuterizuotos informacijos šaltiniai pakeis in</text:span><text:span text:style-name="T483">stitucijos reguliuojamą sritį ir institucijos valdymo organizavimą bei institucijų tarpusavio ryšius.</text:span></text:p>
      <text:p text:style-name="P484"><text:span text:style-name="T485">Ekologiniai veiksniai</text:span><text:span text:style-name="T486"><text:s/>– tai veiksniai, kurie priklauso nuo žmogaus ir aplinkos sąveikos. Prognozuojami ekologinių reikalavimų pasikeitimai, atsakomybės už</text:span><text:span text:style-name="T487"><text:s/>aplinkos taršą didinimas, atsižvelgiant į institucijos reguliavimo sritį.</text:span></text:p>
      <text:p text:style-name="P488"><text:span text:style-name="T489">Įvertinus bendruosius išorės veiksnius, reikia išanalizuoti<text:s/></text:span><text:span text:style-name="T490">institucijos veiklos aplinką</text:span><text:span text:style-name="T491">, siekiant nustatyti ir įvertinti reguliuojamos šakos ir institucijos funkcionavimo varomąsia</text:span><text:span text:style-name="T492">s jėgas, apibrėžti sėkmės veiksnius, numatyti kliūtis, kurios gali turėti įtakos ateityje. Be to, įvertinami tarpusavyje susiję veiksniai, t. y. darbo ištekliai ir finansinės galimybės. Išanalizavus išorės veiksnių analizės rezultatus, suformuojama institu</text:span><text:span text:style-name="T493">cijos misija.</text:span></text:p>
      <text:p text:style-name="P494"><text:span text:style-name="T495">Vidaus veiksnių analizė</text:span><text:span text:style-name="T496"><text:s/>naudojama institucijos veiklos pranašumams ir trūkumams nustatyti. Vidaus veiksnių analizė parodo realias institucijos galimybes ir/ar institucija galės kovoti su kliūtimis, kurios buvo nustatytos išorės veiksnių analizės metu. Vidaus veiksnių analizė lei</text:span><text:span text:style-name="T497">džia institucijai numatyti tikslus ir atskirų uždavinių įvykdymo galimybes.</text:span></text:p>
      <text:p text:style-name="P498">Analizuojamos sritys:</text:p>
      <text:p text:style-name="P499">- valstybės tarnautojų kvalifikacija;</text:p>
      <text:p text:style-name="P500">- valdymas, teisinė bazė;</text:p>
      <text:p text:style-name="P501">- institucijos struktūra;</text:p>
      <text:p text:style-name="P502">- planavimo sistema;</text:p>
      <text:p text:style-name="P503">- vidaus kontrolė (vidaus audito sistema);</text:p>
      <text:p text:style-name="P504">-<text:s/>apskaitos tinkamumas;</text:p>
      <text:p text:style-name="P505">- ryšių sistema;</text:p>
      <text:p text:style-name="P506">- finansiniai ištekliai.</text:p>
      <text:p text:style-name="P507">Analizės metu siekiama vertinti praėjusio laikotarpio rezultatus, išskiriant pagrindinius sėkmingą veiklą lemiančius veiksnius, taip pat kitus veiksnius, turėsiančius įtakos veiklos rezultatams.</text:p>
      <text:p text:style-name="P508">Išanalizavus vidaus veiksnius atliekamas jų palyginimas su išorės veiksniais, siekiant nustatyti jų tarpusavio suderinamumą ateityje bei institucijos pajėgumą siekti ilgalaikių tikslų.</text:p>
      <text:p text:style-name="P509"/>
      <text:p text:style-name="P510"><text:span text:style-name="T511">1.2</text:span><text:span text:style-name="T512">. Institucijos misijos formulavimas</text:span></text:p>
      <text:p text:style-name="P513"/>
      <text:p text:style-name="P514">Misijos (paskirties) formuluotė yra esminis strateginio planavimo etapas. Pakoreguota institucijos veikla, atsižvelgiant į išorės ir vidaus veiksnius, yra pagrindas suformuluoti institucijos misiją.</text:p>
      <text:p text:style-name="P515">Misija apibūdina svarbiausią tikslą, kompetencijos sritį ir veiklos kryptį; tai<text:s/>strategijos kūrimo pagrindas. Misija parodo, kokiu tikslu buvo įsteigta institucija, dėl ko ji funkcionuoja, kuo skiriasi nuo kitų valdymo institucijų. Nustatant misiją, atsižvelgiama į tai, kokia yra institucijos dabartinė ir ateities veikla bei tikslai.</text:p>
      <text:p text:style-name="P516"><text:span text:style-name="T517"><draw:frame draw:z-index="251654656" draw:id="id103" draw:style-name="a128" draw:name="Object 267" text:anchor-type="paragraph" svg:x="0.85in" svg:y="0.04306in" svg:width="5.28125in" svg:height="3.65278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p>
      <text:p text:style-name="P518"><text:span text:style-name="T519">2 pav.<text:s/></text:span><text:span text:style-name="T520">Krašto apsaugos sistemos misija</text:span></text:p>
      <text:p text:style-name="P521"/>
      <text:p text:style-name="P522"><text:span text:style-name="T523">1.3</text:span><text:span text:style-name="T524">. Institucijos strateginių tikslų nustatymas</text:span></text:p>
      <text:p text:style-name="P525"/>
      <text:p text:style-name="P526">Kitas strateginio planavimo proceso etapas – nustatyti institucijų strateginius tikslus.</text:p>
      <text:p text:style-name="P527">Suformulavus institucijos misiją, nustatomi institucijos strateginiai tikslai. Tikslas – konkretus rezultatas, kurį norima pasiekti.</text:p>
      <text:p text:style-name="P528">Tikslo formuluotė turi šiuos reikalavimus:</text:p>
      <text:p text:style-name="P529">- tikslas turi būti susijęs su rezultatu;</text:p>
      <text:p text:style-name="P530">- tikslas turi būti realus, t. y.<text:s/>įgyvendinamas;</text:p>
      <text:p text:style-name="P531">- tikslas turi būti pritaikytas prie institucijos galimybių;</text:p>
      <text:p text:style-name="P532">- tikslas turi derintis su institucijos misija.</text:p>
      <text:p text:style-name="P533">Pagrindiniai tikslų formulavimo principai yra šie:</text:p>
      <text:p text:style-name="P534">- tinkamumas (skatinantis instituciją vykdyti jos misiją);</text:p>
      <text:p text:style-name="P535">- apibrėžtumas<text:s/>(nustatytas tam tikram laikotarpiui);</text:p>
      <text:p text:style-name="P536">- pasiekiamumas (tikslai turi būti pasiekiami; atsižvelgta į išorinius ir vidaus veiksnius);</text:p>
      <text:p text:style-name="P537">- motyvavimas (suprantami, skatinantys veikti);</text:p>
      <text:p text:style-name="P538">- suprantamumas (suformuluoti paprastai ir aiškiai);</text:p>
      <text:p text:style-name="P539">- įsipareigojimas (tikslas turi sąlygoti įsipareigojimų atsiradimą);</text:p>
      <text:p text:style-name="P540">- suderinamumas (institucijos ir jos padalinių tikslai turi būti glaudžiai susiję).</text:p>
      <text:p text:style-name="P541"/>
      <text:p text:style-name="P542"><text:span text:style-name="T543"><draw:frame draw:z-index="251655680" draw:id="id104" draw:style-name="a129" draw:name="Object 268" text:anchor-type="paragraph" svg:x="0.85in" svg:y="0.06319in" svg:width="5.23958in" svg:height="3.625in" style:rel-width="scale" style:rel-height="scale"><draw:object-ole draw:class-id="64818D11-4F9B-11CF-86EA-00AA00B929E8" xlink:href="Object 2" xlink:type="simple" xlink:show="embed" xlink:actuate="onLoad"/><draw:image xlink:href="ObjectReplacements/Object 2" xlink:type="simple" xlink:show="embed" xlink:actuate="onLoad"/><svg:title/><svg:desc/></draw:frame></text:span></text:p>
      <text:p text:style-name="P544"><text:span text:style-name="T545">3 pav.<text:s/></text:span><text:span text:style-name="T546">Krašto apsaugos sistemos strateginiai tikslai</text:span></text:p>
      <text:p text:style-name="P547"/>
      <text:p text:style-name="P548">Išskiriami šie tikslų tipai:</text:p>
      <text:p text:style-name="P549"><text:span text:style-name="T550">-<text:s/></text:span><text:span text:style-name="T551">ilgalaikiai tikslai</text:span><text:span text:style-name="T552"><text:s/>yra nustatomi pirmiausia. Ilgalaikiai tikslai nustatomi siekiant parodyti, kokių rezultatų laukiama per institucijos ilgiausią planuojamą laikotarpį. Jie platesni ir mažiau konkretūs negu kitų tipų tikslai;</text:span></text:p>
      <text:p text:style-name="P553"><text:span text:style-name="T554">-</text:span><text:span text:style-name="T555"><text:s/></text:span><text:span text:style-name="T556">vidutinės trukmės tikslai</text:span><text:span text:style-name="T557"><text:s/>nustatomi po to, kai suformuluojami ilgalaikiai tikslai, ir yra jų dalis;</text:span></text:p>
      <text:p text:style-name="P558"><text:span text:style-name="T559">-<text:s/></text:span><text:span text:style-name="T560">trumpalaikiai tikslai</text:span><text:span text:style-name="T561"><text:s/>yra labai konkretūs, apibrėžti ir pasiekiami artimiausiu laikotarpiu.</text:span></text:p>
      <text:p text:style-name="P562">Institucijų tikslai yra periodiškai peržiūrimi bei suderinami<text:s/>su Vyriausybės strateginiais tikslais, Vyriausybės programa.</text:p>
      <text:p text:style-name="P563">Paprastai institucija turi ne daugiau kaip penkis tikslus. Kai tikslai yra aiškiai suformuluoti, sudaromas institucijos strateginis veiklos planas, kad būtų aišku, kaip suformuluoti tikslai bus<text:s/>pasiekti.</text:p>
      <text:p text:style-name="P564"/>
      <text:p text:style-name="P565"><text:span text:style-name="T566">1.4</text:span><text:span text:style-name="T567">. Institucijos strateginio veiklos plano parengimas</text:span></text:p>
      <text:p text:style-name="P568"/>
      <text:p text:style-name="P569">Strateginiame veiklos plane nurodoma institucijos misija, strateginiai tikslai, vykdomos programos, finansiniai ir intelektiniai resursai, numatyti kiekvienai programai.</text:p>
      <text:p text:style-name="P570">Institucijos<text:s/>strateginiame veiklos plane aprašoma aplinka, kurioje institucija veikia, ir nurodomi veiksniai, kurie turi teigiamą arba neigiamą poveikį institucijai įgyvendinant Vyriausybės strateginius tikslus bei Vyriausybės programos veiklos priemonių įgyvendinimo planą. Institucijos strateginis veiklos planas apima ir ankstesnius pasiekimus, kurie leidžia nustatyti pažangą siekiant nustatytų prioritetų. Institucijos strateginis veiklos planas turi būti peržiūrėtas ir modifikuojamas kiekvienais metais:</text:p>
      <text:p text:style-name="P571">- siekiant pakoreguoti misiją bei strateginius tikslus;</text:p>
      <text:p text:style-name="P572">- peržiūrėti rezultatus;</text:p>
      <text:p text:style-name="P573">- iš naujo įvertinti aplinką.</text:p>
      <text:p text:style-name="P574">Institucijos strateginis veiklos planas yra pagrindinė oficialiai įteisinta bendravimo tarp institucijos ir Vyriausybės forma, kuri:</text:p>
      <text:p text:style-name="P575">- parodo Vyriausybei, kaip<text:s/>institucija įgyvendina savo strateginius tikslus;</text:p>
      <text:p text:style-name="P576">- informuoja valstybės tarnautojus apie institucijos vykdomas programas.</text:p>
      <text:p text:style-name="P577">Institucijos turi nuspręsti, kokias programas išskirti kaip prioritetines, kokiais terminais jas įgyvendinti, kokie įgyvendinimui<text:s/>reikalingi asignavimai iš valstybės biudžeto.</text:p>
      <text:p text:style-name="P578">Seimui patvirtinus atitinkamų metų biudžeto įstatymą, kiekviena institucija savo strateginius veiklos planus skelbia viešai (internete arba kitu būdu). Informavimo tikslas – supažindinti Lietuvos visuomenę su Vyriausybės integruota planavimo ir biudžeto formavimo sistema bei institucijos vieta joje, taip pat institucijos paskirtimi, strateginiais tikslais, vykdomomis programomis ir programų vertinimo metodais.</text:p>
      <text:p text:style-name="P579">Institucijos strateginio veiklos plano formos, pateiktos prieduose, yra pildomos žemiau pateikta tvarka.</text:p>
      <text:p text:style-name="P580"><text:span text:style-name="T581">1a formos<text:s/></text:span><text:span text:style-name="T582">„Institucijos misija“ pildymo tvarka:</text:span></text:p>
      <text:p text:style-name="P583">- Skiltyje „Biudžetiniai metai“ įrašomi metai, kuriems rengiamas projektas, t. y. 2001 m.</text:p>
      <text:p text:style-name="P584">- Skiltyje „Asignavimų valdytojas“ pateikiamas asignavimų valdytojo pavadinimas ir Finansų ministerijos suteiktas institucijai kodas. Į kodą turi būti įtraukta dviženklis ministerijos kodas, triženklis departamento kodas ir keturženklis asignavimų valdytojo, kaip biudžetinės įstaigos, kodas (pvz., Švietimo ir mokslo ministerija – 229000326).</text:p>
      <text:p text:style-name="P585">- Skiltyje „Aplinkos analizė“ pateikiamas trumpas išorinės ir vidaus aplinkos įvertinimas – nurodomos stipriosios, silpnosios veiklos pusės, numatomos galimos grėsmės ir plėtros galimybės.</text:p>
      <text:p text:style-name="P586">- Skiltyje „Institucijos misija“ turi būti suformuluota misija.</text:p>
      <text:p text:style-name="P587">- Lentelėje „Institucijos tikslai“ institucijos tikslo kodas turi atitikti 1 formos „2000-2003 m. asignavimų valdytojų tikslų, programų, programų tikslų, uždavinių ir priemonių klasifikatorius“ skilties „Asignavimų valdytojo tikslo kodas“ kodą.</text:p>
      <text:p text:style-name="P588">- Lentelėje „Bendras institucijos lėšų poreikis ir numatomi finansavimo šaltiniai“ pateikiami duomenys apie institucijos esamas lėšas ir finansavimo šaltinius, nurodomi asignavimai 2000 metams, paraiška 2001 metams ir artimiausiems dvejiems metams<text:s/>(tūkst. litų). Skiltyje „Asignavimai 2000 metams“ nurodomi šiems metams patvirtinti asignavimai. Skiltyje „Bazinis biudžetas“ nurodomi asignavimai, patvirtinti 2000 metais vykdomoms programoms ir perskaičiuoti kitiems 2001 metams tęstinoms programoms, atsižvelgiant į programas ir priemones, kurių siūloma atsisakyti (netęstinos programos), ir į numatomą valstybės išteklių taupymą. Skiltyje „Pakeitimai / Naujas“ nurodomi asignavimai, kurie planuojami naujoms 2001 m. iniciatyvoms Vyriausybės strateginiams tikslams įgyvendinti. Skilties „Poreikis iš viso“ eilutėje „Valstybės biudžetas“ nurodyta suma neturi viršyti Finansų ministerijos praneštos maksimalaus asignavimų limito sumos.</text:p>
      <text:p text:style-name="P589">- Lentelėje „Pagrindiniai rodikliai“ nurodomas pavaldžių įstaigų skaičius, pateikiamų vertinti programų skaičius, etatų skaičius.</text:p>
      <text:p text:style-name="P590">- Formos pabaigoje pasirašo įstaigos vadovas (pareigos, vardas, pavardė). Taip pat pasirašo formą užpildęs asmuo (pareigos, pavardė, telefonas, pildymo data).</text:p>
      <text:p text:style-name="P591">Pastaba. Rekomenduojama, kad forma būtų lakoniška – neviršytų trijų puslapių.</text:p>
      <text:p text:style-name="P592"><text:span text:style-name="T593">1b formos</text:span><text:span text:style-name="T594"><text:s/>„Programos aprašymas“ pildymo tvarka (forma naudojama tik vienai programai aprašyti):</text:span></text:p>
      <text:p text:style-name="P595">- Atitinkamose skiltyse nurodomi biudžetiniai metai, asignavimų valdytojas ir jam suteiktas Finansų ministerijoje kodas (koduoti kaip 1a formoje).</text:p>
      <text:p text:style-name="P596">- Skiltyje „Programa“ įrašomas programos pavadinimas ir jos kodas (koduoti kaip 1 formoje).</text:p>
      <text:p text:style-name="P597">- Skiltyje „Programos aprašymas“ trumpai pateikiama bendra informacija apie programą ir jos būklę. Nurodoma, kiek valstybės darbuotojų įgyvendina šią programą.</text:p>
      <text:p text:style-name="P598">- Skiltyje „Vyriausybės strateginis (-ai) prioritetas (-ai)“ nurodoma, ar programa yra siejama su vienu ar keliais Vyriausybės nustatytais prioritetais (prioritetai koduojami Vyriausybės posėdžio protokole nurodyta tvarka).</text:p>
      <text:p text:style-name="P599">- Skiltyse „Programos tikslai, prioriteto tvarka“ pateikiami programos tikslų aprašymai ir jų kodai (koduoti kaip 1 formoje).</text:p>
      <text:p text:style-name="P600">- Skiltyje „Programos tęstinumas“ nurodoma, ar tai nauja iniciatyva, ar jau vykdoma programa, ar jau baigiama. Taip pat rekomenduojama įvertinti, kaip ši programa padės įgyvendinti Vyriausybės prioritetus, teikiami siūlymai dėl prioritetų tolesnio plėtojimo.</text:p>
      <text:p text:style-name="P601">- Į lentelę „Programos lėšų poreikis ir numatomi finansavimo šaltiniai“ yra įtraukiama biudžeto paraiška šiai programai. Biudžeto paraiškoje<text:s/>reikia pateikti detalią informaciją kaip ir 1a formos „Bendras institucijos lėšų poreikis ir numatomi finansavimo šaltiniai“ dalyje, tik duomenys pateikiami ne visos institucijos mastu, o pagal atskiras programas.</text:p>
      <text:p text:style-name="P602">- Lentelės „finansavimo“ eilutėse nurodomas išteklių poreikis programai vykdyti bei galimi finansavimo šaltiniai. Tai reikalinga norint parodyti Europos Sąjungos (ES) remiamų projektų finansavimą iš ES ir kitų galimų išteklių. Pildomos sumos tūkst. litų.</text:p>
      <text:p text:style-name="P603">- Skiltyje „Susiję įstatymai“ siūloma nurodyti normatyvinius dokumentus, jei jų esama, kurie darė arba darys įtaką programos parengimui, vykdymui, užbaigimui.</text:p>
      <text:p text:style-name="P604">- Skiltyje „Numatomas programos poveikis“ rekomenduojama nurodyti, kokių tikimasi rezultatų, vertinant institucijos, jos atskirų dalių, kitų<text:s/>programų siekiamų tikslų, uždavinių požiūriu. Esant galimybei, rekomenduojama aprašyti programos integralumą ir su kitomis institucijos programomis, ir tarpžinybiniu (horizontaliu) lygiu.</text:p>
      <text:p text:style-name="P605">- Skiltyje „Galimos programos vykdymo ir finansavimo alternatyvos“<text:s/>reikia įvertinti programos vykdymo, finansavimo šaltinių alternatyvas (pvz., privatizavimas, decentralizavimas ir pan.). Taip pat reikia įvertinti savus išteklius ir kitus finansavimo šaltinius. Reikia nurodyti, kokios galimybės įgyvendinti programos tikslus patiriant mažiau sąnaudų. Šioje dalyje sumos pildomos tūkst. litų.</text:p>
      <text:p text:style-name="P606">- Skiltyje „Kita svarbi informacija“ reikia pateikti informacijos santrauką, kuri yra detaliau aprašoma kitose biudžeto formose, bei informaciją, kuri yra reikšminga motyvuojant šios programos būtinumą ar pirmumą kitų programų atžvilgiu.</text:p>
      <text:p text:style-name="P607">- Formos pabaigoje pasirašo įstaigos vadovas (pareigos, pavardė, pildymo data).</text:p>
      <text:p text:style-name="P608">Pastaba. Rekomenduojama, kad forma būtų lakoniška – neviršytų trijų puslapių.</text:p>
      <text:p text:style-name="P609"/>
      <text:p text:style-name="P610"><text:span text:style-name="T611">2</text:span><text:span text:style-name="T612">. INSTITUCIJOS PROGRAMŲ RENGIMAS</text:span></text:p>
      <text:p text:style-name="P613"/>
      <text:p text:style-name="P614"><text:span text:style-name="T615">2.1</text:span><text:span text:style-name="T616">. Programų struktūra</text:span></text:p>
      <text:p text:style-name="P617"/>
      <text:p text:style-name="P618">Programa – dokumentas, kuriame yra nustatyti tikslai, uždaviniai, vertinimo kriterijai ir priemonės programai įgyvendinti bei laukiamas jos poveikis visuomenei. Programa yra rengiama atlikus aplinkos įvertinimą, suformulavus misiją,<text:s/>nustačius strateginius tikslus ir parengus strateginį planą. Programa gali turėti paprogrames.</text:p>
      <text:p text:style-name="P619">Programą sudaro:</text:p>
      <text:p text:style-name="P620">- tikslai,</text:p>
      <text:p text:style-name="P621">- uždaviniai,</text:p>
      <text:p text:style-name="P622"><text:span text:style-name="T623">- priemonės,</text:span></text:p>
      <text:p text:style-name="P624">- vertinimo kriterijai.</text:p>
      <text:p text:style-name="P625"><text:span text:style-name="T626"><draw:frame draw:z-index="251656704" draw:id="id105" draw:style-name="a130" draw:name="Object 269" text:anchor-type="paragraph" svg:x="0.30833in" svg:y="0.34375in" svg:width="5.4375in" svg:height="3.76042in" style:rel-width="scale" style:rel-height="scale"><draw:object-ole draw:class-id="64818D11-4F9B-11CF-86EA-00AA00B929E8" xlink:href="Object 3" xlink:type="simple" xlink:show="embed" xlink:actuate="onLoad"/><draw:image xlink:href="ObjectReplacements/Object 3" xlink:type="simple" xlink:show="embed" xlink:actuate="onLoad"/><svg:title/><svg:desc/></draw:frame></text:span></text:p>
      <text:p text:style-name="P627"><text:span text:style-name="T628">4 pav.</text:span><text:span text:style-name="T629"><text:s/>Krašto apsaugos sistemos plėtros programos</text:span></text:p>
      <text:p text:style-name="P630"/>
      <text:p text:style-name="P631">Programos tikslas atitinka šiuos kriterijus:</text:p>
      <text:p text:style-name="P632">- nusako bendro pobūdžio rezultatą;</text:p>
      <text:p text:style-name="P633">- yra neapibrėžtas laiko atžvilgiu;</text:p>
      <text:p text:style-name="P634">- atitinka vykdomą politiką ir veiklą;</text:p>
      <text:p text:style-name="P635">- yra<text:s/>susijęs su atitinkamais poreikiais, sąlygomis ir galimybėmis.</text:p>
      <text:p text:style-name="P636">Uždavinys yra užduotas ar užsibrėžtas rezultatas, išreikštas kiekybiškai. Kiekvienas programos tikslas turi turėti bent vieną uždavinį. Jei uždavinių yra daugiau, jie pateikiami prioriteto tvarka. Programos uždavinys atitinka šiuos kriterijus:</text:p>
      <text:p text:style-name="P637">- nurodo vieną pagrindinį rezultatą, kuris turi būti pasiektas,</text:p>
      <text:p text:style-name="P638">- yra apskaičiuojamas ir išmatuojamas,</text:p>
      <text:p text:style-name="P639">- yra rezultatyvus per biudžetinius metus,</text:p>
      <text:p text:style-name="P640">- nusako planuojamų rezultatų vertinimo kriterijus,</text:p>
      <text:p text:style-name="P641">- yra realiai pasiekiamas su turimomis lėšomis.</text:p>
      <text:p text:style-name="P642">Priemonė yra pageidautinų tikslų ar užsibrėžtų uždavinių pasiekimo būdas, įvertintas kiekybiškai nustatant intelektualinių ir materialinių išteklių poreikį. Priemonės apibūdina išsamų veiksmų planą, kuris yra pasirinktas efektyviausiam ir racionaliausiam rezultatui pasiekti.</text:p>
      <text:p text:style-name="P643">Uždavinių vertinimo kriterijai yra pagrindiniai programų elementai. Vertinimo kriterijai turi užtikrinti atsiskaitomumą, būti palyginami ir padėti valdyti bei kontroliuoti. Pagal nustatytus vertinimo kriterijus yra vertinami visos programos įgyvendinimo rezultatai.</text:p>
      <text:p text:style-name="P644">Programos prieduose gali būti pateikiama išsami analizės medžiaga ir kita, rengėjų nuomone, svarbi informacija: su programos tikslu susijusių teisės aktų sąrašas, su programa susijusių mokslo tiriamųjų darbų sąrašas ir kt.</text:p>
      <text:p text:style-name="P645"/>
      <text:p text:style-name="P646"><text:span text:style-name="T647">2.2</text:span><text:span text:style-name="T648">. Programų sudarymo principai</text:span></text:p>
      <text:p text:style-name="P649"/>
      <text:p text:style-name="P650">Programos sudaromos laikantis sistemiškumo, strateginio valdymo, veiklos koordinavimo ir programų plėtojimo galimybės principų.</text:p>
      <text:p text:style-name="P651"><text:span text:style-name="T652">-<text:s/></text:span><text:span text:style-name="T653">Sistemiškumo<text:s/></text:span><text:span text:style-name="T654">principas reiškia, kad programa yra v</text:span><text:span text:style-name="T655">ientisa sistema, skirta svarbiausiems nustatytiems tikslams pasiekti.</text:span></text:p>
      <text:p text:style-name="P656"><text:span text:style-name="T657">-<text:s/></text:span><text:span text:style-name="T658">Strateginio valdymo</text:span><text:span text:style-name="T659"><text:s/>principas reiškia, kad programos įgyvendinimo priemonės turi būti orientuotos iškeltiems strateginiams tikslams įgyvendinti.</text:span></text:p>
      <text:p text:style-name="P660"><text:span text:style-name="T661">- Pagal</text:span><text:span text:style-name="T662"><text:s/>veiklos koordinavimo<text:s/></text:span><text:span text:style-name="T663">principą t</text:span><text:span text:style-name="T664">uri būti nustatyti kiekvienos programos įgyvendinimo priemonės atsakingi vykdytojai, nurodytos jų funkcijos bei atsiskaitymo už priemonių vykdymą tvarka.</text:span></text:p>
      <text:p text:style-name="P665"><text:span text:style-name="T666">- Pagal<text:s/></text:span><text:span text:style-name="T667">programų plėtojimo galimybės</text:span><text:span text:style-name="T668"><text:s/>principą programoje turi būti numatyta jos tikslinimo galimybė, a</text:span><text:span text:style-name="T669">tsižvelgiant į besikeičiančią situaciją bei faktinius programos įgyvendinimo rezultatus. Pagal šį principą kiekvienais metais turi būti analizuojamas programų priemonių vykdymas ir įvertinamas faktinis programų įgyvendinimo rezultatas, palyginant faktinius</text:span><text:span text:style-name="T670"><text:s/>vertinimo kriterijus su planuotais bei nustatant nukrypimų priežastis. Be to, programos gali būti tikslinamos (arba net nutraukiamos), jeigu staiga pasikeičia politinė situacija, valstybės politikos kryptys, teisinė, ekonominė, socialinė arba ekologinė ap</text:span><text:span text:style-name="T671">linka tose srityse, kuriose įgyvendinamos programos. Gali būti tikslinama visa programa arba tik ta jos dalis, kuri nebeatitinka pasikeitusios situacijos. Tikslinant programą, atliekama pasikeitusios situacijos analizė, pagal kurios išvadas koreguojami pro</text:span><text:span text:style-name="T672">gramos tikslai, uždaviniai bei jiems įgyvendinti numatytos priemonės.</text:span></text:p>
      <text:p text:style-name="P673"/>
      <text:p text:style-name="P674"><text:span text:style-name="T675">2.3</text:span><text:span text:style-name="T676">. Programų rengimo etapai</text:span></text:p>
      <text:p text:style-name="P677"/>
      <text:p text:style-name="P678"><text:span text:style-name="T679">Išskiriami šie institucijos programų rengimo etapai:</text:span></text:p>
      <text:p text:style-name="P680"><text:span text:style-name="T681">1</text:span><text:span text:style-name="T682">. Tikslų nustatymas.</text:span></text:p>
      <text:p text:style-name="P683"><text:span text:style-name="T684">2</text:span><text:span text:style-name="T685">. Uždavinių nustatymas.</text:span></text:p>
      <text:p text:style-name="P686"><text:span text:style-name="T687">3</text:span><text:span text:style-name="T688">. Priemonių nustatymas.</text:span></text:p>
      <text:p text:style-name="P689"><text:span text:style-name="T690">4</text:span><text:span text:style-name="T691">.<text:s/></text:span><text:span text:style-name="T692">Vertinimo kriterijų nustatymas.</text:span></text:p>
      <text:p text:style-name="P693">Programų rengimo procese institucijų vadovams yra rekomenduojama nustatyti savo išlaidų poreikį pagal taikytinas atitinkamas išlaidų analizes. Programose turi būti pateikiama informacija taip, kad valstybės tarnautojams būtų<text:s/>lengviau priimti su programomis susijusius sprendimus. Sudarant programas dalyvauja ne tik biudžeto ir finansų tarnybų valstybės tarnautojai, bet ir institucijos vadovai bei programas vykdantys valstybės tarnautojai.</text:p>
      <text:p text:style-name="P694"/>
      <text:p text:style-name="P695"><text:span text:style-name="T696">2.3.1</text:span><text:span text:style-name="T697">. tikslai</text:span></text:p>
      <text:p text:style-name="P698"/>
      <text:p text:style-name="P699">Nustatydami programų tikslus, institucijų vadovai turi apsvarstyti šiuos klausimus:</text:p>
      <text:p text:style-name="P700">- ar tikslas yra susijęs su institucijos paskirtimi;</text:p>
      <text:p text:style-name="P701">- ar tikslas yra numatytas pagal objektyvios informacijos analizę;</text:p>
      <text:p text:style-name="P702">- ar tikslas atitinka šią analizę;</text:p>
      <text:p text:style-name="P703">- ar tikslas atitinka institucijos<text:s/>strateginius tikslus/prioritetus;</text:p>
      <text:p text:style-name="P704">- ar tikslas nėra ribojamas laiko požiūriu.</text:p>
      <text:p text:style-name="P705"><text:span text:style-name="T706"><draw:frame draw:z-index="251657728" draw:id="id106" draw:style-name="a131" draw:name="Object 270" text:anchor-type="paragraph" svg:x="0.64931in" svg:y="-7.71597in" svg:width="5.84931in" svg:height="4.04653in" style:rel-width="scale" style:rel-height="scale"><draw:object-ole draw:class-id="64818D11-4F9B-11CF-86EA-00AA00B929E8" xlink:href="Object 4" xlink:type="simple" xlink:show="embed" xlink:actuate="onLoad"/><draw:image xlink:href="ObjectReplacements/Object 4" xlink:type="simple" xlink:show="embed" xlink:actuate="onLoad"/><svg:title/><svg:desc/></draw:frame></text:span></text:p>
      <text:p text:style-name="P707"><text:span text:style-name="T708">5 pav.</text:span><text:span text:style-name="T709"><text:s/>Krašto apsaugos sistemos Sausumos pajėgų programos tikslas</text:span></text:p>
      <text:p text:style-name="P710"/>
      <text:p text:style-name="P711">Institucijos programos tikslas turi nusakyti platų, neapskaičiuojamą rezultatą, kurį norima pasiekti per neapibrėžtą laikotarpį, ir priežastį, dėl kurios yra siekiama šių rezultatų.</text:p>
      <text:p text:style-name="P712">Programų tikslai turi glaustai nusakyti ketinimą ir, jei reikia, cituoti įstatymais suteiktus įgaliojimus ir reikalavimus. Jie yra pateikiami prioriteto tvarka.</text:p>
      <text:p text:style-name="P713"/>
      <text:p text:style-name="P714"><text:span text:style-name="T715">2.3.2</text:span><text:span text:style-name="T716">. uždaviniai</text:span></text:p>
      <text:p text:style-name="P717"/>
      <text:p text:style-name="P718">Uždavinys yra užsibrėžtas rezultatas, išreikštas kiekybiškai. Kiekvienas tikslas turi turėti bent vieną uždavinį, bet jei yra daugiau nei vienas uždavinys, juos reikia nustatyti<text:s/>prioriteto tvarka. Uždavinys turi suteikti visuomenės nariams galimybę nustatyti, kaip institucija atlieka savo funkcijas bei ką ji nori įgyvendinti siekdama programų tikslų. Uždavinys turi būti apskaičiuojamas arba aprašomas.</text:p>
      <text:p text:style-name="P719">Nustatant uždavinius, reikia<text:s/>atsakyti į šiuos klausimus:</text:p>
      <text:p text:style-name="P720">- ar uždavinys atitinka tikslą;</text:p>
      <text:p text:style-name="P721">- ar uždavinys yra realus laiko ir išteklių požiūriu;</text:p>
      <text:p text:style-name="P722">- ar uždavinys numato norimą gauti rezultatą.</text:p>
      <text:p text:style-name="P723"><text:span text:style-name="T724"><draw:frame draw:z-index="251658752" draw:id="id107" draw:style-name="a132" draw:name="Object 271" text:anchor-type="paragraph" svg:x="0.95in" svg:y="0.025in" svg:width="5.34375in" svg:height="3.69583in" style:rel-width="scale" style:rel-height="scale"><draw:object-ole draw:class-id="64818D11-4F9B-11CF-86EA-00AA00B929E8" xlink:href="Object 5" xlink:type="simple" xlink:show="embed" xlink:actuate="onLoad"/><draw:image xlink:href="ObjectReplacements/Object 5" xlink:type="simple" xlink:show="embed" xlink:actuate="onLoad"/><svg:title/><svg:desc/></draw:frame></text:span></text:p>
      <text:p text:style-name="P725"><text:span text:style-name="T726">6 pav.<text:s/></text:span><text:span text:style-name="T727">KAS Sausumos pajėgų programos uždaviniai</text:span></text:p>
      <text:p text:style-name="P728"/>
      <text:p text:style-name="P729"><text:span text:style-name="T730">2.3.3</text:span><text:span text:style-name="T731">. priemonės</text:span></text:p>
      <text:p text:style-name="P732"/>
      <text:p text:style-name="P733">Priemonė yra pageidautinų tikslų ar užsibrėžtų uždavinių pasiekimo būdas, įvertintas kiekybiškai nustatant intelektualinių ir materialinių išteklių poreikį. Institucijų vadovai turi apsvarstyti daugiau nei vieną priemonę, kad užtikrintų, jog pasirinkta uždavinio įgyvendinimo priemonė yra pats efektyviausias ir racionaliausias būdas norimam rezultatui pasiekti. Priemonės turi būti vertinamos siekiamų metinių rezultatų pagrindu.</text:p>
      <text:p text:style-name="P734">Priemonė turi atitikti šiuos kriterijus:</text:p>
      <text:p text:style-name="P735">- nusakyti vieną būdą uždaviniui pasiekti;</text:p>
      <text:p text:style-name="P736">- būti apskaičiuojama;</text:p>
      <text:p text:style-name="P737">- turi būti įgyvendinama biudžetiniais metais.</text:p>
      <text:p text:style-name="P738">Nustatydami priemones, vadovai turi spręsti šiuos klausimus:</text:p>
      <text:p text:style-name="P739">- ar<text:s/>priemonė yra pats efektyviausias ir racionaliausias būdas norimam rezultatui pasiekti;</text:p>
      <text:p text:style-name="P740">- ar priemonė yra reali turimų arba planuojamų išteklių atžvilgiu;</text:p>
      <text:p text:style-name="P741">- ar priemonė gali realiai pasiekti norimų rezultatų;</text:p>
      <text:p text:style-name="P742">- ar priemonė tiksliai reziumuoja numatomą darbo<text:s/>planą;</text:p>
      <text:p text:style-name="P743">- ar priemonė yra suprantama, teisėta ir praktiška.</text:p>
      <text:p text:style-name="P744">Jei yra daugiau nei viena uždavinio įgyvendinimo priemonė, rekomenduojama jas nustatyti prioriteto tvarka.</text:p>
      <text:p text:style-name="P745"><text:span text:style-name="T746"><draw:frame draw:z-index="251659776" draw:id="id108" draw:style-name="a133" draw:name="Object 272" text:anchor-type="paragraph" svg:x="0.75in" svg:y="-0.18611in" svg:width="5.48958in" svg:height="3.79653in" style:rel-width="scale" style:rel-height="scale"><draw:object-ole draw:class-id="64818D11-4F9B-11CF-86EA-00AA00B929E8" xlink:href="Object 6" xlink:type="simple" xlink:show="embed" xlink:actuate="onLoad"/><draw:image xlink:href="ObjectReplacements/Object 6" xlink:type="simple" xlink:show="embed" xlink:actuate="onLoad"/><svg:title/><svg:desc/></draw:frame></text:span><text:span text:style-name="T747">7 pav.</text:span><text:span text:style-name="T748"><text:s/>KAS Sausumos pajėgų programos vieno iš uždavinių priemonės</text:span></text:p>
      <text:p text:style-name="P749"/>
      <text:p text:style-name="P750"><text:span text:style-name="T751">2.3.4</text:span><text:span text:style-name="T752">. vertinimo kriterijai</text:span></text:p>
      <text:p text:style-name="P753"/>
      <text:p text:style-name="P754">Programų uždaviniams įvertinti nustatomi vertinimo kriterijai. Vertinimo kriterijai – tai rodikliai, suteikiantys informaciją apie programas ir jų įgyvendinimo rezultatus. Jie turi būti realūs, tikslūs ir teisingi, naudojami įvertinant programas ir finansinę veiklą, rezultatus bei atliekant auditą.</text:p>
      <text:p text:style-name="P755">Vertinimo kriterijai turi būti susieti su programų tikslais, uždaviniais<text:s/>ir priemonėmis. Vertinimo kriterijai turi:</text:p>
      <text:p text:style-name="P756">- tiksliai ir su nedidelėmis sąnaudomis bei patikimai ir suprantamai apibrėžti programų rezultatus,</text:p>
      <text:p text:style-name="P757">- leisti daryti palyginimus,</text:p>
      <text:p text:style-name="P758">- vertinti sąnaudas, darbo krūvį, rezultatus ir naudą,</text:p>
      <text:p text:style-name="P759">- būti skelbiami ir už juos<text:s/>turi būti atsiskaitoma institucijos viduje ir už jos ribų,</text:p>
      <text:p text:style-name="P760">- būti stebimi ir naudojami sprendimų priėmimo procese,</text:p>
      <text:p text:style-name="P761">- būti riboto skaičiaus ir sudėtingumo, kad būtų galima racionaliai įvertinti programų efektyvumą ir našumą.</text:p>
      <text:p text:style-name="P762">Vertinimo kriterijai skirstomi į:</text:p>
      <text:p text:style-name="P763"><text:span text:style-name="T764">-<text:s/></text:span><text:span text:style-name="T765">kiekybinius</text:span><text:span text:style-name="T766">, kurie atsako į klausimą, kiek pasiekta, nurodant paslaugų ar prekių apimtį;</text:span></text:p>
      <text:p text:style-name="P767"><text:span text:style-name="T768">-<text:s/></text:span><text:span text:style-name="T769">kokybinius</text:span><text:span text:style-name="T770">, kurie</text:span><text:span text:style-name="T771"><text:s/></text:span><text:span text:style-name="T772">atsako į klausimą, kaip gerai buvo suteiktos paslaugos, nurodo jų tikslumą, vartotojų pasitenkinimą, išsamumą ir atitikimą paslaugų standartams</text:span><text:span text:style-name="T773">;</text:span></text:p>
      <text:p text:style-name="P774"><text:span text:style-name="T775">-<text:s/></text:span><text:span text:style-name="T776">išlaidų efektyvumo</text:span><text:span text:style-name="T777">,</text:span><text:span text:style-name="T778"><text:s/></text:span><text:span text:style-name="T779">kurie apibūdina darbo rezultatų ir sunaudotų išteklių/ išlaidų santykį.</text:span></text:p>
      <text:p text:style-name="P780"/>
      <text:p text:style-name="P781">Žr.: PRIEDAI, „Vertinimo kriterijų pavyzdžiai“.</text:p>
      <text:p text:style-name="P782"><text:span text:style-name="T783"><draw:frame draw:z-index="251660800" draw:id="id109" draw:style-name="a134" draw:name="Object 273" text:anchor-type="paragraph" svg:x="0.65in" svg:y="1.31389in" svg:width="5.45833in" svg:height="3.77569in" style:rel-width="scale" style:rel-height="scale"><draw:object-ole draw:class-id="64818D11-4F9B-11CF-86EA-00AA00B929E8" xlink:href="Object 7" xlink:type="simple" xlink:show="embed" xlink:actuate="onLoad"/><draw:image xlink:href="ObjectReplacements/Object 7" xlink:type="simple" xlink:show="embed" xlink:actuate="onLoad"/><svg:title/><svg:desc/></draw:frame></text:span></text:p>
      <text:p text:style-name="P784"><text:span text:style-name="T785">8 pav.<text:s/></text:span><text:span text:style-name="T786">KAS Sausumos pajėgų programos vertinimo kriterijai</text:span></text:p>
      <text:p text:style-name="P787"/>
      <text:p text:style-name="P788"><text:span text:style-name="T789">3</text:span><text:span text:style-name="T790">. BIUDŽETO PARAIŠKŲ FORMAVIMAS</text:span></text:p>
      <text:p text:style-name="P791"/>
      <text:p text:style-name="P792">Kiekvienų metų pradžioje Lietuvos Respublikos Vyriausybė patvirtina kitų metų valstybės biudžeto projekto rengimo<text:s/>planą, kuriame nustatomi biudžeto paraiškų pateikimo terminai.</text:p>
      <text:p text:style-name="P793">Institucijos biudžeto paraiškas teikia pagal nustatytas formas, atsižvelgdamos į patvirtintą valstybės biudžeto išlaidų klasifikaciją. Šios formos (žr.: PRIEDAI, „Standartinės biudžeto paraiškų<text:s/>formos“) pildomos pagal žemiau pateiktą tvarką.</text:p>
      <text:p text:style-name="P794"><text:span text:style-name="T795">1 formos</text:span><text:span text:style-name="T796"><text:s/>„2000-2003 m. asignavimų valdytojų tikslų, programų, programų tikslų, uždavinių ir priemonių klasifikatorius“ pildymo tvarka:</text:span></text:p>
      <text:p text:style-name="P797">- Skiltyje „Asignavimų valdytojo kodas“ rašomas kodas, kurį institucijai<text:s/>suteikė Finansų ministerija pagal asignavimų valdytojų sąrašą (koduoti kaip 1a formoje).</text:p>
      <text:p text:style-name="P798">- Skiltyse „Asignavimų valdytojo tikslo kodas“, „Programos kodas“, „Programos tikslo kodas“, „Uždavinio kodas“, „Priemonių kodas“ nurodomi dviejų ženklų kodai.</text:p>
      <text:p text:style-name="P799">- Skiltyje „Pavadinimas“ įrašomi asignavimų valdytojo tikslų, programų, programų tikslų, uždavinių ir priemonių pavadinimai.</text:p>
      <text:p text:style-name="P800">- Papildoma skiltis „Požymis“. Šioje skiltyje, esant poreikiui, atitinkamais kodais bus fiksuojami atskiri požymiai, bendri kelioms programoms. Šioje skiltyje dabartiniu metu įrašykite skaičių 10. Šis požymis yra pildomas nurodant priemones, kurios siejamos su stojimu į Europos Sąjungą. Pageidautina, kad tai būtų priemonės, kurios atitiktų patvirtintą ACQUIS įgyvendinimo priemonių planą 2001–2003 m.</text:p>
      <text:p text:style-name="P801"><text:span text:style-name="T802">2 formos</text:span><text:span text:style-name="T803"><text:s/>„2000–2001 m. programų, programų tikslų, uždavinių ir priemonių išlaidų suvestinė“ pildymo tvarka:</text:span></text:p>
      <text:p text:style-name="P804">- Skiltyse „Asignavimų valdytojo tikslo kodas“, „Programos kodas“, „Programos tikslo kodas“, „Uždavinio kodas“, „Priemonės kodas“ įrašyti<text:s/>dviejų ženklų kodai turi atitikti kodus, įrašytus 1 formoje.</text:p>
      <text:p text:style-name="P805">- Skiltyje „Funkcinės klasifikacijos kodas“ įrašomas programos priemonės išlaidų klasifikacijos pagal valstybės funkcijas šešiaženklis kodas.</text:p>
      <text:p text:style-name="P806">- Skiltyje „Patvirtintos 2000 m. išlaidos“ rodomos patvirtintos einamųjų metų išlaidos, išskiriant paprastąsias išlaidas, iš jų darbo užmokestį, ir nepaprastąsias išlaidas.</text:p>
      <text:p text:style-name="P807">- Skiltyje „2001 m. išlaidų projektas“ rodomos planuojamųjų metų išlaidos, kurios turi atitikti išlaidų asignavimų apimtį, Finansų ministerijos praneštą asignavimų valdytojams.</text:p>
      <text:p text:style-name="P808">- Minėtose skiltyse programų išlaidos detalizuojamos pagal programų tikslus, uždavinius ir priemones.</text:p>
      <text:p text:style-name="P809">- Skiltis „Priimta FM“ (patamsinti langeliai) nepildoma.</text:p>
      <text:p text:style-name="P810"><text:span text:style-name="T811">3 formos</text:span><text:span text:style-name="T812"><text:s/>„Programos uždavinių įgyvendinimo rezultatų įve</text:span><text:span text:style-name="T813">rtinimo suvestinė“ pildymo tvarka:</text:span></text:p>
      <text:p text:style-name="P814">- Skiltyse „Asignavimų valdytojo tikslo kodas“, „Programos kodas“, „Programos tikslo kodas“, „Uždavinio kodas“ įrašyti dviženkliai kodai turi atitikti 1 formos analogiškus kodus.</text:p>
      <text:p text:style-name="P815">- Skiltyje „Uždavinio vertinimo<text:s/>kriterijaus arba rodiklio pavadinimas“ nurodomi programų uždavinių vertinimo kriterijų arba rodiklių pavadinimai ir jų dviejų ženklų didėjančia eilės tvarka kodai, pradedant ženklu „01“.</text:p>
      <text:p text:style-name="P816">- Skiltyse „2000 m.“, „2001 m.“, „2002 m.“, „2003 m.“ atitinkamai nurodomi einamųjų metų ir kiekvienų planuojamųjų metų vertinimo kriterijai (kiekybiniai, kokybiniai arba išlaidų efektyvumo) pagal Strateginio planavimo metodikos 2.3.4 skirsnį „Vertinimo kriterijai“.</text:p>
      <text:p text:style-name="P817">- Eilutėje „Etatų skaičius programai“ nurodomas etatų skaičius programai vykdyti.</text:p>
      <text:p text:style-name="P818"><text:span text:style-name="T819">4 formos</text:span><text:span text:style-name="T820"><text:s/>„2000–2003 m. programų išlaidų suvestinė“ pildymo tvarka:</text:span></text:p>
      <text:p text:style-name="P821">- Šioje formoje pagal asignavimų valdytojo programų išlaidų funkcinę klasifikaciją (šešiaženklis skaičius) įrašomos asignavimų valdytojų einamųjų metų ir kiekvienų planuojamų metų programų išlaidos – išskiriamos paprastosios išlaidos, iš jų darbo užmokestis, ir nepaprastosios išlaidos. 4 formos atitinkami kodai ir išlaidų apimtys turi atitikti 1, 2, 3 formų rodiklius.</text:p>
      <text:p text:style-name="P822">Planuojamų metų prioritetai kapitalo investicijoms<text:s/>turi atitikti asignavimų valdytojo programų prioritetus. Institucijos, teikdamos paraiškas dėl valstybės biudžeto asignavimų, reikalingų investicijų projektams įgyvendinti, kartu pateikia skaičiavimus, kiek papildomai reikės nepaprastųjų išlaidų arba kiek<text:s/>jų bus sutaupyta įgyvendinus investicinį projektą.</text:p>
      <text:p text:style-name="P823"/>
      <text:p text:style-name="P824"><text:span text:style-name="T825">4</text:span><text:span text:style-name="T826">. MONITORINGAS IR ATSISKAITYMAS UŽ REZULTATUS</text:span></text:p>
      <text:p text:style-name="P827"/>
      <text:p text:style-name="P828">Seimui patvirtinus valstybės biudžetą, prasideda jo įgyvendinimas, o kartu ir monitoringas. Vyriausybė ir institucijos analizuoja biudžeto įgyvendinimo<text:s/>procesą bei pasiektus rezultatus už atitinkamą laikotarpį.</text:p>
      <text:p text:style-name="P829">Planuojant kitų metų biudžetą bus atsižvelgta į einamųjų metų biudžeto vykdymo pakeitimus.</text:p>
      <text:p text:style-name="P830">Vyriausybė atsiskaito Seimui ir visuomenei už savo politinių įsipareigojimų vykdymą. Todėl Vyriausybei teikiama reguliari informacija apie institucijų veiklą. Institucijos kas ketvirtį Vyriausybės strateginiam planavimo komitetui pateikia ataskaitas apie vykdomų programų įgyvendinimą.</text:p>
      <text:p text:style-name="P831">Kiekviena institucija, įgyvendindama savo veiklos strateginį planą bei patvirtintą biudžetą, privalo analizuoti ir vertinti vykdymo procesą bei pasiektus rezultatus. Institucija privalo turėti savo monitoringo sistemą. Tam tikslui institucijose reikia suformuoti veiklos planavimo ir priežiūros sistemą bei paskirti atsakingus asmenis, siekiant užtikrinti ne tik institucijos įsipareigojimų Vyriausybei vykdymą, bet ir planų, kuriais pati institucija siekia pagerinti darbo kokybę, įgyvendinimą.</text:p>
      <text:p text:style-name="P832">Kiekvieną mėnesį institucijos vadovybė turės susitikti ir peržiūrėti pažangą, siekdama įgyvendinti institucijų tikslus. Artimiausiu metu institucijose veiklos (bei finansinių išteklių naudojimo) vertinimo funkcijas galėtų pradėti vykdyti vidaus audito tarnybos (vidaus auditorius).</text:p>
      <text:p text:style-name="P833">Lietuvos Respublikos Vyriausybės 2000 m. vasario 7 d. nutarimu Nr. 127 „Dėl valstybės įmonių ir įstaigų vidaus audito“ valstybės institucijos įpareigotos iki 2000 m. liepos 31 d. įsteigti vidaus audito tarnybas (arba vidaus auditorių pareigybes, jeigu dirba mažiau kaip 300 valstybės tarnautojų). Šios tarnybos bus tiesiogiai pavaldžios ir atskaitingos institucijų vadovams, kurie teiks Finansų ministerijai informaciją apie institucijos atliekamų iždo procedūrų būklę.</text:p>
      <text:p text:style-name="P834">Pagrindinis vidaus audito tarnybos tikslas – didinti institucijos veiklos efektyvumą. Vienos iš svarbiausių<text:s/>šios tarnybos funkcijų – tikrinti ir vertinti institucijos veiklos atitikimą jos tikslams bei uždaviniams, finansinių ataskaitų duomenis, materialinių ir finansinių išteklių naudojimo efektyvumą, darbo organizavimą ir intelekto panaudojimo efektyvumą bei<text:s/>institucinės struktūros optimalumą. Vidaus audito tarnybos vadovas (arba vidaus auditorius) turi užtikrinti, kad institucijos vadovui būtų teikiama objektyvi informacija apie institucijos veiklą, galimą veiklos riziką bei vidaus kontrolės sistemos būklę.</text:p>
      <text:p text:style-name="P835">Sėkmingas institucijų monitoringas priklausys nuo efektyvios projektų vadybos sistemos, kurią rems vadybinė informacijos sistema. Šios dvi priemonės užtikrins, kad kas mėnesį institucijos vadovybė gautų tikslią naujausią informaciją.</text:p>
      <text:p text:style-name="P836">Tipiniai vadybos sistemos elementai yra šie:</text:p>
      <text:p text:style-name="P837">- aiškus pareigų pasiskirstymas;</text:p>
      <text:p text:style-name="P838">- užduočių apibūdinimas;</text:p>
      <text:p text:style-name="P839">- grafikas (terminai);</text:p>
      <text:p text:style-name="P840">- turimos finansinės lėšos ir intelekto ištekliai;</text:p>
      <text:p text:style-name="P841">- laukiami rezultatai (su data);</text:p>
      <text:p text:style-name="P842">- atsiskaitymo reikalavimai (apie pasiektus rezultatus).</text:p>
      <text:p text:style-name="P843">Vadybinė informacijos sistema atlieka svarbų vaidmenį, vykdant institucijos planavimo ir monitoringo funkcijas. Jos duomenų bazė teikia informaciją, kuri padeda institucijos vadovybei planuoti ir stebėti.</text:p>
      <text:p text:style-name="P844">Nėra vienintelio bendro būdo įdiegti projekto vadybos ir vadybinę informacijos sistemas. Jų pagrindiniai principai:</text:p>
      <text:p text:style-name="P845">- sukurti bendrą informacijos tinklą, kad visos institucijos galėtų sužinoti apie atskiros institucijos patirtį ir pasiekimus;</text:p>
      <text:p text:style-name="P846">- užtikrinti, kad sistemos ir duomenų bazės sukūrimas atskirose institucijose būtų techniškai suderintas tarp institucijų.</text:p>
      <text:p text:style-name="P847"/>
      <text:p text:style-name="P848"><text:span text:style-name="T849">Atsiskaitymas už rezultatus</text:span></text:p>
      <text:p text:style-name="P850"/>
      <text:p text:style-name="P851">Atsiskaitymas už rezultatus yra pagrindinis aiškumo ir atsiskaitomybės pagrindas. Jis turi vykti visais lygiais ir per visus proceso etapus:</text:p>
      <text:p text:style-name="P852">- Visuomenė turi žinoti, ar suteiktos kokybiškos paslaugos (ar įvykdyti Vyriausybės pažadai).</text:p>
      <text:p text:style-name="P853">- Seimas turi žinoti, ar Vyriausybė deramai tvarkė biudžetą ir vykdė įstatymus.</text:p>
      <text:p text:style-name="P854">- Vyriausybė turi žinoti, ar institucijos pasiekė strateginių tikslų ir ar įvykdytas fiskalinis planas.</text:p>
      <text:p text:style-name="P855">- Finansų<text:s/>ministerija turi žinoti, ar institucijos efektyviai naudojo biudžetines lėšas ir ar asignavimų valdytojai laikėsi reikalingos finansinės kontrolės (drausmės).</text:p>
      <text:p text:style-name="P856">- Institucijų vadovai turi žinoti, ar institucijos įgyvendino strateginius veiklos planus ir programų įsipareigojimus.</text:p>
      <text:p text:style-name="P857">- Institucijų vadovybė turi žinoti, ar jų darbuotojai įvykdė tikslus ir uždavinius.</text:p>
      <text:p text:style-name="P858">Monitoringo sistemos, suformuotos stebėti kiekvieno lygio duomenis ir pažangą, turės įtraukti nuolatinius rezultatų paskelbimo mechanizmus.<text:s/>Įgyvendinant strateginę planavimo sistemą ir įtvirtinant veiklos rezultatų vertinimo sistemą, institucijoms svarbu užtikrinti būtinos informacijos duomenų bazės kaupimą.</text:p>
      <text:p text:style-name="P859"/>
      <text:p text:style-name="P860"><text:span text:style-name="T861">5</text:span><text:span text:style-name="T862">. PROGRAMŲ REZULTATŲ VERTINIMAS</text:span></text:p>
      <text:p text:style-name="P863"/>
      <text:p text:style-name="P864">Programų rezultatų vertinimas vykdomas siekiant užtikrinti, kad ateityje sprendimai būtų priimami vadovaujantis sukaupta patirtimi. Programų rezultatus galima vertinti metų gale, vertinant galutinį darbo rezultatą, kas pusmetį (ar dažniau), jei to reikia savikontrolei ar reikalauja Finansų ministerija bei kitos atitinkamos institucijos, nuolat (t. y. kasdieninis vertinimas), jei buvo pasirinktas vertinimo metodas nuolatinei darbo proceso kontrolei užtikrinti.</text:p>
      <text:p text:style-name="P865">Vertinimas gali būti atliekamas naudojant daug vertinimo būdų, tarp jų:</text:p>
      <text:p text:style-name="P866"><text:span text:style-name="T867">-<text:s/></text:span><text:span text:style-name="T868">Strateginį vertinimą</text:span><text:span text:style-name="T869"><text:s/>–<text:s/></text:span><text:span text:style-name="T870">nagrinėjamos susijusios priežastys ir socialinės problemos (ar programa padeda išspręsti tam tikras valstybės socialines, ekonomines problemas).</text:span></text:p>
      <text:p text:style-name="P871"><text:span text:style-name="T872">-<text:s/></text:span><text:span text:style-name="T873">Efektyvumo vertinimą</text:span><text:span text:style-name="T874"><text:s/>– nagrinėjamas programų paslaugų ir programų rezultatų ryšys.</text:span></text:p>
      <text:p text:style-name="P875"><text:span text:style-name="T876">-<text:s/></text:span><text:span text:style-name="T877">Teisėtumo vertinimą</text:span><text:span text:style-name="T878"><text:s/>– na</text:span><text:span text:style-name="T879">grinėjama, kaip programos uždaviniai atitinka Seimo ir Vyriausybės sprendimus.</text:span></text:p>
      <text:p text:style-name="P880"><text:span text:style-name="T881">-<text:s/></text:span><text:span text:style-name="T882">Programos sudarymo vertinimą</text:span><text:span text:style-name="T883"><text:s/>– tikrinama, kaip galima būtų išmatuoti programų prielaidas, logiką, kaip paskirstoma atsakomybė ir atsiskaitoma už programų rezultatus, kaip laik</text:span><text:span text:style-name="T884">omasi nustatytų nuorodų.</text:span></text:p>
      <text:p text:style-name="P885"><text:span text:style-name="T886">-<text:s/></text:span><text:span text:style-name="T887">Valdymo vertinimą</text:span><text:span text:style-name="T888"><text:s/>– vertinamas našumas (ryšys tarp sąnaudų ir rezultatų arba darbo krūvio).</text:span></text:p>
      <text:p text:style-name="P889">Vertinimas gali turėti tris skirtingus, bet tarpusavyje susijusius tikslus:</text:p>
      <text:p text:style-name="P890">- Efektyvumo tikslą (įvertinama, ar pasiekti programoje numatyti tikslai).</text:p>
      <text:p text:style-name="P891">- Našumo tikslą (įvertinama, ar programa įgyvendinta vieneto kainos ir kitų išlaidų analizių išvadų atžvilgiu, naudojamasi statistiniais duomenimis, pagal kuriuos rezultatas lyginamas su sąnaudomis).</text:p>
      <text:p text:style-name="P892">- Taupumo tikslą (nustatoma, ar buvo siekiama sumažinti/optimizuoti programos sąnaudas).</text:p>
      <text:p text:style-name="P893"/>
      <text:p text:style-name="P894"><text:span text:style-name="T895">Ataskaitos</text:span></text:p>
      <text:p text:style-name="P896"/>
      <text:p text:style-name="P897">Vertinimui atlikti ataskaitos gali būti teikiamos kartą per metus. Metinės ataskaitos gali būti pateikiamos kartu su būsimų metų programų projektu, kuriame turi būti ne tik lentelės, bet ir<text:s/>išsamiai aprašomi praeitų metų darbo rezultatai, analizuojami statistiniai rodikliai ir vertinamos ateities tendencijos.</text:p>
      <text:p text:style-name="P898">Žr.: PRIEDAI, „Standartinės biudžeto paraiškų formos“; 3 forma „Programos uždavinių įgyvendinimo rezultatų įvertinimo suvestinė“.</text:p>
      <text:p text:style-name="P899"/>
      <text:p text:style-name="P900"><text:span text:style-name="T901">Vertinimo nuostatos</text:span></text:p>
      <text:p text:style-name="P902"/>
      <text:p text:style-name="P903">Siekiant, kad vertinimo procesas būtų efektyvus, būtina:</text:p>
      <text:p text:style-name="P904"><text:span text:style-name="T905">Tinkamai parinkti vertinimo kriterijus.</text:span><text:span text:style-name="T906"><text:s/>Vieno vertinimo kriterijaus panaudojimas nėra pakankamas; tik kompleksas suderintų skirtingų vertinimo kriterijų gali sukurti išsamų ver</text:span><text:span text:style-name="T907">tinamos veiklos vaizdą. Be to, reikia parinkti tokius ir tiek kriterijų, kurie būtų prasmingi įvairiais programų vykdymo etapais.</text:span></text:p>
      <text:p text:style-name="P908"><text:span text:style-name="T909">Tinkamai naudoti kriterijus</text:span><text:span text:style-name="T910">. Pradžioje naudoti nedaug vertinimo kriterijų, nes jų parinkimas ir programų rezultatų įvertinimas</text:span><text:span text:style-name="T911"><text:s/>yra ilgas procesas, kuris laikui bėgant tobulėja. Be to, reikia įvertinti, ar ataskaitų paruošimui galima naudoti turimus vertinimo kriterijus, ar jų pakanka, ar tinkamai renkami duomenys.</text:span></text:p>
      <text:p text:style-name="P912"><text:span text:style-name="T913">Vertinti užduotis</text:span><text:span text:style-name="T914">. Užduotys turi būti įvertinamos.</text:span></text:p>
      <text:p text:style-name="P915"><text:span text:style-name="T916">Duomenis tikrin</text:span><text:span text:style-name="T917">ti periodiškai</text:span><text:span text:style-name="T918">.</text:span></text:p>
      <text:p text:style-name="P919"><text:span text:style-name="T920">Tinkamai teikti komentarus</text:span><text:span text:style-name="T921">. Vadovai turi teikti komentarus (t. y. aiškinamąją medžiagą) apie surenkamus duomenis ir ataskaitų formas bei išsamiai paaiškinti, jei reikia, kodėl programų rezultatai neatitinka užsibrėžtų tikslų.</text:span></text:p>
      <text:p text:style-name="P922"><text:span text:style-name="T923">Tinkamai<text:s/></text:span><text:span text:style-name="T924">naudoti informaciją</text:span><text:span text:style-name="T925">. Reikia užtikrinti, kad informacija būtų naudojama visais lygiais.</text:span></text:p>
      <text:p text:style-name="P926">______________</text:p>
      <text:p text:style-name="P927"><text:span text:style-name="T928">INSTITUCIJOS STRATEGINĖS VEIKLOS PLANAS</text:span></text:p>
      <text:p text:style-name="P929">INSTITUCIJOS MISIJA</text:p>
      <text:p text:style-name="P930"><text:span text:style-name="T931">1a forma</text:span></text:p>
      <table:table table:style-name="Table932">
        <table:table-columns>
          <table:table-column table:style-name="TableColumn933"/>
          <table:table-column table:style-name="TableColumn934"/>
        </table:table-columns>
        <table:table-row table:style-name="TableRow935">
          <table:table-cell table:style-name="TableCell936">
            <text:p text:style-name="P937">Biudžetiniai metai:</text:p>
          </table:table-cell>
          <table:table-cell table:style-name="TableCell938">
            <text:p text:style-name="P939">2001</text:p>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Normal"><text:span text:style-name="T948">Asignavimų valdytojas<text:s/></text:span></text:p>
          </table:table-cell>
          <table:table-cell table:style-name="TableCell949">
            <text:p text:style-name="P950"/>
          </table:table-cell>
          <table:table-cell table:style-name="TableCell951">
            <text:p text:style-name="P952">Kodas:</text:p>
          </table:table-cell>
          <table:table-cell table:style-name="TableCell953">
            <text:p text:style-name="P954"/>
          </table:table-cell>
        </table:table-row>
      </table:table>
      <text:p text:style-name="P955"/>
      <table:table table:style-name="Table956">
        <table:table-columns>
          <table:table-column table:style-name="TableColumn957"/>
        </table:table-columns>
        <table:table-row table:style-name="TableRow958">
          <table:table-cell table:style-name="TableCell959">
            <text:p text:style-name="Normal"><text:span text:style-name="T960">Aplinkos analizė</text:span></text:p>
          </table:table-cell>
        </table:table-row>
      </table:table>
      <text:p text:style-name="P961"/>
      <table:table table:style-name="Table962">
        <table:table-columns>
          <table:table-column table:style-name="TableColumn963"/>
        </table:table-columns>
        <table:table-row table:style-name="TableRow964">
          <table:table-cell table:style-name="TableCell965">
            <text:p text:style-name="Normal"><text:span text:style-name="T966">Institucijos misija:</text:span></text:p>
          </table:table-cell>
        </table:table-row>
      </table:table>
      <text:p text:style-name="P967"/>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Normal"><text:span text:style-name="T973">Institucijos tikslai</text:span></text:p>
          </table:table-cell>
          <table:covered-table-cell/>
        </table:table-row>
        <table:table-row table:style-name="TableRow974">
          <table:table-cell table:style-name="TableCell975">
            <text:p text:style-name="Normal"><text:span text:style-name="T976">Kodas</text:span></text:p>
          </table:table-cell>
          <table:table-cell table:style-name="TableCell977">
            <text:p text:style-name="Normal"><text:span text:style-name="T978">Institucijos tikslo pavadinimas</text:span></text:p>
          </table:table-cell>
        </table:table-row>
        <table:table-row table:style-name="TableRow979">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2">
            <text:p text:style-name="P986">Institucijos tikslo aprašymas<text:s/></text:p>
          </table:table-cell>
          <table:covered-table-cell/>
        </table:table-row>
        <table:table-row table:style-name="TableRow987">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Institucijos tikslo aprašymas<text:s/></text:p>
          </table:table-cell>
          <table:covered-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Institucijos tikslo aprašymas<text:s/></text:p>
          </table:table-cell>
          <table:covered-table-cell/>
        </table:table-row>
      </table:table>
      <text:p text:style-name="P1003"/>
      <text:p text:style-name="P1004"><text:span text:style-name="T1005">Bendras institucijos lėšų poreikis ir numatomi finansavimo</text:span><text:span text:style-name="T1006"><text:s/>šaltiniai (tūkst. Lt)</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able:number-rows-spanned="2">
              <text:p text:style-name="P1017">Ekonominės klasif.</text:p>
              <text:p text:style-name="P1018">grupės</text:p>
            </table:table-cell>
            <table:table-cell table:style-name="TableCell1019" table:number-rows-spanned="2">
              <text:p text:style-name="P1020">Asignavimai<text:s/></text:p>
              <text:p text:style-name="P1021">2000 m.</text:p>
            </table:table-cell>
            <table:table-cell table:style-name="TableCell1022" table:number-columns-spanned="3">
              <text:p text:style-name="P1023">Paraiška biudžetiniams 2001 m.</text:p>
            </table:table-cell>
            <table:covered-table-cell/>
            <table:covered-table-cell/>
            <table:table-cell table:style-name="TableCell1024" table:number-rows-spanned="2">
              <text:p text:style-name="P1025">Projektas 2002 m.</text:p>
            </table:table-cell>
            <table:table-cell table:style-name="TableCell1026" table:number-rows-spanned="2">
              <text:p text:style-name="P1027">Projektas 2003 m.</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Bazinis biudžetas</text:p>
            </table:table-cell>
            <table:table-cell table:style-name="TableCell1033">
              <text:p text:style-name="P1034">Pakeitimai/naujas</text:p>
            </table:table-cell>
            <table:table-cell table:style-name="TableCell1035">
              <text:p text:style-name="P1036">Poreikis iš viso</text:p>
            </table:table-cell>
            <table:covered-table-cell>
              <text:p text:style-name="P1037"/>
            </table:covered-table-cell>
            <table:covered-table-cell>
              <text:p text:style-name="P1038"/>
            </table:covered-table-cell>
          </table:table-row>
          <table:table-row table:style-name="TableRow1039">
            <table:table-cell table:style-name="TableCell1040">
              <text:p text:style-name="P1041">Išlaidos iš viso</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š jų:</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Paprastosios<text:s/>išlaido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iš jų darbo užmokesti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Nepaprastosios išlaido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Finansavima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Valstybės biudžeta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Europos Sąjungos lėšo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Kiti šaltiniai</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Normal"/>
            </table:table-cell>
          </table:table-row>
        </table:table-header-rows>
      </table:table>
      <text:p text:style-name="P1173"><text:span text:style-name="T1174">Pagrindiniai rodikliai</text:span></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Įstaigų skaičius</text:p>
          </table:table-cell>
          <table:table-cell table:style-name="TableCell1182">
            <text:p text:style-name="P1183">Teikiamų programų skaičius</text:p>
          </table:table-cell>
          <table:table-cell table:style-name="TableCell1184">
            <text:p text:style-name="P1185">Etatų<text:s/>skaičius</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text:span text:style-name="T1195">Įstaigos vadovas ……………………………………………………………………………………...</text:span></text:p>
      <text:p text:style-name="P1196"><text:span text:style-name="T1197"><text:tab/>(pareigos)</text:span><text:span text:style-name="T1198"><text:tab/>(vardas, pavardė)</text:span><text:span text:style-name="T1199"><text:tab/>(parašas)</text:span></text:p>
      <text:p text:style-name="Normal"><text:span text:style-name="T1200">Užpildė…………………………………………………………………………..................................</text:span></text:p>
      <text:p text:style-name="P1201"><text:span text:style-name="T1202"><text:tab/>(pareigos)</text:span><text:span text:style-name="T1203"><text:tab/>(vardas, pavardė)</text:span><text:span text:style-name="T1204"><text:tab/>(parašas)</text:span></text:p>
      <table:table table:style-name="Table1205">
        <table:table-columns>
          <table:table-column table:style-name="TableColumn1206"/>
          <table:table-column table:style-name="TableColumn1207"/>
        </table:table-columns>
        <table:table-row table:style-name="TableRow1208">
          <table:table-cell table:style-name="TableCell1209">
            <text:p text:style-name="Normal"><text:span text:style-name="T1210">Data:</text:span></text:p>
          </table:table-cell>
          <table:table-cell table:style-name="TableCell1211">
            <text:p text:style-name="Normal"/>
          </table:table-cell>
        </table:table-row>
      </table:table>
      <text:p text:style-name="P1212"><text:span text:style-name="T1213">______________</text:span></text:p>
      <text:p text:style-name="P1214">INSTITUCIJOS STRATEGINĖS VEIKLOS PLANAS</text:p>
      <text:p text:style-name="P1215">INSTITUCIJOS MISIJA</text:p>
      <text:p text:style-name="P1216"><text:span text:style-name="T1217">1b forma</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Biudžetiniai metai</text:p>
          </table:table-cell>
          <table:table-cell table:style-name="TableCell1227">
            <text:p text:style-name="P1228">2001</text:p>
          </table:table-cell>
          <table:table-cell>
            <text:p text:style-name="P1228"/>
          </table:table-cell>
          <table:table-cell>
            <text:p text:style-name="P1228"/>
          </table:table-cell>
          <table:table-cell>
            <text:p text:style-name="P1228"/>
          </table:table-cell>
        </table:table-row>
        <table:table-row table:style-name="TableRow1229">
          <table:table-cell table:style-name="TableCell1230">
            <text:p text:style-name="P1231">Asignavimų valdytojas<text:s/></text:p>
          </table:table-cell>
          <table:table-cell table:style-name="TableCell1232" table:number-columns-spanned="2">
            <text:p text:style-name="P1233"/>
          </table:table-cell>
          <table:covered-table-cell/>
          <table:table-cell table:style-name="TableCell1234">
            <text:p text:style-name="P1235">Kodas:</text:p>
          </table:table-cell>
          <table:table-cell table:style-name="TableCell1236">
            <text:p text:style-name="P1237"/>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Normal"><text:span text:style-name="T1246">Programa:<text:s/></text:span></text:p>
          </table:table-cell>
          <table:table-cell table:style-name="TableCell1247">
            <text:p text:style-name="P1248"/>
          </table:table-cell>
          <table:table-cell table:style-name="TableCell1249">
            <text:p text:style-name="P1250">Kodas:</text:p>
          </table:table-cell>
          <table:table-cell table:style-name="TableCell1251">
            <text:p text:style-name="P1252"/>
          </table:table-cell>
        </table:table-row>
        <table:table-row table:style-name="TableRow1253">
          <table:table-cell table:style-name="TableCell1254" table:number-columns-spanned="4">
            <text:p text:style-name="P1255">Programos aprašymas</text:p>
          </table:table-cell>
          <table:covered-table-cell/>
          <table:covered-table-cell/>
          <table:covered-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
            <text:p text:style-name="Normal"><text:span text:style-name="T1265">Vyriausybės strateginis (-ai) prioritetas(-ai)<text:s/></text:span></text:p>
          </table:table-cell>
          <table:covered-table-cell/>
          <table:table-cell table:style-name="TableCell1266">
            <text:p text:style-name="P1267"/>
          </table:table-cell>
          <table:table-cell table:style-name="TableCell1268">
            <text:p text:style-name="P1269">Kodas:</text:p>
          </table:table-cell>
          <table:table-cell table:style-name="TableCell1270">
            <text:p text:style-name="P1271"/>
          </table:table-cell>
        </table:table-row>
        <table:table-row table:style-name="TableRow1272">
          <table:table-cell table:style-name="TableCell1273" table:number-columns-spanned="5">
            <text:p text:style-name="P1274">Programos tikslai<text:s/>prioriteto tvarka</text:p>
          </table:table-cell>
          <table:covered-table-cell/>
          <table:covered-table-cell/>
          <table:covered-table-cell/>
          <table:covered-table-cell/>
        </table:table-row>
        <table:table-row table:style-name="TableRow1275">
          <table:table-cell table:style-name="TableCell1276">
            <text:p text:style-name="P1277">Kodas</text:p>
          </table:table-cell>
          <table:table-cell table:style-name="TableCell1278" table:number-columns-spanned="4">
            <text:p text:style-name="P1279">Programos tikslo pavadinimas</text:p>
          </table:table-cell>
          <table:covered-table-cell/>
          <table:covered-table-cell/>
          <table:covered-table-cell/>
        </table:table-row>
        <table:table-row table:style-name="TableRow1280">
          <table:table-cell table:style-name="TableCell1281">
            <text:p text:style-name="P1282"/>
          </table:table-cell>
          <table:table-cell table:style-name="TableCell1283" table:number-columns-spanned="4">
            <text:p text:style-name="P1284"/>
          </table:table-cell>
          <table:covered-table-cell/>
          <table:covered-table-cell/>
          <table:covered-table-cell/>
        </table:table-row>
        <table:table-row table:style-name="TableRow1285">
          <table:table-cell table:style-name="TableCell1286" table:number-columns-spanned="5">
            <text:p text:style-name="P1287">Aprašymas</text:p>
          </table:table-cell>
          <table:covered-table-cell/>
          <table:covered-table-cell/>
          <table:covered-table-cell/>
          <table:covered-table-cell/>
        </table:table-row>
        <table:table-row table:style-name="TableRow1288">
          <table:table-cell table:style-name="TableCell1289">
            <text:p text:style-name="P1290"/>
          </table:table-cell>
          <table:table-cell table:style-name="TableCell1291" table:number-columns-spanned="4">
            <text:p text:style-name="P1292"/>
          </table:table-cell>
          <table:covered-table-cell/>
          <table:covered-table-cell/>
          <table:covered-table-cell/>
        </table:table-row>
        <table:table-row table:style-name="TableRow1293">
          <table:table-cell table:style-name="TableCell1294" table:number-columns-spanned="5">
            <text:p text:style-name="P1295">Aprašymas</text:p>
          </table:table-cell>
          <table:covered-table-cell/>
          <table:covered-table-cell/>
          <table:covered-table-cell/>
          <table:covered-table-cell/>
        </table:table-row>
        <table:table-row table:style-name="TableRow1296">
          <table:table-cell table:style-name="TableCell1297">
            <text:p text:style-name="P1298"/>
          </table:table-cell>
          <table:table-cell table:style-name="TableCell1299" table:number-columns-spanned="4">
            <text:p text:style-name="P1300"/>
          </table:table-cell>
          <table:covered-table-cell/>
          <table:covered-table-cell/>
          <table:covered-table-cell/>
        </table:table-row>
        <table:table-row table:style-name="TableRow1301">
          <table:table-cell table:style-name="TableCell1302" table:number-columns-spanned="5">
            <text:p text:style-name="P1303">Aprašymas</text:p>
          </table:table-cell>
          <table:covered-table-cell/>
          <table:covered-table-cell/>
          <table:covered-table-cell/>
          <table:covered-table-cell/>
        </table:table-row>
        <table:table-row table:style-name="TableRow1304">
          <table:table-cell table:style-name="TableCell1305" table:number-columns-spanned="5">
            <text:p text:style-name="P1306">Programos tęstinumas (nauja, pradėta, baigiama)</text:p>
          </table:table-cell>
          <table:covered-table-cell/>
          <table:covered-table-cell/>
          <table:covered-table-cell/>
          <table:covered-table-cell/>
        </table:table-row>
      </table:table>
      <text:p text:style-name="P1307"/>
      <text:p text:style-name="P1308"><text:span text:style-name="T1309">Programos lėšų poreikis ir numatomi finansavimo šaltiniai (tūkst. Lt)</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able:number-rows-spanned="2">
              <text:p text:style-name="P1322">Ekonominės klasif.</text:p>
              <text:p text:style-name="P1323">grupės</text:p>
            </table:table-cell>
            <table:table-cell table:style-name="TableCell1324" table:number-rows-spanned="2">
              <text:p text:style-name="P1325">Asignavimai 2000 m.</text:p>
            </table:table-cell>
            <table:table-cell table:style-name="TableCell1326" table:number-columns-spanned="5">
              <text:p text:style-name="P1327">Paraiška biudžetiniams 2001 m.</text:p>
            </table:table-cell>
            <table:covered-table-cell/>
            <table:covered-table-cell/>
            <table:covered-table-cell/>
            <table:covered-table-cell/>
            <table:table-cell table:style-name="TableCell1328" table:number-rows-spanned="2">
              <text:p text:style-name="P1329">Projektas 2002 m.</text:p>
            </table:table-cell>
            <table:table-cell table:style-name="TableCell1330" table:number-rows-spanned="2">
              <text:p text:style-name="P1331">Projektas 2003 m.</text:p>
            </table:table-cell>
          </table:table-row>
          <table:table-row table:style-name="TableRow1332">
            <table:covered-table-cell>
              <text:p text:style-name="P1333"/>
            </table:covered-table-cell>
            <table:covered-table-cell>
              <text:p text:style-name="P1334"/>
            </table:covered-table-cell>
            <table:table-cell table:style-name="TableCell1335" table:number-columns-spanned="2">
              <text:p text:style-name="P1336">Bazinis biudžetas</text:p>
            </table:table-cell>
            <table:covered-table-cell/>
            <table:table-cell table:style-name="TableCell1337" table:number-columns-spanned="2">
              <text:p text:style-name="P1338">Pakeitimai / naujas</text:p>
            </table:table-cell>
            <table:covered-table-cell/>
            <table:table-cell table:style-name="TableCell1339">
              <text:p text:style-name="P1340">Poreikis iš viso</text:p>
            </table:table-cell>
            <table:covered-table-cell>
              <text:p text:style-name="P1341"/>
            </table:covered-table-cell>
            <table:covered-table-cell>
              <text:p text:style-name="P1342"/>
            </table:covered-table-cell>
          </table:table-row>
          <table:table-row table:style-name="TableRow1343">
            <table:table-cell table:style-name="TableCell1344">
              <text:p text:style-name="P1345">Išlaidos iš viso</text:p>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Iš jų:</text:p>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Paprastosios išlaidos</text:p>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iš jų darbo užmokestis</text:p>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Nepaprastosios išlaidos</text:p>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Finansavimas:</text:p>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Valstybės biudžetas</text:p>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Europos Sąjungos lėšos</text:p>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Kiti šaltiniai</text:p>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9">
              <text:p text:style-name="P1480"/>
              <text:p text:style-name="P1481">Susiję įstatymai:</text:p>
              <text:p text:style-name="P1482"/>
              <text:p text:style-name="P1483">Numatomos programos poveikis:</text:p>
              <text:p text:style-name="P1484"/>
              <text:p text:style-name="P1485">Galimos programos vykdymo ir finansavimo alternatyvos:</text:p>
              <text:p text:style-name="P1486"/>
              <text:p text:style-name="P1487">Kita svarbi<text:s/>informacija:</text:p>
              <text:p text:style-name="P1488"/>
            </table:table-cell>
            <table:covered-table-cell/>
            <table:covered-table-cell/>
            <table:covered-table-cell/>
            <table:covered-table-cell/>
            <table:covered-table-cell/>
            <table:covered-table-cell/>
            <table:covered-table-cell/>
            <table:covered-table-cell/>
          </table:table-row>
        </table:table-header-rows>
      </table:table>
      <text:p text:style-name="P1489"/>
      <text:p text:style-name="Normal"><text:span text:style-name="T1490">Įstaigos vadovas ……………………………………………………………………………...............</text:span></text:p>
      <text:p text:style-name="P1491"><text:span text:style-name="T1492"><text:tab/>(pareigos)</text:span><text:span text:style-name="T1493"><text:tab/>(vardas, pavardė)</text:span><text:span text:style-name="T1494"><text:tab/>(parašas)</text:span></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Normal"><text:span text:style-name="T1501">Data:</text:span></text:p>
          </table:table-cell>
          <table:table-cell table:style-name="TableCell1502">
            <text:p text:style-name="P1503"/>
          </table:table-cell>
        </table:table-row>
      </table:table>
      <text:p text:style-name="P1504"><text:span text:style-name="T1505">______________</text:span></text:p>
      <text:p text:style-name="P1506"/>
      <text:p text:style-name="P1514"><text:span text:style-name="T1515">1</text:span><text:span text:style-name="T1516"><text:s/>forma</text:span></text:p>
      <text:p text:style-name="P1517"><text:tab/></text:p>
      <text:p text:style-name="P1518">(Ministerija, departamentas, Vyriausybės įstaiga, valstybės valdymo<text:s/>institucija – asignavimų valdytojas)</text:p>
      <text:p text:style-name="P1519"/>
      <text:p text:style-name="P1520"><text:span text:style-name="T1521">2000–2003 m. asignavimų valdytojų tikslų, programų, programų tikslų, uždavinių ir priemonių klasifikatorius</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Asignavimų valdytojų kodas</text:p>
          </table:table-cell>
          <table:table-cell table:style-name="TableCell1535">
            <text:p text:style-name="P1536">Asignavimų valdytojų tikslo kodas</text:p>
          </table:table-cell>
          <table:table-cell table:style-name="TableCell1537">
            <text:p text:style-name="P1538">Programos kodas</text:p>
          </table:table-cell>
          <table:table-cell table:style-name="TableCell1539">
            <text:p text:style-name="P1540">Programos tikslo kodas</text:p>
          </table:table-cell>
          <table:table-cell table:style-name="TableCell1541">
            <text:p text:style-name="P1542">Uždavinio kodas</text:p>
          </table:table-cell>
          <table:table-cell table:style-name="TableCell1543">
            <text:p text:style-name="P1544">Priemonės kodas</text:p>
          </table:table-cell>
          <table:table-cell table:style-name="TableCell1545">
            <text:p text:style-name="P1546">Pavadinimas</text:p>
          </table:table-cell>
          <table:table-cell table:style-name="TableCell1547">
            <text:p text:style-name="P1548">Požymis</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p text:style-name="P1822"><text:span text:style-name="T1823">Asignavimų valdytojas</text:span><text:span text:style-name="T1824"><text:tab/></text:span></text:p>
      <text:p text:style-name="P1825"><text:span text:style-name="T1826">2</text:span><text:span text:style-name="T1827"><text:s/>forma</text:span></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text:tab/>(Ministerija,<text:s/>departamentas, Vyriausybės įstaiga, valstybės valdymo institucija – asignavimų valdytojas)</text:p>
      <text:p text:style-name="P1841"/>
      <text:p text:style-name="P1842"><text:span text:style-name="T1843">2000–2001 m. programų, programų tikslų, uždavinių ir priemonių išlaidų suvestinė</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3">
            <text:p text:style-name="P1866">Asignavimų valdytojų tikslo kodas</text:p>
          </table:table-cell>
          <table:table-cell table:style-name="TableCell1867" table:number-rows-spanned="3">
            <text:p text:style-name="P1868">Programos kodas</text:p>
          </table:table-cell>
          <table:table-cell table:style-name="TableCell1869" table:number-rows-spanned="3">
            <text:p text:style-name="P1870">Programos tikslo kodas</text:p>
          </table:table-cell>
          <table:table-cell table:style-name="TableCell1871" table:number-rows-spanned="3">
            <text:p text:style-name="P1872">Uždavinio kodas</text:p>
          </table:table-cell>
          <table:table-cell table:style-name="TableCell1873" table:number-rows-spanned="3">
            <text:p text:style-name="P1874">Priemonės kodas</text:p>
          </table:table-cell>
          <table:table-cell table:style-name="TableCell1875" table:number-rows-spanned="3">
            <text:p text:style-name="P1876">Funkcinės klasifikacijos kodas</text:p>
          </table:table-cell>
          <table:table-cell table:style-name="TableCell1877" table:number-columns-spanned="4">
            <text:p text:style-name="P1878">Patvirtintos 2000 m. išlaidos</text:p>
          </table:table-cell>
          <table:covered-table-cell/>
          <table:covered-table-cell/>
          <table:covered-table-cell/>
          <table:table-cell table:style-name="TableCell1879" table:number-columns-spanned="4">
            <text:p text:style-name="P1880">2001 m. išlaidų projektas</text:p>
          </table:table-cell>
          <table:covered-table-cell/>
          <table:covered-table-cell/>
          <table:covered-table-cell/>
          <table:table-cell table:style-name="TableCell1881" table:number-columns-spanned="4">
            <text:p text:style-name="P1882">Priimtas FM</text:p>
          </table:table-cell>
          <table:covered-table-cell/>
          <table:covered-table-cell/>
          <table:covered-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able:number-rows-spanned="2">
            <text:p text:style-name="P1891">iš viso</text:p>
          </table:table-cell>
          <table:table-cell table:style-name="TableCell1892" table:number-columns-spanned="3">
            <text:p text:style-name="P1893">iš jų</text:p>
          </table:table-cell>
          <table:covered-table-cell/>
          <table:covered-table-cell/>
          <table:table-cell table:style-name="TableCell1894" table:number-rows-spanned="2">
            <text:p text:style-name="P1895">iš viso</text:p>
          </table:table-cell>
          <table:table-cell table:style-name="TableCell1896" table:number-columns-spanned="3">
            <text:p text:style-name="P1897">iš jų</text:p>
          </table:table-cell>
          <table:covered-table-cell/>
          <table:covered-table-cell/>
          <table:table-cell table:style-name="TableCell1898" table:number-rows-spanned="2">
            <text:p text:style-name="P1899">iš viso</text:p>
          </table:table-cell>
          <table:table-cell table:style-name="TableCell1900" table:number-columns-spanned="3">
            <text:p text:style-name="P1901">iš jų</text:p>
          </table:table-cell>
          <table:covered-table-cell/>
          <table:covered-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cell table:style-name="TableCell1910">
            <text:p text:style-name="P1911">paprastosios</text:p>
          </table:table-cell>
          <table:table-cell table:style-name="TableCell1912">
            <text:p text:style-name="P1913">iš jų darbo užmokesčiui</text:p>
          </table:table-cell>
          <table:table-cell table:style-name="TableCell1914">
            <text:p text:style-name="P1915">nepaprastosios</text:p>
          </table:table-cell>
          <table:covered-table-cell>
            <text:p text:style-name="P1916"/>
          </table:covered-table-cell>
          <table:table-cell table:style-name="TableCell1917">
            <text:p text:style-name="P1918">paprastosios</text:p>
          </table:table-cell>
          <table:table-cell table:style-name="TableCell1919">
            <text:p text:style-name="P1920">iš jų<text:s/>darbo užmokesčiui</text:p>
          </table:table-cell>
          <table:table-cell table:style-name="TableCell1921">
            <text:p text:style-name="P1922">nepaprastosios</text:p>
          </table:table-cell>
          <table:covered-table-cell>
            <text:p text:style-name="P1923"/>
          </table:covered-table-cell>
          <table:table-cell table:style-name="TableCell1924">
            <text:p text:style-name="P1925">paprastosios</text:p>
          </table:table-cell>
          <table:table-cell table:style-name="TableCell1926">
            <text:p text:style-name="P1927">iš jų darbo užmokesčiui</text:p>
          </table:table-cell>
          <table:table-cell table:style-name="TableCell1928">
            <text:p text:style-name="P1929">nepaprastosios</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able:number-columns-spanned="4">
            <text:p text:style-name="P2008"/>
          </table:table-cell>
          <table:covered-table-cell/>
          <table:covered-table-cell/>
          <table:covered-table-cell/>
          <table:table-cell table:style-name="TableCell2009">
            <text:p text:style-name="P2010">iš viso priemonei</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able:number-columns-spanned="4">
            <text:p text:style-name="P2076"/>
          </table:table-cell>
          <table:covered-table-cell/>
          <table:covered-table-cell/>
          <table:covered-table-cell/>
          <table:table-cell table:style-name="TableCell2077">
            <text:p text:style-name="P2078">iš viso priemonei</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2">
            <text:p text:style-name="P2113">iš viso uždaviniui</text:p>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able:number-columns-spanned="4">
            <text:p text:style-name="P2216"/>
          </table:table-cell>
          <table:covered-table-cell/>
          <table:covered-table-cell/>
          <table:covered-table-cell/>
          <table:table-cell table:style-name="TableCell2217">
            <text:p text:style-name="P2218">iš viso priemonei</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iš viso priemonei</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2">
            <text:p text:style-name="P2323">iš<text:s/>viso uždaviniui</text:p>
          </table: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able:number-columns-spanned="4">
            <text:p text:style-name="P2354">iš viso programos tikslui</text:p>
          </table:table-cell>
          <table:covered-table-cell/>
          <table:covered-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able:number-columns-spanned="4">
            <text:p text:style-name="P2457"/>
          </table:table-cell>
          <table:covered-table-cell/>
          <table:covered-table-cell/>
          <table:covered-table-cell/>
          <table:table-cell table:style-name="TableCell2458">
            <text:p text:style-name="P2459">iš viso priemonei</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2">
            <text:p text:style-name="P2494">iš viso uždaviniui</text:p>
          </table: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able:number-columns-spanned="4">
            <text:p text:style-name="P2560"/>
          </table:table-cell>
          <table:covered-table-cell/>
          <table:covered-table-cell/>
          <table:covered-table-cell/>
          <table:table-cell table:style-name="TableCell2561">
            <text:p text:style-name="P2562">iš viso priemonei</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columns-spanned="2">
            <text:p text:style-name="P2597">iš viso uždaviniui</text:p>
          </table: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able:number-columns-spanned="4">
            <text:p text:style-name="P2663"/>
          </table:table-cell>
          <table:covered-table-cell/>
          <table:covered-table-cell/>
          <table:covered-table-cell/>
          <table:table-cell table:style-name="TableCell2664">
            <text:p text:style-name="P2665">iš viso priemonei</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able:number-columns-spanned="2">
            <text:p text:style-name="P2700">iš viso uždaviniui</text:p>
          </table:table-cell>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able:number-columns-spanned="4">
            <text:p text:style-name="P2731">iš viso programos tikslui</text:p>
          </table:table-cell>
          <table:covered-table-cell/>
          <table:covered-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able:number-columns-spanned="4">
            <text:p text:style-name="P2762">iš viso programai</text:p>
          </table:table-cell>
          <table:covered-table-cell/>
          <table:covered-table-cell/>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columns-spanned="6">
            <text:p text:style-name="P2789">IŠ VISO</text:p>
          </table:table-cell>
          <table:covered-table-cell/>
          <table:covered-table-cell/>
          <table:covered-table-cell/>
          <table:covered-table-cell/>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text:span text:style-name="T2815">Asignavimų valdytojas</text:span><text:span text:style-name="T2816"><text:tab/></text:span><text:span text:style-name="T2817"><text:tab/></text:span></text:p>
      <text:p text:style-name="P2818"><text:span text:style-name="T2819"><text:tab/></text:span><text:span text:style-name="T2820">(parašas)</text:span></text:p>
      <text:p text:style-name="P2821"><text:span text:style-name="T2822">3</text:span><text:span text:style-name="T2823"><text:s/>forma</text:span></text:p>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text:tab/>(Ministerija, departamentas, Vyriausybės įstaiga, valstybės valdymo institucija – asignavimų valdytojas)</text:p>
      <text:p text:style-name="P2837"><text:tab/></text:p>
      <text:p text:style-name="P2838"><text:tab/>(Programos pavadinimas)</text:p>
      <text:p text:style-name="P2839"/>
      <text:p text:style-name="P2840"><text:span text:style-name="T2841">Programos uždavinių įgyvendinimo rezultatų įvertinimo suvestinė</text:span></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Asignavimų valdytojų tikslo kodas</text:p>
          </table:table-cell>
          <table:table-cell table:style-name="TableCell2857" table:number-rows-spanned="2">
            <text:p text:style-name="P2858">Programos kodas</text:p>
          </table:table-cell>
          <table:table-cell table:style-name="TableCell2859" table:number-columns-spanned="2">
            <text:p text:style-name="P2860">Programos</text:p>
          </table:table-cell>
          <table:covered-table-cell/>
          <table:table-cell table:style-name="TableCell2861" table:number-columns-spanned="2">
            <text:p text:style-name="P2862">Uždavinio vertinimo kriterijus arba rodiklio</text:p>
          </table:table-cell>
          <table:covered-table-cell/>
          <table:table-cell table:style-name="TableCell2863">
            <text:p text:style-name="P2864">2000 m.</text:p>
          </table:table-cell>
          <table:table-cell table:style-name="TableCell2865">
            <text:p text:style-name="P2866">2001 m.</text:p>
          </table:table-cell>
          <table:table-cell table:style-name="TableCell2867">
            <text:p text:style-name="P2868">2002 m.</text:p>
          </table:table-cell>
          <table:table-cell table:style-name="TableCell2869">
            <text:p text:style-name="P2870">2003 m.</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tikslo kodas</text:p>
          </table:table-cell>
          <table:table-cell table:style-name="TableCell2876">
            <text:p text:style-name="P2877">uždavinio<text:s/>kodas</text:p>
          </table:table-cell>
          <table:table-cell table:style-name="TableCell2878">
            <text:p text:style-name="P2879">pavadinimas</text:p>
          </table:table-cell>
          <table:table-cell table:style-name="TableCell2880">
            <text:p text:style-name="P2881">kodas</text:p>
          </table:table-cell>
          <table:table-cell table:style-name="TableCell2882">
            <text:p text:style-name="P2883">planas</text:p>
          </table:table-cell>
          <table:table-cell table:style-name="TableCell2884">
            <text:p text:style-name="P2885">planas</text:p>
          </table:table-cell>
          <table:table-cell table:style-name="TableCell2886">
            <text:p text:style-name="P2887">planas</text:p>
          </table:table-cell>
          <table:table-cell table:style-name="TableCell2888">
            <text:p text:style-name="P2889">planas</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columns-spanned="6">
            <text:p text:style-name="P3207">Etatų skaičius programai</text:p>
          </table:table-cell>
          <table:covered-table-cell/>
          <table:covered-table-cell/>
          <table:covered-table-cell/>
          <table:covered-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text:span text:style-name="T3218">Asignavimų valdytojas</text:span><text:span text:style-name="T3219"><text:tab/></text:span></text:p>
      <text:p text:style-name="P3220"/>
      <text:p text:style-name="P3221"><text:span text:style-name="T3222">Biudžeto departamento sekretorių skyrių naudojimui.</text:span></text:p>
      <text:p text:style-name="P3223"><text:span text:style-name="T3224">Mokymo įstaigose etatų skaičius programai teikiant kartu su pedagoginių normų skaičiumi.</text:span></text:p>
      <text:p text:style-name="P3225"><text:span text:style-name="T3226">4</text:span><text:span text:style-name="T3227"><text:s/>forma</text:span></text:p>
      <text:p text:style-name="P3228"/>
      <table:table table:style-name="Table3229">
        <table:table-columns>
          <table:table-column table:style-name="TableColumn3230"/>
          <table:table-column table:style-name="TableColumn3231"/>
          <table:table-column table:style-name="TableColumn3232"/>
        </table:table-columns>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row>
      </table:table>
      <text:p text:style-name="P3240"><text:tab/>(Ministerija, departamentas, Vyriausybės įstaiga, valstybės<text:s/>valdymo institucija – asignavimų valdytojas)</text:p>
      <text:p text:style-name="P3241"/>
      <text:p text:style-name="P3242"><text:span text:style-name="T3243">2000–2003 m. programų išlaidų suvestinė</text:span></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able:number-rows-spanned="3">
            <text:p text:style-name="P3268">Asignavimų valdytojų tikslo kodas</text:p>
          </table:table-cell>
          <table:table-cell table:style-name="TableCell3269" table:number-rows-spanned="3">
            <text:p text:style-name="P3270">Programos kodas</text:p>
          </table:table-cell>
          <table:table-cell table:style-name="TableCell3271" table:number-rows-spanned="3">
            <text:p text:style-name="P3272">Programos pavadinimas</text:p>
          </table:table-cell>
          <table:table-cell table:style-name="TableCell3273" table:number-rows-spanned="3">
            <text:p text:style-name="P3274">Funkcinės klasifikacijos kodas</text:p>
          </table:table-cell>
          <table:table-cell table:style-name="TableCell3275" table:number-columns-spanned="4">
            <text:p text:style-name="P3276">Patvirtintos 2000 m. išlaidos</text:p>
          </table:table-cell>
          <table:covered-table-cell/>
          <table:covered-table-cell/>
          <table:covered-table-cell/>
          <table:table-cell table:style-name="TableCell3277" table:number-columns-spanned="4">
            <text:p text:style-name="P3278">2001 m. išlaidų projektas</text:p>
          </table:table-cell>
          <table:covered-table-cell/>
          <table:covered-table-cell/>
          <table:covered-table-cell/>
          <table:table-cell table:style-name="TableCell3279" table:number-columns-spanned="4">
            <text:p text:style-name="P3280">numatomos 2002 m. išlaidos</text:p>
          </table:table-cell>
          <table:covered-table-cell/>
          <table:covered-table-cell/>
          <table:covered-table-cell/>
          <table:table-cell table:style-name="TableCell3281" table:number-columns-spanned="4">
            <text:p text:style-name="P3282">numatomos 2003 m. išlaidos</text:p>
          </table:table-cell>
          <table:covered-table-cell/>
          <table:covered-table-cell/>
          <table:covered-table-cell/>
        </table:table-row>
        <table:table-row table:style-name="TableRow3283">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cell table:style-name="TableCell3288" table:number-rows-spanned="2">
            <text:p text:style-name="P3289">iš viso</text:p>
          </table:table-cell>
          <table:table-cell table:style-name="TableCell3290" table:number-columns-spanned="3">
            <text:p text:style-name="P3291">iš jų</text:p>
          </table:table-cell>
          <table:covered-table-cell/>
          <table:covered-table-cell/>
          <table:table-cell table:style-name="TableCell3292" table:number-rows-spanned="2">
            <text:p text:style-name="P3293">iš viso</text:p>
          </table:table-cell>
          <table:table-cell table:style-name="TableCell3294" table:number-columns-spanned="3">
            <text:p text:style-name="P3295">iš jų</text:p>
          </table:table-cell>
          <table:covered-table-cell/>
          <table:covered-table-cell/>
          <table:table-cell table:style-name="TableCell3296" table:number-rows-spanned="2">
            <text:p text:style-name="P3297">iš viso</text:p>
          </table:table-cell>
          <table:table-cell table:style-name="TableCell3298" table:number-columns-spanned="3">
            <text:p text:style-name="P3299">iš jų</text:p>
          </table:table-cell>
          <table:covered-table-cell/>
          <table:covered-table-cell/>
          <table:table-cell table:style-name="TableCell3300" table:number-rows-spanned="2">
            <text:p text:style-name="P3301">iš viso</text:p>
          </table:table-cell>
          <table:table-cell table:style-name="TableCell3302" table:number-columns-spanned="3">
            <text:p text:style-name="P3303">iš jų</text:p>
          </table:table-cell>
          <table:covered-table-cell/>
          <table:covered-table-cell/>
        </table:table-row>
        <table:table-row table:style-name="TableRow3304">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table-cell table:style-name="TableCell3310">
            <text:p text:style-name="P3311">paprastosios</text:p>
          </table:table-cell>
          <table:table-cell table:style-name="TableCell3312">
            <text:p text:style-name="P3313">iš jų darbo užmokesčiui</text:p>
          </table:table-cell>
          <table:table-cell table:style-name="TableCell3314">
            <text:p text:style-name="P3315">nepaprastosios</text:p>
          </table:table-cell>
          <table:covered-table-cell>
            <text:p text:style-name="P3316"/>
          </table:covered-table-cell>
          <table:table-cell table:style-name="TableCell3317">
            <text:p text:style-name="P3318">paprastosios</text:p>
          </table:table-cell>
          <table:table-cell table:style-name="TableCell3319">
            <text:p text:style-name="P3320">iš jų darbo užmokesčiui</text:p>
          </table:table-cell>
          <table:table-cell table:style-name="TableCell3321">
            <text:p text:style-name="P3322">nepaprastosios</text:p>
          </table:table-cell>
          <table:covered-table-cell>
            <text:p text:style-name="P3323"/>
          </table:covered-table-cell>
          <table:table-cell table:style-name="TableCell3324">
            <text:p text:style-name="P3325">paprastosios</text:p>
          </table:table-cell>
          <table:table-cell table:style-name="TableCell3326">
            <text:p text:style-name="P3327">iš jų darbo<text:s/>užmokesčiui</text:p>
          </table:table-cell>
          <table:table-cell table:style-name="TableCell3328">
            <text:p text:style-name="P3329">nepaprastosios</text:p>
          </table:table-cell>
          <table:covered-table-cell>
            <text:p text:style-name="P3330"/>
          </table:covered-table-cell>
          <table:table-cell table:style-name="TableCell3331">
            <text:p text:style-name="P3332">paprastosios</text:p>
          </table:table-cell>
          <table:table-cell table:style-name="TableCell3333">
            <text:p text:style-name="P3334">iš jų darbo užmokesčiui</text:p>
          </table:table-cell>
          <table:table-cell table:style-name="TableCell3335">
            <text:p text:style-name="P3336">nepaprastosios</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IŠ VISO</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
      <text:p text:style-name="P4157"/>
      <text:p text:style-name="P4158"><text:span text:style-name="T4159">Asignavimų valdytojas</text:span><text:span text:style-name="T4160"><text:tab/></text:span><text:span text:style-name="T4161"><text:tab/></text:span></text:p>
      <text:p text:style-name="P4162"><text:span text:style-name="T4163"><text:tab/>(parašas)</text:span></text:p>
      <text:p text:style-name="P4164"><text:span text:style-name="T4165">Užpildykite lentelę numatydami kiekvienos programos išlaidas</text:span></text:p>
      <text:p text:style-name="P4166"/>
      <text:p text:style-name="P4167"/>
      <text:p text:style-name="P4175"><text:span text:style-name="T4176">VERTINIMO KRITERIJŲ PAVYZDŽIAI</text:span></text:p>
      <text:p text:style-name="P4177"/>
      <text:p text:style-name="P4178">Pateiktas vertinimo kriterijų pavyzdžių sąrašas pagal funkcijas nėra baigtinis ir turėtų būti naudojamas<text:s/>kaip pagalbinė medžiaga asignavimų valdytojams, formuluojant konkrečių programų uždavinių vertinimo kriterijus.</text:p>
      <text:p text:style-name="P4179"/>
      <text:p text:style-name="P4180"><text:span text:style-name="T4181">Bendrasis valstybės valdymas</text:span></text:p>
      <text:p text:style-name="P4182">- Atitinkamos rūšies atliktų įvertinimų (patikrinimų, ekspertizių) skaičius;</text:p>
      <text:p text:style-name="P4183">- Atliktų finansinių (ar kitokių)<text:s/>operacijų, išmokų ir pan. per tam tikrą laiką rodiklis;</text:p>
      <text:p text:style-name="P4184">- Atliktų nepriklausomo finansinio audito patikrinimų skaičius;</text:p>
      <text:p text:style-name="P4185">- Vieno ministerijos, departamento ar kitos valstybės institucijos specialisto išlaikymo kaštai;</text:p>
      <text:p text:style-name="P4186">- Atsakymų į atsiųstus į ministeriją laiškus, užklausimus ir pan. skaičius;</text:p>
      <text:p text:style-name="P4187">- Dienų skaičius, skirtas finansiniam auditui;</text:p>
      <text:p text:style-name="P4188">- Į valstybės biudžetą išieškotų sumų (baudų) kiekis (apimtimi ar procentiškai nuo visų surinktų mokesčių, pan.);</text:p>
      <text:p text:style-name="P4189">- Įrašytų duomenų kiekis (apimtis lapais, megabaitais ir<text:s/>pan.);</text:p>
      <text:p text:style-name="P4190">- Išduotų licencijų, leidimų ir pan. kiekis, savalaikiškumas;</text:p>
      <text:p text:style-name="P4191">- Paruoštų normatyvinių dokumentų kiekis (įstatymų ir kitų teisės aktų), atitinkančių reikalavimus stojant į Europos Sąjungą (procentas nuo būtinų paruošti dokumentų kiekio);</text:p>
      <text:p text:style-name="P4192">- Mokesčių<text:s/>surinkimo procentinis padidėjimas, palyginus su praėjusiais metais;</text:p>
      <text:p text:style-name="P4193">- Parengtų finansinių ataskaitų skaičius;</text:p>
      <text:p text:style-name="P4194">- Pateiktų prioritetinių politinių rekomendacijų, konsultacijų ar ekspertinių vertinimų skaičius ir savalaikiškumas;</text:p>
      <text:p text:style-name="P4195">- Per viešuosius konkursus<text:s/>vykdomų pirkimų valstybės lėšomis nuo visų pirkimų procentas;</text:p>
      <text:p text:style-name="P4196">- Sumokėtų sumų į biudžetą procentas nuo visų išieškotų sumų;</text:p>
      <text:p text:style-name="P4197">- Vieno išieškoto ir sumokėto biudžetui lito kaštai;</text:p>
      <text:p text:style-name="P4198">- Vykdomų ir vadovaujamų projektų (programų, užduočių) kiekis, įvykdytas pagal<text:s/>numatytus darbo rezultatus;</text:p>
      <text:p text:style-name="P4199">- Išanalizuotų ir įvertintų programų kiekis;</text:p>
      <text:p text:style-name="P4200">- Įvertintų ir pakeistų (pataisytų) programų kiekis (procentas nuo visų programų);</text:p>
      <text:p text:style-name="P4201">- Naujų (papildomų ar specialių) programų kiekis (apimtimi ir finansine išraiška, tiek litais, tiek<text:s/>procentais nuo visų programų apimties);</text:p>
      <text:p text:style-name="P4202">- Valstybės biudžeto procentas, kuriam vertinimo kriterijai yra išsamiai paruošti;</text:p>
      <text:p text:style-name="P4203">- Lėšų, gautų į privatizavimo fondą, kiekis (arba procentas nuo bendrojo valstybės biudžeto, BVP, kt.);</text:p>
      <text:p text:style-name="P4204">- Privatizuotų objektų procentas (pagal skaičių ar pinigine išraiška) nuo visų numatytų privatizuoti objektų;</text:p>
      <text:p text:style-name="P4205">- Finansinių lėšų taupymas (pereikvojimas), užsakant atskirų užduočių atlikimą per kontraktus su kitomis įstaigomis;</text:p>
      <text:p text:style-name="P4206">- Lėšų, skirtų spręsti N+1 metais galinčiai iškilti problemai dėl kompiuterių ir kompiuterinių programų sutrikimų, kiekis;</text:p>
      <text:p text:style-name="P4207">- Personalo mokymai ir kvalifikacijos kėlimas (dienomis, proc.);</text:p>
      <text:p text:style-name="P4208">- Gyventojų, kurie galvoja, kad valstybės išmokos gyventojams atitinka surenkamus mokesčius, procentas;</text:p>
      <text:p text:style-name="P4209">- Statistinių leidinių<text:s/>(duomenų) metinis pateikimas, kiekis, leidimo terminų laikymasis;</text:p>
      <text:p text:style-name="P4210">- Surengtų seminarų, mokymų, konferencijų skaičius.</text:p>
      <text:p text:style-name="P4211"/>
      <text:p text:style-name="P4212"><text:span text:style-name="T4213">Krašto apsauga</text:span></text:p>
      <text:p text:style-name="P4214">- Nustatytų taikos meto karinių pajėgų padalinių etatų užpildymas procentais;</text:p>
      <text:p text:style-name="P4215">- Karinių pajėgų reguliariosios tarnybos ir rezervo personalo, turinčio tinkamą kvalifikaciją vykdyti kovines užduotis, dalis procentais;</text:p>
      <text:p text:style-name="P4216">- Asmenų, parengtų pagal bazinio privalomosios karo tarnybos karių rengimo programą procentas, palyginti su numatytu kiekiu;</text:p>
      <text:p text:style-name="P4217">- Karinių pajėgų personalo disciplinos ir moralės lygis: statutų ir įstatymų pažeidimų skaičius;</text:p>
      <text:p text:style-name="P4218">- Ginkluotės ir karinės technikos, esančios karinėse pajėgose, kiekis procentais, palyginti su nustatytu pagal ginkluotės tabelius;</text:p>
      <text:p text:style-name="P4219">- Sukomplektuotos ir veikiančios ginkluotės bei karinės<text:s/>technikos dalis procentais, palyginti su turima karinėse pajėgose;</text:p>
      <text:p text:style-name="P4220">- Karinių pajėgų ginkluotės ir karinės technikos, suderinamos su NATO pajėgomis, kiekis procentais;</text:p>
      <text:p text:style-name="P4221">- Karinių pajėgų dalis procentais, parengta pagal NATO kolektyvinių operacijų doktrinos reikalavimus;</text:p>
      <text:p text:style-name="P4222">- Karinių pajėgų dalis procentais, kurią planuojama dislokuoti ir išskleisti su turimomis transporto priemonėmis;</text:p>
      <text:p text:style-name="P4223">- Karinių pajėgų dalis procentais, kuri gali būti sukomplektuota pagal karo meto struktūrą per nustatytą laiką;</text:p>
      <text:p text:style-name="P4224">- Nustatytos infrastruktūros karinių pajėgų pastiprinimams priimti parengimas procentais;</text:p>
      <text:p text:style-name="P4225">- Amunicijos, kuro, maisto ir medžiagų rezervas, esantis karinių pajėgų daliniuose, procentais, palyginti su būtinu jo kiekiu nustatytos trukmės ir apimties operacijoms vykdyti.</text:p>
      <text:p text:style-name="P4226"/>
      <text:p text:style-name="P4227"><text:span text:style-name="T4228">Vi</text:span><text:span text:style-name="T4229">ešoji tvarka ir visuomenės apsauga</text:span></text:p>
      <text:p text:style-name="P4230">- Sulaikytų asmenų skaičius (iš jų nepilnamečių);</text:p>
      <text:p text:style-name="P4231">- Suimtų asmenų skaičius (iš jų nepilnamečių);</text:p>
      <text:p text:style-name="P4232">- Asmenų, dalyvaujančių nusikaltimų prevencijoje, skaičius (atskirai pateikiant informaciją apie pagalbininkus-savanorius);</text:p>
      <text:p text:style-name="P4233">- Benamių, gyvenančių prieglaudose, skaičius;</text:p>
      <text:p text:style-name="P4234">- Budėjimo valandų (pavyzdžiui, tam tikros rizikos zonose) skaičius;</text:p>
      <text:p text:style-name="P4235">- Dėl alkoholio ar narkotinių medžiagų vartojimo padarytų nusikaltimų skaičius (procentas);</text:p>
      <text:p text:style-name="P4236">- Dėl nusikaltimų (o taip pat gaisrų ir kitų nelaimių) padarytos turtinės žalos mastas;</text:p>
      <text:p text:style-name="P4237">- Dienų priverstinio izoliavimo vietose rodiklis (minimumas, vidurkis, maksimumas) pagal saugumo lygį ir tipą (kaliniai, psichiniai ligoniai, nelegalūs imigrantai, kita);</text:p>
      <text:p text:style-name="P4238">- Faktinis dienų izoliavimo vietose skaičius;</text:p>
      <text:p text:style-name="P4239"><text:span text:style-name="T4240">- Gaisrų pažeisti plotai (km</text:span><text:span text:style-name="T4241">2</text:span><text:span text:style-name="T4242">);</text:span></text:p>
      <text:p text:style-name="P4243">- Gaisrų/padegimų skaičius;</text:p>
      <text:p text:style-name="P4244">- Įkalinimo ir kitų sulaikymo įstaigų pajėgumai (procentinis užpildymas);</text:p>
      <text:p text:style-name="P4245">- Iškvietimų į įvykio vietą skaičius (taip pat vidutinis atvykimo laikas);</text:p>
      <text:p text:style-name="P4246">- Baudžiamųjų bylų, kurių tyrimas viršija<text:s/>vidutinę trukmę, procentas;</text:p>
      <text:p text:style-name="P4247">- Nusikaltimų, įvykdytų teisėtvarkos ir policijos pareigūnų, skaičius (atskirai išskiriant savižudybes), procentas, palyginimas su bendrąja statistika;</text:p>
      <text:p text:style-name="P4248">- Maksimalaus įsilaužimų į izoliuotas zonas rodiklis;</text:p>
      <text:p text:style-name="P4249">- Maksimalus asmenų<text:s/>pabėgimų iš izoliavimo vietų rodiklis (pagal saugumo lygį);</text:p>
      <text:p text:style-name="P4250">- Maksimalus nusiskundimų skaičius po nepriklausomų įvertinimų;</text:p>
      <text:p text:style-name="P4251">- Maksimalus rimtų incidentų izoliavimo vietose skaičius;</text:p>
      <text:p text:style-name="P4252">- Minimalus pervežamų asmenų proc. į atitinkamas izoliavimo vietas;</text:p>
      <text:p text:style-name="P4253">- Minimalus proc. izoliavimo vietose esančių patalpų, atitinkančių tarptautinius standartus;</text:p>
      <text:p text:style-name="P4254">- Nusikalstamumo rodiklis 100 000 gyventojų;</text:p>
      <text:p text:style-name="P4255">- Nusikaltimų išaiškinimo procentas;</text:p>
      <text:p text:style-name="P4256">- Nuteistųjų iki 1, 3, 5, 7 ir daugiau metų procentas;</text:p>
      <text:p text:style-name="P4257">- Pabėgimų iš priverstinio sulaikymo vietų skaičius;</text:p>
      <text:p text:style-name="P4258"><text:span text:style-name="T4259">- Pastatų (patalpų) statybos, remonto ir išlaikymo kaštai (Lt/m</text:span><text:span text:style-name="T4260">2</text:span><text:span text:style-name="T4261">);</text:span></text:p>
      <text:p text:style-name="P4262">- Taikytų įstatymo numatytų prevencinio poveikio priemonių skaičius (pagal rūšis);</text:p>
      <text:p text:style-name="P4263">- Alkoholį ar narkotikus nuolat vartojančių vaikų/paauglių procentas;</text:p>
      <text:p text:style-name="P4264">- Gyventojų, kurie galvoja, kad jų gyvenamoji aplinka saugi, procentas;</text:p>
      <text:p text:style-name="P4265">- Nuteistųjų (ar sulaikytųjų), laikomų namų arešte, kitose ne griežto režimo ir darbo zonose ar įstaigose (atskirai pateikti duomenis apie paauglius) procentas;</text:p>
      <text:p text:style-name="P4266">- Nuteistųjų, dalyvaujančių mokymo ar<text:s/>perkvalifikavimo kursuose ar programose (atskirai pateikti duomenis apie paauglius), procentas;</text:p>
      <text:p text:style-name="P4267">- Nuteistųjų, dirbančių viešuosius darbus ar dalyvaujančių kitoje darbinėje veikloje, procentas;</text:p>
      <text:p text:style-name="P4268">- Nuteistųjų, laikomų griežto režimo zonose, procentas;</text:p>
      <text:p text:style-name="P4269">- Pakartotinai nuteistų asmenų (recidyvų) procentas;</text:p>
      <text:p text:style-name="P4270">- Saugomų ar pervežamų asmenų skaičius;</text:p>
      <text:p text:style-name="P4271">- Saugomų objektų skaičius (pagal tipą);</text:p>
      <text:p text:style-name="P4272">- Smurtinių ar dėl sužeidimų įvykusių mirčių skaičius 1000 gyventojų;</text:p>
      <text:p text:style-name="P4273">- Smurtinių nusikaltimų skaičius;</text:p>
      <text:p text:style-name="P4274">- Asmenų, kuriems taikytos įstatymo numatytos prevencinio poveikio priemonės, skaičius;</text:p>
      <text:p text:style-name="P4275">- Turto prievartavimo atvejų skaičius;</text:p>
      <text:p text:style-name="P4276">- Vidutinis valandų (dienų) skaičius, tenkantis vienos baudžiamosios bylos ištyrimui;</text:p>
      <text:p text:style-name="P4277">- Vieno nuteistojo išlaikymo kaštai (per vieną dieną, pateikiant pagal priežiūros lygius, atskirai pateikti duomenis apie paauglius);</text:p>
      <text:p text:style-name="P4278">- Vieno operatyvinio darbuotojo išlaikymo (mokymo) kaštai;</text:p>
      <text:p text:style-name="P4279">- Vienos baudžiamosios bylos ištyrimo kaštai;</text:p>
      <text:p text:style-name="P4280">- Bylų skaičius teismuose;</text:p>
      <text:p text:style-name="P4281">- Teismuose išnagrinėtų bylų skaičius;</text:p>
      <text:p text:style-name="P4282">- Vienos teisminės<text:s/>bylos nagrinėjimo kaštai (vidutinė trukmė, procentas viršijančių vidutinę trukmę);</text:p>
      <text:p text:style-name="P4283">- Bylų prieš Lietuvos Respubliką Europos žmogaus teisių teisme skaičius.</text:p>
      <text:p text:style-name="P4284"/>
      <text:p text:style-name="P4285"><text:span text:style-name="T4286">Švietimas</text:span></text:p>
      <text:p text:style-name="P4287">Švietimo rezultatų kokybės kriterijai:</text:p>
      <text:p text:style-name="P4288">- Darbdavių pasitenkinimas studentų<text:s/>išsimokslinimu;</text:p>
      <text:p text:style-name="P4289">- Mokslus baigusių studentų, dirbančių pagal specialybę, procentas.</text:p>
      <text:p text:style-name="P4290">Dalyvavimo švietime kriterijai:</text:p>
      <text:p text:style-name="P4291">- Baigusiųjų studentų skaičius (pagal įstaigas) (lyginant valstybines įstaigas su privačiomis);</text:p>
      <text:p text:style-name="P4292">- Lankančių mokymo įstaigas procentas nuo visų galinčių lankyti tokias mokymo įstaigas;</text:p>
      <text:p text:style-name="P4293">- Mokymo įstaigų skaičius, kur iškrintančių mokinių, studentų skaičius viršija tam tikrą procentą;</text:p>
      <text:p text:style-name="P4294">- Viešųjų (valstybinių) mokymo įstaigų lankomumo procentas.</text:p>
      <text:p text:style-name="P4295">Investicijų į švietimą kriterijai:</text:p>
      <text:p text:style-name="P4296">- Išlaidos vienam<text:s/>mokiniui ar studentui;</text:p>
      <text:p text:style-name="P4297">- Išlaidos vienam mokslinį laipsnį gaunančiam studentui;</text:p>
      <text:p text:style-name="P4298"><text:span text:style-name="T4299">- Mokymo įstaigos pastatymo, remonto ar išlaikymo kaštai (m</text:span><text:span text:style-name="T4300">2</text:span><text:span text:style-name="T4301">);</text:span></text:p>
      <text:p text:style-name="P4302">- Mokymo įstaigų, dirbančių dviem ar trimis pamainomis, procentas;</text:p>
      <text:p text:style-name="P4303"><text:span text:style-name="T4304">- Vienam mokiniui (ar studentui) tenkantis plo</text:span><text:span text:style-name="T4305">tas mokymo įstaigoje (m</text:span><text:span text:style-name="T4306">2</text:span><text:span text:style-name="T4307">);</text:span></text:p>
      <text:p text:style-name="P4308">- Darbdavių pasitenkinimas kvalifikaciniais standartais;</text:p>
      <text:p text:style-name="P4309">- Besimokančiųjų pasiekimų atitikimas valstybės nustatytiems standartams;</text:p>
      <text:p text:style-name="P4310">- Pedagogų kvalifikacijos atitikimas valstybės standartams;</text:p>
      <text:p text:style-name="P4311">- Besimokančiųjų skaičius vienam kompiuteriui;</text:p>
      <text:p text:style-name="P4312">- Besimokančiųjų užsienyje ir Lietuvoje besimokančių užsieniečių skaičius;</text:p>
      <text:p text:style-name="P4313">- Darbo užmokesčio dalis švietimo išlaidų struktūroje;</text:p>
      <text:p text:style-name="P4314">- Kompiuterizavimo išlaidų dalis švietimo išlaidų struktūroje;</text:p>
      <text:p text:style-name="P4315">- Moksleivių ir pedagogų skaičiaus santykis;</text:p>
      <text:p text:style-name="P4316">- Laisvų<text:s/>vietų klasėje skaičius;</text:p>
      <text:p text:style-name="P4317">- Norinčių mokytis ir mokymosi vietų santykis;</text:p>
      <text:p text:style-name="P4318">- Atstumas nuo gyvenamosios vietos iki mokymosi įstaigos;</text:p>
      <text:p text:style-name="P4319">- Atstumas tarp tos pačios paskirties ugdymo įstaigų;</text:p>
      <text:p text:style-name="P4320">- Besimokančiojo mokymosi išlaidų ir šeimos pajamų santykis.</text:p>
      <text:p text:style-name="P4321"/>
      <text:p text:style-name="P4322"><text:span text:style-name="T4323">Sveikatos</text:span><text:span text:style-name="T4324"><text:s/>apsauga</text:span></text:p>
      <text:p text:style-name="P4325">- AIDS (ir kt. ligų) plitimo rodikliai (sergamumas, ligotumas, mirtingumas);</text:p>
      <text:p text:style-name="P4326">- Bendrosios praktikos gydytojų (ar terapeutų, ar pediatrų), tenkančių 10000 gyventojų, skaičius;</text:p>
      <text:p text:style-name="P4327">- Skubios medicinos pagalbos reikalingų atvejų skaičius;</text:p>
      <text:p text:style-name="P4328">- Hospitalinių infekcijų paplitimas;</text:p>
      <text:p text:style-name="P4329">- Išlaidos vienam gydytam pacientui;</text:p>
      <text:p text:style-name="P4330">- Vidutinė gulėjimo trukmė;</text:p>
      <text:p text:style-name="P4331">- Lovų skaičius;</text:p>
      <text:p text:style-name="P4332">- Vidutinis diagnostikos laikas (hospitalizacijos trukmė);</text:p>
      <text:p text:style-name="P4333">- Narkotikų paplitimas populiacijoje;</text:p>
      <text:p text:style-name="P4334">- Sveiko gyvenimo laikotarpis;</text:p>
      <text:p text:style-name="P4335">- Vaistų išlaidos<text:s/>vienam gyventojui;</text:p>
      <text:p text:style-name="P4336">- Greitosios medicinos pagalbos atvykimų į įvykio vietą, viršijančių nustatytą maksimalią atvykimo laiko normą, procentas;</text:p>
      <text:p text:style-name="P4337">- Greitosios medicinos pagalbos išvykimų į poilsio vietą žemiau nustatyto minimalaus išvykimų dažnio rodiklių procentas;</text:p>
      <text:p text:style-name="P4338">- Mirtingumo ir sergamumo rodikliai;</text:p>
      <text:p text:style-name="P4339">- Kūdikių mirtingumo rodikliai;</text:p>
      <text:p text:style-name="P4340">- Neišnešiotų naujagimių skaičius;</text:p>
      <text:p text:style-name="P4341">- Rūkimo paplitimas populiacijoje (pagal amžių, lytį ir t. t.);</text:p>
      <text:p text:style-name="P4342">- Pakartotinės hospitalizacijos rodikliai;</text:p>
      <text:p text:style-name="P4343">- Gyventojų, apdraustų privalomuoju<text:s/>sveikatos draudimu, procentas;</text:p>
      <text:p text:style-name="P4344">- Kūdikių ir vaikų, paskiepytų nuo pagrindinių susirgimų, procentas;</text:p>
      <text:p text:style-name="P4345">- Reikiamų greitosios medicinos pagalbos pajėgumų buvimas (kiekis, apimtis, geras techninis ir apmokymo lygis, kt.);</text:p>
      <text:p text:style-name="P4346">- Strateginių ir operatyvinių planų numatomiems kritinių situacijų atvejams buvimas;</text:p>
      <text:p text:style-name="P4347">- Vandens, maisto ir kt. užterštumo bei teršalų aplinkoje paskleidimo rodikliai.</text:p>
      <text:p text:style-name="P4348"/>
      <text:p text:style-name="P4349"><text:span text:style-name="T4350">Socialinė apsauga, globa ir rūpyba</text:span></text:p>
      <text:p text:style-name="P4351">- Naujai užregistruotų bedarbių procentas;</text:p>
      <text:p text:style-name="P4352">- Nedarbo lygis;</text:p>
      <text:p text:style-name="P4353">- Įsidarbinančių asmenų, iki<text:s/>šiol gavusių bedarbio pašalpas, procentas;</text:p>
      <text:p text:style-name="P4354">- Bedarbio pašalpų, pensijų dydis (realus pasikeitimas proc.);</text:p>
      <text:p text:style-name="P4355">- Personalo mokymai ir kvalifikacijos kėlimas (dienomis, proc.);</text:p>
      <text:p text:style-name="P4356">- Bedarbių, nedirbančių ilgiau nei tam tikrą laiką, procentas;</text:p>
      <text:p text:style-name="P4357">- Bedarbių, kurie 3 mėn. laikotarpiu po mokymo įsidarbino, procentas;</text:p>
      <text:p text:style-name="P4358">- Gyventojų, kurių pajamos asmeniui mažesnės nei vidutinės gyventojų pajamos šalyje, procentas;</text:p>
      <text:p text:style-name="P4359">- Įsidarbinusių neįgaliųjų nuo visų galinčių dirbti neįgaliųjų asmenų procentas;</text:p>
      <text:p text:style-name="P4360">- Šeimų, gyvenančių žemiau skurdo ribos, procentas;</text:p>
      <text:p text:style-name="P4361">- Vaikų, gyvenančių žemiau skurdo ribos, procentas;</text:p>
      <text:p text:style-name="P4362">- Viešųjų įstaigų, kurios yra prieinamos fiziškai neįgaliems, procentas;</text:p>
      <text:p text:style-name="P4363">- Benamių, gyvenančių nakvynės namuose ir kitose socialinės globos įstaigose, procentas;</text:p>
      <text:p text:style-name="P4364">- Globos įstaigos<text:s/>pastatymo, remonto ar išlaikymo kaštai (kv. m.);</text:p>
      <text:p text:style-name="P4365">- Globos namų ir kitokių globos įstaigų pajėgumai bei užpildymas procentais;</text:p>
      <text:p text:style-name="P4366">- Vienam globos namuose gyvenančiam asmeniui tenkantis plotas (kv. m.);</text:p>
      <text:p text:style-name="P4367">- Vaikų namų pajėgumai bei užpildymas procentais;</text:p>
      <text:p text:style-name="P4368">- Vaikų,<text:s/>netekusių tėvų globos, skaičius (pasikeitimas procentais);</text:p>
      <text:p text:style-name="P4369">- Vidutinės šeimos pajamos;</text:p>
      <text:p text:style-name="P4370">- Vieno globos namuose gyvenančio asmens išlaikymo metiniai kaštai;</text:p>
      <text:p text:style-name="P4371">- Vieno vaikų namuose gyvenančio asmens išlaikymo metiniai kaštai;</text:p>
      <text:p text:style-name="P4372">- Asmenų, norinčių patekti į darbo rinką, kuriems buvo suteiktos konsultacijos ar profesinis orientavimas, procentas;</text:p>
      <text:p text:style-name="P4373">- Neįgaliųjų asmenų, aprūpintų proteziniais ortopediniais gaminiais ar kompensacine technika, procentas;</text:p>
      <text:p text:style-name="P4374">- Moksleivių, gaunančių nemokamą maitinimą, procentas.</text:p>
      <text:p text:style-name="P4375"/>
      <text:p text:style-name="P4376"><text:span text:style-name="T4377">Butų ir<text:s/></text:span><text:span text:style-name="T4378">komunalinis ūkis</text:span></text:p>
      <text:p text:style-name="P4379"><text:span text:style-name="T4380">- Savivaldybės būsto fondas (m</text:span><text:span text:style-name="T4381">2</text:span><text:span text:style-name="T4382">) ir jo lyginamoji dalis procentais;</text:span></text:p>
      <text:p text:style-name="P4383">- Asmenų, įregistruotų savivaldybėse socialiniam būstui išsinuomoti, skaičius ir jų lyginamoji dalis 1000 gyventojų;</text:p>
      <text:p text:style-name="P4384"><text:span text:style-name="T4385">- Vienam slaugos (globos) namuose gyvenančiam<text:s/></text:span><text:span text:style-name="T4386">asmeniui tenkantis plotas (m</text:span><text:span text:style-name="T4387">2</text:span><text:span text:style-name="T4388">);</text:span></text:p>
      <text:p text:style-name="P4389">- Savivaldybės (valstybės) avarinės būklės gyvenamųjų namų, butų procentas;</text:p>
      <text:p text:style-name="P4390">- Savivaldybės būsto fondo priežiūros ir remonto išlaidos naudingojo ploto vienam kvadratiniam metrui;</text:p>
      <text:p text:style-name="P4391">- Savivaldybės būsto fondo plėtros (statybos,<text:s/>rekonstrukcijos ar pirkimo) kaštai, skaičiuojant naudingojo ploto vienam kvadratiniam metrui;</text:p>
      <text:p text:style-name="P4392"><text:span text:style-name="T4393">- Komunalinio ūkio objektų išlaikymo (priežiūros ar remonto) išlaidos, lyginamajam vienetui (m</text:span><text:span text:style-name="T4394">2</text:span><text:span text:style-name="T4395">, m</text:span><text:span text:style-name="T4396">3</text:span><text:span text:style-name="T4397">, m ir pan.);</text:span></text:p>
      <text:p text:style-name="P4398">- Komunalinio ūkio plėtros kaštai lyginamajam vienetui;</text:p>
      <text:p text:style-name="P4399">- Komunalinio ūkio lyginamoji dalis, nuosavybės teise priklausanti savivaldybei;</text:p>
      <text:p text:style-name="P4400">- Gatvių apšvietimo įrengimo, remonto ar išlaikymo kaštai;</text:p>
      <text:p text:style-name="P4401">- Geriamojo vandens kokybė;</text:p>
      <text:p text:style-name="P4402">- Komunalinių atliekų surinkimas;</text:p>
      <text:p text:style-name="P4403">- Antrinių žaliavų surinkimas;</text:p>
      <text:p text:style-name="P4404">- Atliekų<text:s/>šalinimas sąvartynuose;</text:p>
      <text:p text:style-name="P4405">- Išvalytų nuotėkų išleidimas;</text:p>
      <text:p text:style-name="P4406">- Užterštų geriamo vandens šulinių kiekis;</text:p>
      <text:p text:style-name="P4407"><text:span text:style-name="T4408">- Maudyklių sanitarinė-higieninė būklė.</text:span></text:p>
      <text:p text:style-name="P4409"><text:span text:style-name="T4410">Aplinkos apsauga</text:span></text:p>
      <text:p text:style-name="P4411">Kokybės srityje:</text:p>
      <text:p text:style-name="P4412">- Atvejų skaičius per metus, kai viršijamos aplinkos oro kokybės ribinės vertės;</text:p>
      <text:p text:style-name="P4413">- Stacionarių ir mobilių taršos šaltinių išmetamų teršalų kiekis;</text:p>
      <text:p text:style-name="P4414">- Paviršinio vandens telkinių kokybė;</text:p>
      <text:p text:style-name="P4415">- Teršalų kiekis, patenkantis į paviršinius vandens telkinius;</text:p>
      <text:p text:style-name="P4416">- Požeminio vandens kokybė;</text:p>
      <text:p text:style-name="P4417">- Teršalų kiekis, patenkantis į Baltijos jūrą;</text:p>
      <text:p text:style-name="P4418">- Atliekų susidarymas;</text:p>
      <text:p text:style-name="P4419">- Nepavojingų ir pavojingų atliekų naudojimas;</text:p>
      <text:p text:style-name="P4420">- Atliekas tvarkančių įmonių skaičius ir pajėgumai;</text:p>
      <text:p text:style-name="P4421">- Specifinių atliekų tvarkymas;</text:p>
      <text:p text:style-name="P4422">- Sąvartynų skaičius;</text:p>
      <text:p text:style-name="P4423">- Jonizuojančiosios spinduliuotės aplinkoje intensyvumas;</text:p>
      <text:p text:style-name="P4424">- Radioaktyviųjų medžiagų naudojimas;</text:p>
      <text:p text:style-name="P4425">- Radioaktyvių atliekų susidarymas;</text:p>
      <text:p text:style-name="P4426">- Tarša radionuklidais;</text:p>
      <text:p text:style-name="P4427">- Švaresnės gamybos ir aplinkos apsaugos valdybos sistemų diegimas;</text:p>
      <text:p text:style-name="P4428">Miškininkystės srityje:</text:p>
      <text:p text:style-name="P4429">- Atkurtų miškų plotas, ha;</text:p>
      <text:p text:style-name="P4430">- Naujai pasodintų miškų eroduojamose ir žemės ūkiui netinkamose žemėse<text:s/>plotas, ha;</text:p>
      <text:p text:style-name="P4431">- Miško želdinių ir žėlinių priežiūra, ha;</text:p>
      <text:p text:style-name="P4432">- Jaunuolynų ugdymas, erdm./ha;</text:p>
      <text:p text:style-name="P4433">- Miško želdinių ir žėlinių apsauga nuo žvėrių, ha;</text:p>
      <text:p text:style-name="P4434">- Standartinių miško sodmenų išauginimas, tūkst. vnt.;</text:p>
      <text:p text:style-name="P4435">- Miškų, užkrėstų ligomis ir kenkėjais plotas, ha;</text:p>
      <text:p text:style-name="P4436">- Miškų, kuriuose taikytos biologinės, cheminės apsaugos priemonės prieš ligas ir kenkėjus, plotas, ha;</text:p>
      <text:p text:style-name="P4437">- Gaisrų pažeisti plotai, ha;</text:p>
      <text:p text:style-name="P4438">- Taikytos miško priešgaisrinės apsaugos priemonės, ha;</text:p>
      <text:p text:style-name="P4439">- Kirtimų apimtys pagal kirtimų rūšis, ktm;</text:p>
      <text:p text:style-name="P4440">- Gaunamos pajamos iš miško, Lt/ha;</text:p>
      <text:p text:style-name="P4441">- Privačių miškų tarnybų ir jų darbuotojų skaičius, vnt;</text:p>
      <text:p text:style-name="P4442">Saugomų teritorijų, rekreacijos srityje:</text:p>
      <text:p text:style-name="P4443">- Išsaugotų gamtinių ir kultūros paveldo vertybių objektų skaičius, vnt.;</text:p>
      <text:p text:style-name="P4444">- Atkurtų gamtinių ir kultūros paveldo vertybių skaičius, vnt.;</text:p>
      <text:p text:style-name="P4445">- Sutvarkytų rekreacinių teritorijų ir kitų visuomenės naudojamų bei lankomų objektų saugomose teritorijose, vnt;</text:p>
      <text:p text:style-name="P4446">- Parengtų ir patikslintų planavimo schemų skaičius, vnt.;</text:p>
      <text:p text:style-name="P4447">- Parengtų saugomų teritorijų tvarkymo projektų skaičius, vnt.;</text:p>
      <text:p text:style-name="P4448">- Atkurtų, išsaugotų ir sutvarkytų teritorijų draustiniuose ir kitose saugomose teritorijose plotas, ha;</text:p>
      <text:p text:style-name="P4449">- Sutvarkytų saugomų teritorijų skaičius, vnt.;</text:p>
      <text:p text:style-name="P4450">Gamtos išteklių srityje:</text:p>
      <text:p text:style-name="P4451">- Šalies gamtos ir dvarų parkų, kuriuos reikia inventorizuoti ir įvertinti bioekologiniu požiūriu, skaičius;</text:p>
      <text:p text:style-name="P4452">- Laukinės augalijos išteklių, kuriuos reikia apskaityti, plotas, procentais (nuo bendro išteklių ploto);</text:p>
      <text:p text:style-name="P4453">- Laukinės augalijos išteklių naudojimo rodikliai;</text:p>
      <text:p text:style-name="P4454">- Augalų genetinių išteklių naudojimas ir apsauga;</text:p>
      <text:p text:style-name="P4455">- Žemdirbystei netinkamos žemės plotas, skirtas naujiems miškams įveisti;</text:p>
      <text:p text:style-name="P4456">- Išžvalgytų ir naudingų iškasenų telkinių skaičius ir plotas;</text:p>
      <text:p text:style-name="P4457">- Pažeistų žemių, kasant naudingąsias iškasenas, plotas;</text:p>
      <text:p text:style-name="P4458">- Pažeistų žemių rekultivavimo programa ir jos vykdymas;</text:p>
      <text:p text:style-name="P4459">- Apsausintų durpynų renatūralizavimas;</text:p>
      <text:p text:style-name="P4460">Biologinės<text:s/>įvairovės srityje:</text:p>
      <text:p text:style-name="P4461">- Retųjų rūšių skaitlingumas ir jų kitimas;</text:p>
      <text:p text:style-name="P4462">- Retųjų rūšių apsaugos programų metiniai kaštai;</text:p>
      <text:p text:style-name="P4463">- Gyvūnijos išteklių naudojimo faktiniai rodikliai;</text:p>
      <text:p text:style-name="P4464">- Gyvūnų, nešiojančių pavojingų ligų sukėlėjus, skaičiaus rodiklis;</text:p>
      <text:p text:style-name="P4465">- Gyvūnų padarytos žalos žemės ir miškų ūkiui rodikliai;</text:p>
      <text:p text:style-name="P4466">- Modifikuotų organizmų naudojimo registracijos rodikliai;</text:p>
      <text:p text:style-name="P4467">- Gyvūnų eksporto, importo ir prekybos jais rodikliai.</text:p>
      <text:p text:style-name="P4468"/>
      <text:p text:style-name="P4469"><text:span text:style-name="T4470">Sveikatingumas (sportas), rekreacija, kultūra</text:span></text:p>
      <text:p text:style-name="P4471">- Visuomenei skirtų renginių skaičius, išlaidos, dalyvių<text:s/>skaičius (arba kaštai vienam dalyviui);</text:p>
      <text:p text:style-name="P4472"><text:span text:style-name="T4473">- Sveikatingumo kompleksų, rekreacijos ar kultūros įstaigų pastatymo, remonto ar išlaikymo kaštai (m</text:span><text:span text:style-name="T4474">2</text:span><text:span text:style-name="T4475">);</text:span></text:p>
      <text:p text:style-name="P4476"><text:span text:style-name="T4477">- Parkų, maudymosi vietų, poilsiaviečių ir draustinių kiekis (arba plotas (m</text:span><text:span text:style-name="T4478">2</text:span><text:span text:style-name="T4479">));</text:span></text:p>
      <text:p text:style-name="P4480">- Turistų skaičius;</text:p>
      <text:p text:style-name="P4481">- Kino<text:s/>teatrų, teatrų, muziejų, bibliotekų ir kitų kultūros įstaigų lankytojų skaičius.</text:p>
      <text:p text:style-name="P4482"/>
      <text:p text:style-name="P4483"><text:span text:style-name="T4484">Kuro ir energijos tiekimo paslaugos</text:span></text:p>
      <text:p text:style-name="P4485">- Pramonės, komunalinio ir butų ūkio objektų apšildymo kaštų rodikliai;</text:p>
      <text:p text:style-name="P4486">- Pramonės, komunalinio ir butų ūkio objektų įsiskolinimų apimtis energijos ir kuro tiekėjams;</text:p>
      <text:p text:style-name="P4487">- Procentas nuo vidutinių šalies gyventojų pajamų, tenkantis išlaidų už energijos, kuro ir šilumos suvartojimą apmokėjimui;</text:p>
      <text:p text:style-name="P4488">- Vidutinis energijos, kuro ir šiluminės energijos suvartojimas pagal pramonės šakas;</text:p>
      <text:p text:style-name="P4489">- Vidutinis energijos, kuro suvartojimas vienam šalies gyventojui;</text:p>
      <text:p text:style-name="P4490">- Vidutinis šiluminės energijos suvartojimo kiekis vienam šalies gyventojui.</text:p>
      <text:p text:style-name="P4491"/>
      <text:p text:style-name="P4492"><text:span text:style-name="T4493">Žemės ūkis</text:span></text:p>
      <text:p text:style-name="P4494">- Žemės ūkio produkcijos gamybos kiekiai (vertine išraiška ir natūriniais vienetais);</text:p>
      <text:p text:style-name="P4495">- Gamybos intensyvumas<text:s/>(žemės ūkio augalų derlingumas, penimų gyvulių priesvoriai, primilžis iš karvės);</text:p>
      <text:p text:style-name="P4496">- Eksportuotos žemės ūkio produkcijos ir maisto produktų kiekiai;</text:p>
      <text:p text:style-name="P4497">- Dirbančiųjų žemės ūkyje dalis nuo bendro darbuotojų skaičiaus;</text:p>
      <text:p text:style-name="P4498">- Valstybės remiamų investicijų dydis vertine išraiška;</text:p>
      <text:p text:style-name="P4499">- Pajamos 1 dirbančiajam žemės ūkyje;</text:p>
      <text:p text:style-name="P4500">- Registruotų ūkininkų ūkių skaičius;</text:p>
      <text:p text:style-name="P4501">- Besikuriančių ūkininkų skaičius;</text:p>
      <text:p text:style-name="P4502">- Vidutinis ūkininko ūkio dydis;</text:p>
      <text:p text:style-name="P4503">- Alternatyvios veiklos plėtra (nustojusių ūkininkauti skaičius ir procentas);</text:p>
      <text:p text:style-name="P4504">- Demografiniai rodikliai kaimo vietovėse;</text:p>
      <text:p text:style-name="P4505">- Ekologinės žemės ūkio produkcijos gamyba (ekologinių ūkių skaičius, produkcijos kiekiai);</text:p>
      <text:p text:style-name="P4506">- Perdirbamosios pramonės įmonių (pieno, mėsos), kurioms suteikti ISO sertifikatai, ES veterinariniai numeriai, skaičius;</text:p>
      <text:p text:style-name="P4507">- Veislinių gyvulių<text:s/>(pagal rūšis) procentas nuo visų tos rūšies gyvulių skaičiaus;</text:p>
      <text:p text:style-name="P4508">- Suženklintų gyvulių (pagal rūšis) procentas nuo visų tos rūšies gyvulių skaičiaus;</text:p>
      <text:p text:style-name="P4509">- Žuvų sugavimo ir išauginimo kiekiai;</text:p>
      <text:p text:style-name="P4510">- Konsultavimo ir mokymo paslaugomis pasinaudojusių žmonių procentas<text:s/>nuo bendro žemės, miškų ūkyje ir žuvininkystėje dirbančiųjų skaičiaus;</text:p>
      <text:p text:style-name="P4511">- Melioracijos darbų (sausinimo, drėkinimo, polderių sistemų remonto, rekonstravimo ir įrengimo) mastas;</text:p>
      <text:p text:style-name="P4512">- Žemės nuosavybės teisių atkūrimui parengtų žemės nuosavybės projektų įgyvendinimo mastas.</text:p>
      <text:p text:style-name="P4513"/>
      <text:p text:style-name="P4514"><text:span text:style-name="T4515">Transportas ir ryšiai</text:span></text:p>
      <text:p text:style-name="P4516">- Autoavarijų ar sulaikytųjų dėl alkoholio vartojimo skaičius;</text:p>
      <text:p text:style-name="P4517">- Gyventojų, turinčių telefoną, rodiklis;</text:p>
      <text:p text:style-name="P4518">- Kelio kilometro statybos, remonto ar išlaikymo kaštai;</text:p>
      <text:p text:style-name="P4519">- Kelių su atitinkančia kokybės standartus danga<text:s/>procentas;</text:p>
      <text:p text:style-name="P4520">- Mobiliųjų telefonų, tenkančių 100 000 šalies gyventojų, skaičius;</text:p>
      <text:p text:style-name="P4521">- Vairuotojų nusiskundimų dėl kelių saugumo ir kokybės skaičius;</text:p>
      <text:p text:style-name="P4522">- Pervežamų atitinkamomis transporto rūšimis gyventojų skaičius;</text:p>
      <text:p text:style-name="P4523">- Darbuotojų, tiesiogiai dirbančių kelių priežiūros ir kelių tiesimo bei remonto darbus, procentas, palyginus su visų šioje šakoje dirbančių darbuotojų skaičiumi;</text:p>
      <text:p text:style-name="P4524">- Procentas nuo vidutinių šalies gyventojų pajamų, tenkantis išlaidų už ryšių paslaugas apmokėjimui;</text:p>
      <text:p text:style-name="P4525">- Vidutinis benzino/dyzelinio kuro suvartojimo vienam šalies gyventojui kiekis;</text:p>
      <text:p text:style-name="P4526">- Visų transporto šakų saugaus eismo užtikrinimas (avarijų, žuvusių ir sužeistų skaičius, krovinių sugadinimo kaštai ir poveikio aplinkai lygis);</text:p>
      <text:p text:style-name="P4527">- Transporto sistemos darbuotojų skaičius (dalis nuo visų Lietuvos Respublikos dirbančiųjų pagal atskiras transporto šakas);</text:p>
      <text:p text:style-name="P4528">- Transporto infrastruktūros išlaikymo kaštai;</text:p>
      <text:p text:style-name="P4529">- Investicijų į transporto infrastruktūrą dalis bendrajame vidaus produkte;</text:p>
      <text:p text:style-name="P4530">- Vežimų greitis ir infrastruktūros pralaidumas (užtikrinant greitą ir patikimą krovinių ir keleivių pristatymą);</text:p>
      <text:p text:style-name="P4531">- Krovinių ir keleivių (iš jų – tranzitinių) vežimų apimtys;</text:p>
      <text:p text:style-name="P4532">- Galimybė diegti šiuolaikines vežimų technologijas (informacinių-logistinių sistemų, kombinuotųjų vežimų diegimas, transportavimo, naudojant šias technologijas, apimtys);</text:p>
      <text:p text:style-name="P4533">- Telefonų linijų, tenkančių 100 gyventojui, skaičius;</text:p>
      <text:p text:style-name="P4534">- Transporto paslaugų pajamos vienam dirbančiajam;</text:p>
      <text:p text:style-name="P4535">- Vartotojų nusiskundimų dėl infrastruktūros techninio lygio, neužtikrinančio saugaus eismo, skaičius;</text:p>
      <text:p text:style-name="P4536">- Universaliųjų pašto paslaugų skaičius, palyginus su nustatytais mažesniais už realias kainas tarifais;</text:p>
      <text:p text:style-name="P4537">- Tiltų ir viadukų techninės būklės ir jų priežiūros patikrinimų skaičius.</text:p>
      <text:p text:style-name="P4538">______________</text:p>
      <text:p text:style-name="P4539"/>
      <text:p text:style-name="Normal"><text:span text:style-name="T4540"><draw:g draw:name="Canvas 332" draw:id="id118" draw:style-name="a145" text:anchor-type="as-char"><svg:title/><svg:desc/><draw:custom-shape svg:x="0.51909in" svg:y="0in" svg:width="3.12016in" svg:height="3.25in" draw:id="id110" draw:style-name="a135" draw:name="AutoShape 333"><svg:title/><svg:desc/><text:p text:style-name="P4541">VYRIAUSYBĖS STRATEGINIAI TIKSLAI/PRIORITETAI</text:p><text:p text:style-name="P4542"/><text:p text:style-name="P4543">APLINKOS ANALIZĖ</text:p><text:p text:style-name="P4544"/><text:p text:style-name="P4545">INSTITUCIJOS MISIJA</text:p><text:p text:style-name="P4546"/><text:p text:style-name="P4547">PROGRAMOS, JŲ TIKSLAI</text:p><text:p text:style-name="P4548">UŽDAVINIAI,</text:p><text:p text:style-name="P4549">PRIEMONĖS</text:p><text:p text:style-name="P4550">VERTINIMO KRITERIJAI</text:p><text:p text:style-name="P4551"/><text:p text:style-name="P4552">BIUDŽETAS</text:p><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draw:connector draw:type="line" svg:x1="0.77911in" svg:y1="0.5in" svg:x2="3.37645in" svg:y2="0.50093in" draw:id="id111" draw:style-name="a136" draw:name="Line 334"><svg:title/><svg:desc/></draw:connector><draw:connector draw:type="line" svg:x1="0.90865in" svg:y1="0.75in" svg:x2="3.24597in" svg:y2="0.75093in" draw:id="id112" draw:style-name="a137" draw:name="Line 342"><svg:title/><svg:desc/></draw:connector><draw:connector draw:type="line" svg:x1="1.16866in" svg:y1="1.375in" svg:x2="2.98689in" svg:y2="1.375in" draw:id="id113" draw:style-name="a138" draw:name="Line 347"><svg:title/><svg:desc/></draw:connector><draw:connector draw:type="line" svg:x1="3.50599in" svg:y1="0.25in" svg:x2="3.50599in" svg:y2="3.25in" draw:id="id114" draw:style-name="a141" draw:name="Line 350"><svg:title/><svg:desc/></draw:connector><draw:connector draw:type="line" svg:x1="3.24597in" svg:y1="0.75in" svg:x2="3.50599in" svg:y2="0.75in" draw:id="id115" draw:style-name="a142" draw:name="Line 351"><svg:title/><svg:desc/></draw:connector><draw:connector draw:type="line" svg:x1="2.98689in" svg:y1="1.375in" svg:x2="3.50599in" svg:y2="1.375in" draw:id="id116" draw:style-name="a143" draw:name="Line 352"><svg:title/><svg:desc/></draw:connector><draw:connector draw:type="line" svg:x1="2.07731in" svg:y1="3.25in" svg:x2="3.50599in" svg:y2="3.25in" draw:id="id117" draw:style-name="a144" draw:name="Line 353"><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4" svg:viewBox="0 0 20 30" svg:d="m10 0-10 30h20z"/>
    <draw:marker draw:name="a76" svg:viewBox="0 0 20 30" svg:d="m10 0-10 30h20z"/>
    <draw:marker draw:name="a21" svg:viewBox="0 0 20 30" svg:d="m10 0-10 30h20z"/>
    <draw:marker draw:name="a78" svg:viewBox="0 0 20 30" svg:d="m10 0-10 30h20z"/>
    <draw:marker draw:name="a23" svg:viewBox="0 0 20 30" svg:d="m10 0-10 30h20z"/>
    <draw:marker draw:name="a61" svg:viewBox="0 0 20 30" svg:d="m10 0-10 30h20z"/>
    <draw:marker draw:name="a140" svg:viewBox="0 0 20 30" svg:d="m10 0-10 30h20z"/>
    <draw:marker draw:name="a63" svg:viewBox="0 0 20 30" svg:d="m10 0-10 30h20z"/>
    <draw:marker draw:name="a27" svg:viewBox="0 0 20 30" svg:d="m10 0-10 30h20z"/>
    <draw:marker draw:name="a65" svg:viewBox="0 0 20 30" svg:d="m10 0-10 30h20z"/>
    <draw:marker draw:name="a29" svg:viewBox="0 0 20 30" svg:d="m10 0-10 30h20z"/>
    <draw:marker draw:name="a67" svg:viewBox="0 0 20 30" svg:d="m10 0-10 30h20z"/>
    <draw:marker draw:name="a53" svg:viewBox="0 0 20 30" svg:d="m10 0-10 30h20z"/>
    <draw:marker draw:name="a17" svg:viewBox="0 0 20 30" svg:d="m10 0-10 30h20z"/>
    <draw:marker draw:name="a57" svg:viewBox="0 0 20 30" svg:d="m10 0-10 30h20z"/>
    <draw:marker draw:name="a59" svg:viewBox="0 0 20 30" svg:d="m10 0-10 30h20z"/>
    <draw:marker draw:name="a139" svg:viewBox="0 0 20 30" svg:d="m10 0-10 30h20z"/>
    <draw:marker draw:name="a45" svg:viewBox="0 0 20 30" svg:d="m10 0-10 30h20z"/>
    <draw:marker draw:name="a31" svg:viewBox="0 0 20 30" svg:d="m10 0-10 30h20z"/>
    <draw:marker draw:name="a88" svg:viewBox="0 0 20 30" svg:d="m10 0-10 30h20z"/>
    <draw:marker draw:name="a89" svg:viewBox="0 0 20 30" svg:d="m10 0-10 30h20z"/>
    <draw:marker draw:name="a33" svg:viewBox="0 0 20 30" svg:d="m10 0-10 30h20z"/>
    <draw:marker draw:name="a70" svg:viewBox="0 0 20 30" svg:d="m10 0-10 30h20z"/>
    <draw:marker draw:name="a72" svg:viewBox="0 0 20 30" svg:d="m10 0-10 30h20z"/>
    <draw:stroke-dash draw:name="a19" draw:display-name="SysDot" draw:style="rect" draw:dots1="1" draw:dots1-length="0.01042in" draw:dots2="0" draw:dots2-length="0in" draw:distance="0.01042in"/>
    <draw:stroke-dash draw:name="a82" draw:display-name="SysDot" draw:style="rect" draw:dots1="1" draw:dots1-length="0.01042in" draw:dots2="0" draw:dots2-length="0in" draw:distance="0.01042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in"/>
          <style:tab-stop style:type="right" style:position="6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fo:language="en" fo:country="GB"/>
    </style:style>
    <style:style style:name="P324" style:parent-style-name="Normal" style:family="paragraph">
      <style:paragraph-properties>
        <style:tab-stops>
          <style:tab-stop style:type="center" style:position="3in"/>
          <style:tab-stop style:type="right" style:position="6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style:tab-stops>
          <style:tab-stop style:type="center" style:position="2.884in"/>
          <style:tab-stop style:type="right" style:position="5.768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0" style:parent-style-name="DefaultParagraphFont" style:family="text">
      <style:text-properties fo:language="en" fo:country="GB"/>
    </style:style>
    <style:style style:name="P1511" style:parent-style-name="Normal" style:family="paragraph">
      <style:paragraph-properties>
        <style:tab-stops>
          <style:tab-stop style:type="center" style:position="3in"/>
          <style:tab-stop style:type="right" style:position="6in"/>
        </style:tab-stops>
      </style:paragraph-properties>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8" style:parent-style-name="Normal" style:family="paragraph">
      <style:paragraph-properties>
        <style:tab-stops>
          <style:tab-stop style:type="center" style:position="2.884in"/>
          <style:tab-stop style:type="right" style:position="5.768in"/>
        </style:tab-stops>
      </style:paragraph-properties>
    </style:style>
    <style:style style:name="P4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1" style:parent-style-name="DefaultParagraphFont" style:family="text">
      <style:text-properties fo:language="en" fo:country="GB"/>
    </style:style>
    <style:style style:name="P4172" style:parent-style-name="Normal" style:family="paragraph">
      <style:paragraph-properties>
        <style:tab-stops>
          <style:tab-stop style:type="center" style:position="3in"/>
          <style:tab-stop style:type="right" style:position="6in"/>
        </style:tab-stops>
      </style:paragraph-properties>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5"><draw:frame draw:style-name="F176" text:anchor-type="paragraph" svg:y="0.0006in" draw:z-index="0"><draw:text-box fo:min-height="0in" fo:min-width="0in"><text:p text:style-name="P174"><text:span text:style-name="T177"><text:page-number text:fixed="false">2</text:page-number></text:span></text:p></draw:text-box></draw:frame></text:p>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321"><draw:frame draw:style-name="F322" text:anchor-type="paragraph" svg:y="0.0006in" draw:z-index="0"><draw:text-box fo:min-height="0in" fo:min-width="0in"><text:p text:style-name="P320"><text:span text:style-name="T323"><text:page-number text:fixed="false">2</text:page-number></text:span></text:p></draw:text-box></draw:frame></text:p>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1508"><draw:frame draw:style-name="F1509" text:anchor-type="paragraph" svg:y="0.0006in" draw:z-index="0"><draw:text-box fo:min-height="0in" fo:min-width="0in"><text:p text:style-name="P1507"><text:span text:style-name="T1510"><text:page-number text:fixed="false">2</text:page-number></text:span></text:p></draw:text-box></draw:frame></text:p>
      </style:header>
      <style:footer>
        <text:p text:style-name="P1511"/>
      </style:footer>
    </style:master-page>
    <style:master-page style:next-style-name="MP3" style:name="MPF3" style:page-layout-name="PL3">
      <style:header>
        <text:p text:style-name="P1512"/>
      </style:header>
      <style:footer>
        <text:p text:style-name="P1513"/>
      </style:footer>
    </style:master-page>
    <style:master-page style:name="MP4" style:page-layout-name="PL4">
      <style:header>
        <text:p text:style-name="P4169"><draw:frame draw:style-name="F4170" text:anchor-type="paragraph" svg:y="0.0006in" draw:z-index="0"><draw:text-box fo:min-height="0in" fo:min-width="0in"><text:p text:style-name="P4168"><text:span text:style-name="T4171"><text:page-number text:fixed="false">2</text:page-number></text:span></text:p></draw:text-box></draw:frame></text:p>
      </style:header>
      <style:footer>
        <text:p text:style-name="P4172"/>
      </style:footer>
    </style:master-page>
    <style:master-page style:next-style-name="MP4" style:name="MPF4" style:page-layout-name="PL4">
      <style:header>
        <text:p text:style-name="P4173"/>
      </style:header>
      <style:footer>
        <text:p text:style-name="P4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1:00:00Z</meta:creation-date>
    <dc:date>2015-06-07T21:00:00Z</dc:date>
    <meta:template xlink:href="Normal" xlink:type="simple"/>
    <meta:editing-cycles>2</meta:editing-cycles>
    <meta:editing-duration>PT0S</meta:editing-duration>
    <meta:document-statistic meta:page-count="1" meta:paragraph-count="1007" meta:word-count="8806" meta:character-count="71555" meta:row-count="3187" meta:non-whitespace-character-count="63756"/>
  </office:meta>
</office:document-meta>
</file>