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text-transform="uppercase"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center"/>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center"/>
      <style:text-properties fo:font-weight="bold" style:font-weight-asian="bold" style:font-weight-complex="bold" fo:text-transform="uppercase"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PRIEIGOS, ĮSKAITANT TINKLŲ SUJUNGIMĄ, SUTEIKIMO IR TEIKIMO TAISYKLIŲ PATVIRTINIMO</text:p>
      <text:p text:style-name="P15"/>
      <text:p text:style-name="P16">2005 m. lapkričio 4 d. Nr. 1V-941</text:p>
      <text:p text:style-name="P17">Vilnius</text:p>
      <text:p text:style-name="P18"/>
      <text:p text:style-name="P19"/>
      <text:p text:style-name="P20"><text:span text:style-name="T21">Vadovaudamasis Lietuvos Respublikos elektroninių ryšių įstatymo (Žin., 2004, Nr.<text:s/></text:span><text:a xlink:href="https://www.e-tar.lt/portal/lt/legalAct/TAR.82D8168D3049" office:target-frame-name="_blank" xlink:show="new"><text:span text:style-name="T22">69-2382</text:span></text:a><text:span text:style-name="T23">) 21 ir 22 straipsniais ir įgyvendindamas 2002 m. kovo 7 d. Europos Parlamento ir Tarybos direktyvą 2002/19/EB dėl elektroninių ryšių tinklų ir susijusių priemonių sujungimo ir prieigos prie jų (Prieigos direktyva):</text:span></text:p>
      <text:p text:style-name="P24"><text:span text:style-name="T25">1</text:span><text:span text:style-name="T26">.<text:s/></text:span><text:span text:style-name="T27">Tvirtinu</text:span><text:span text:style-name="T28"><text:s/>Prieigos, įskaitant tinklų sujungimą, suteikimo ir teikimo taisykle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Ryšių reguliavimo tarnybos prie Lietuvos Respublikos Vyriausybės direktoriaus 2002 m. gruodžio 19 d. įsakymą Nr. 183 „Dėl Prieigos suteikimo sąlygų ir operatorių pasiūlymų dėl prieigos standartinių sąlygų patvirtinimo“ (Žin., 2002, Nr.<text:s/></text:span><text:a xlink:href="https://www.e-tar.lt/portal/lt/legalAct/TAR.6E6BC8B78E97" office:target-frame-name="_blank" xlink:show="new"><text:span text:style-name="T37">125-5693</text:span></text:a><text:span text:style-name="T38">);</text:span></text:p>
      <text:p text:style-name="P39"><text:span text:style-name="T40">2.2</text:span><text:span text:style-name="T41">. Ryšių reguliavimo tarnybos prie Lietuvos Respublikos Vyriausybės direktoriaus 2002 m. gruodžio 20 d. įsakymą Nr. 197 „Dėl Telekomunikacijų tinklų sujungimo taisyklių patvirtinimo“ (Žin., 2002, Nr.<text:s/></text:span><text:a xlink:href="https://www.e-tar.lt/portal/lt/legalAct/TAR.908DDCC2159F" office:target-frame-name="_blank" xlink:show="new"><text:span text:style-name="T42">125-5704</text:span></text:a><text:span text:style-name="T43">);</text:span></text:p>
      <text:p text:style-name="P44"><text:span text:style-name="T45">2.3</text:span><text:span text:style-name="T46">. Ryšių reguliavimo tarnybos prie Lietuvos Respublikos Vyriausybės direktoriaus 2004 m. sausio 6 d. įsakymą Nr. 1V-2 „Dėl Ryšių reguliavimo tarnybos direktoriaus 2002 m. gruodžio 20 d. įsakymo Nr. 197 „Dėl Telekomunikacijų tinklų sujungimo taisyklių patvirtinimo“ pakeitimo“ (Žin., 2004, Nr.<text:s/></text:span><text:a xlink:href="https://www.e-tar.lt/portal/lt/legalAct/TAR.C8F674E9A589" office:target-frame-name="_blank" xlink:show="new"><text:span text:style-name="T47">10-294</text:span></text:a><text:span text:style-name="T48">).</text:span></text:p>
      <text:p text:style-name="P49"><text:span text:style-name="T50">3</text:span><text:span text:style-name="T51">.<text:s/></text:span><text:span text:style-name="T52">Nustata</text:span><text:span text:style-name="T53">u, kad šio įsakymo 2 punkte nurodyti įsakymai lieka galioti ūkio subjektams, kurie iki Lietuvos Respublikos elektroninių ryšių įstatymo įsigaliojimo buvo pripažinti turinčiais didelę įtaką atitinkamose rinkose, kol Lietuvos Respublikos ryšių reguliavimo tarnyba, atlikusi atitinkamų rinkų tyrimus Lietuvos Respublikos elektroninių ryšių įstatymo nustatyta tvarka, nuspręs panaikinti atitinkamus įpareigojimus ar juos pakeisti Lietuvos Respublikos elektroninių ryšių įstatyme nustatytais įpareigojimais.</text:span></text:p>
      <text:p text:style-name="P54"><text:span text:style-name="T55">4</text:span><text:span text:style-name="T56">.<text:s/></text:span><text:span text:style-name="T57">Nurodau</text:span><text:span text:style-name="T58"><text:s/>šį įsakymą paskelbti „Valstybės žiniose“.</text:span></text:p>
      <text:p text:style-name="P59"/>
      <text:p text:style-name="P60"/>
      <text:p text:style-name="P61"/>
      <text:p text:style-name="P62"><text:span text:style-name="T63">DIREKTORIUS</text:span><text:span text:style-name="T64"><text:tab/>TOMAS BARAKAUSKAS</text:span></text:p>
      <text:p text:style-name="P65"/>
      <text:soft-page-break/>
      <text:p text:style-name="P66">PATVIRTINTA</text:p>
      <text:p text:style-name="P67">Lietuvos Respublikos ryšių<text:s/></text:p>
      <text:p text:style-name="P68">reguliavimo tarnybos direktoriaus<text:s/></text:p>
      <text:p text:style-name="P69">2005 m. lapkričio 4 d. įsakymu Nr. 1V-941</text:p>
      <text:p text:style-name="P70"/>
      <text:p text:style-name="P71"><text:span text:style-name="T72">PRIEIGOS, ĮSKAITANT TINKLŲ SUJUNGIMĄ, SUTEIKIMO IR TEIK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ieigos, įskaitant tinklų sujungimą, suteikimo ir teikimo taisyklės (toliau – Taisyklės) nustato standartinio pasiūlymo suteikti prieigą, įskaitant tinklų sujungimą (toliau – Prieiga) ir susijusias paslaugas (toliau – Standartinis pasiūlymas) paskelbimo sąlygas, reikalavimus Standartinio pasiūlymo turiniui, Standartiniame pasiūlyme nurodytų Prieigos ir susijusių paslaugų bei informacijos teikimo tvarką ir sąlygas bei reikalavimus standartiniam pasiūlymui sujungti viešuosius telefono ryšio tinklus.</text:span></text:p>
      <text:p text:style-name="P82"><text:span text:style-name="T83">2</text:span><text:span text:style-name="T84">. Šiomis Taisyklėmis siekiama užtikrinti, kad ūkio subjektai nebūtų diskriminuojami ir turėtų lygias galimybes sąžiningomis, objektyviomis ir skaidriomis sąlygomis gauti Prieigą.</text:span></text:p>
      <text:p text:style-name="P85"><text:span text:style-name="T86">3</text:span><text:span text:style-name="T87">. Taisyklės parengtos vadovaujantis Lietuvos Respublikos elektroninių ryšių įstatymu (Žin., 2004, Nr.<text:s/></text:span><text:a xlink:href="https://www.e-tar.lt/portal/lt/legalAct/TAR.82D8168D3049" office:target-frame-name="_blank" xlink:show="new"><text:span text:style-name="T88">69-2382</text:span></text:a><text:span text:style-name="T89">) (toliau – Įstatymas), 2002 m. kovo 7 d. Europos Parlamento ir Tarybos direktyva 2002/19/EB dėl elektroninių ryšių tinklų ir susijusių priemonių sujungimo ir prieigos prie jų (Prieigos direktyva).</text:span></text:p>
      <text:p text:style-name="P90"><text:span text:style-name="T91">4</text:span><text:span text:style-name="T92">. Taisyklės taikomos ūkio subjektams, kurie teisės aktų nustatyta tvarka yra pripažinti turinčiais didelę įtaką atitinkamoje rinkoje bei kurie privalo vykdyti Įstatymo 18 straipsnio 1, 2 ir 5 dalyse, 21 ir (ar) 22 straipsniuose nustatytus įpareigojimus.</text:span></text:p>
      <text:p text:style-name="P93"><text:span text:style-name="T94">5</text:span><text:span text:style-name="T95">. Visi dokumentai, teikiami Lietuvos Respublikos ryšių reguliavimo tarnybai (toliau – Tarnyba) šių Taisyklių nustatyta tvarka, ir jų pateikimas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96">141-5171</text:span></text:a><text:span text:style-name="T97">; 2005, Nr.<text:s/></text:span><text:a xlink:href="https://www.e-tar.lt/portal/lt/legalAct/TAR.6CBB4FD58F39" office:target-frame-name="_blank" xlink:show="new"><text:span text:style-name="T98">73-2675</text:span></text:a><text:span text:style-name="T99">), reikalavimus, tvarką bei sąlygas.</text:span></text:p>
      <text:p text:style-name="P100"><text:span text:style-name="T101">6</text:span><text:span text:style-name="T102">. Taisyklėse vartojamos sąvokos:</text:span></text:p>
      <text:p text:style-name="P103"><text:span text:style-name="T104">Bendro naudojimo vieta<text:s/></text:span><text:span text:style-name="T105">– vietos bei techninių sąlygų suteikimo paslauga, suteikiama gavėjo įrangos tinkamam patalpinimui bei prijungimui prie teikėjo atitinkamos įrangos pagal Taisyklių IV skyriaus III skirsnio reikalavimus.</text:span></text:p>
      <text:p text:style-name="P106"><text:span text:style-name="T107">Fizinė bendro naudojimo vieta<text:s/></text:span><text:span text:style-name="T108">– bendro naudojimo vieta, esanti toje patalpoje kurioje yra įrengtas tinklo elementas, prie kurio yra suteikiama Prieiga.</text:span></text:p>
      <text:p text:style-name="P109"><text:span text:style-name="T110">Gavėjas</text:span><text:span text:style-name="T111"><text:s/>– ūkio subjektas, kuris raštu kreipėsi dėl Taisyklių 38 ir (ar) 41 punktuose nurodytos informacijos ir (ar) Prieigos suteikimo, ir (ar) dėl bendro naudojimo vietos suteikimo (toliau – Gavėjas).</text:span></text:p>
      <text:p text:style-name="P112"><text:span text:style-name="T113">Nutolusi bendro naudojimo vieta</text:span><text:span text:style-name="T114"><text:s/>– bendro naudojimo vieta, kuri nėra toje pačioje patalpoje, kaip tinklo elementas, prie kurio yra suteikiama Prieiga.</text:span></text:p>
      <text:p text:style-name="P115"><text:span text:style-name="T116">Teikėjas</text:span><text:span text:style-name="T117"><text:s/>– ūkio subjektas, kuriam yra taikomos šių Taisyklių nuostatos (toliau – Teikėjas).</text:span></text:p>
      <text:p text:style-name="P118"><text:span text:style-name="T119">Virtuali bendro naudojimo vieta</text:span><text:span text:style-name="T120"><text:s/>– bendro naudojimo vieta, kurioje Gavėjo atitinkami įrenginiai yra montuojami tame pačiame skirstomajame stove šalia Teikėjo eksploatuojamo tinklo elemento, prie kurio yra suteikiama Prieiga.</text:span></text:p>
      <text:p text:style-name="P121"><text:span text:style-name="T122">Jungiamasis kabelis</text:span><text:span text:style-name="T123"><text:s/>– kabelis, skirtas sujungti Teikėjo įrenginius su Gavėjo įrenginiais.</text:span></text:p>
      <text:p text:style-name="P124"><text:span text:style-name="T125">Išorinis jungiamasis kabelis<text:s/></text:span><text:span text:style-name="T126">– jungiamasis kabelis, jungiantis Teikėjo atitinkamą įvadinio taško movą su Gavėjo įrenginiais, kai bendro naudojimo vieta yra nutolusi bendro naudojimo vieta.</text:span></text:p>
      <text:p text:style-name="P127">Kitos Taisyklėse vartojamos sąvokos suprantamos taip, kaip jos apibrėžtos Įstatyme.</text:p>
      <text:p text:style-name="P128"/>
      <text:p text:style-name="P129"><text:span text:style-name="T130">II</text:span><text:span text:style-name="T131">.<text:s/></text:span><text:span text:style-name="T132">Standartinio pasiūlymo paskelbimo sąlygos</text:span></text:p>
      <text:p text:style-name="P133"/>
      <text:p text:style-name="P134"><text:span text:style-name="T135">7</text:span><text:span text:style-name="T136">. Teikėjas ne vėliau kaip per 2 mėnesius nuo Tarnybos direktoriaus sprendimo, kuriuo jis pripažintas turinčiu didelę įtaką atitinkamoje rinkoje ir kuriam (be kitų įpareigojimų) nustatomas skaidrumo įpareigojimas, įsigaliojimo dienos privalo Taisyklių III skyriaus reikalavimus atitinkantį Standartinį pasiūlymą pateikti Tarnybai ir viešai paskelbti jį savo interneto tinklalapyje, jei tokį turi. Jei tokio interneto tinklalapio Teikėjas neturi, jis privalo užtikrinti, kad Standartinis pasiūlymas būtų viešai ir nemokamai prieinamas bet kuriam asmeniui. Iš Teikėjo gautą Standartinį pasiūlymą Tarnyba skelbia Informacijos, susijusios su Lietuvos Respublikos elektroninių ryšių įstatymo ir Lietuvos Respublikos pašto įstatymo įgyvendinimu, skelbimo taisyklėse, patvirtintose Tarnybos direktoriaus 2004 m. gruodžio 1 d. įsakymu Nr. 1V-593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137">180-6692</text:span></text:a><text:span text:style-name="T138">), nustatyta tvarka ir sąlygomis bei paskelbia nuorodą apie paskelbtą informaciją „Valstybės žinių“ priede „Informaciniai pranešimai“, tačiau toks Teikėjo Standartinio pasiūlymo paskelbimas nereiškia, kad paskelbtasis Standartinis pasiūlymas atitinka teisės aktų reikalavimus.</text:span></text:p>
      <text:p text:style-name="P139"><text:span text:style-name="T140">8</text:span><text:span text:style-name="T141">. Tarnyba gali motyvuotai pareikalauti, kad Teikėjas per Tarnybos nustatytą terminą pakeistų Standartinio pasiūlymo sąlygas, įskaitant ir kainas, jeigu jos neatitinka Įstatyme, šiose Taisyklėse ar kituose teisės aktuose nustatytų reikalavimų.</text:span></text:p>
      <text:p text:style-name="P142"><text:span text:style-name="T143">9</text:span><text:span text:style-name="T144">. Teikėjas privalo nuolat atnaujinti Standartinį pasiūlymą, įvykus technologijų ir (ar) rinkos pokyčiams.</text:span></text:p>
      <text:p text:style-name="P145"><text:span text:style-name="T146">10</text:span><text:span text:style-name="T147">. Teikėjas privalo informuoti Tarnybą apie kiekvieną Teikėjo iniciatyva ketinamą atlikti Standartinio pasiūlymo pakeitimą ir pateikti Tarnybai atnaujintą Standartinį pasiūlymą bei ketinamų atlikti pakeitimų lentelę, joje nurodant keičiamus ir (ar) įtraukiamus, ir (ar) išbraukiamus Standartinio pasiūlymo punktus. Visą šiame punkte nurodytą informaciją Teikėjas privalo pateikti Tarnybai ir paskelbti savo interneto tinklalapyje arba, jei Teikėjas neturi tinklalapio, viešai paskelbti kita lengvai prieinama forma ne vėliau kaip prieš 2 mėnesius iki atitinkamo pakeitimo įsigaliojimo dienos.</text:span></text:p>
      <text:p text:style-name="P148"><text:span text:style-name="T149">11</text:span><text:span text:style-name="T150">. Įsigaliojus atnaujintam Standartiniam pasiūlymui, Teikėjas ūkio subjekto, kuriam jau yra suteikta Prieiga, prašymu privalo atnaujinti suteiktos Prieigos sąlygas pagal galiojantį Standartinį pasiūlymą.</text:span></text:p>
      <text:p text:style-name="P151"/>
      <text:p text:style-name="P152"><text:span text:style-name="T153">III</text:span><text:span text:style-name="T154">.<text:s/></text:span><text:span text:style-name="T155">Reikalavimai standartinio Pasiūlymo turiniui</text:span></text:p>
      <text:p text:style-name="P156"/>
      <text:p text:style-name="P157"><text:span text:style-name="T158">12</text:span><text:span text:style-name="T159">. Teikėjas turi suteikti ir nurodyti Standartiniame pasiūlyme:</text:span></text:p>
      <text:p text:style-name="P160"><text:span text:style-name="T161">12.1</text:span><text:span text:style-name="T162">. atsižvelgdamas į nustatytus įpareigojimus, siūlomas Prieigos paslaugas, pateikti:</text:span></text:p>
      <text:p text:style-name="P163"><text:span text:style-name="T164">12.1.1</text:span><text:span text:style-name="T165">. informaciją apie Prieigą prie konkrečių tinklo elementų ir (ar) priemonių;</text:span></text:p>
      <text:p text:style-name="P166"><text:span text:style-name="T167">12.1.2</text:span><text:span text:style-name="T168">. informaciją apie fizines Prieigos vietas, Prieigą prie elektroninių ryšių infrastruktūros;</text:span></text:p>
      <text:p text:style-name="P169"><text:span text:style-name="T170">12.1.3</text:span><text:span text:style-name="T171">. technines sąlygas, susijusias su Prieiga, įskaitant Prieigos technines charakteristikas;</text:span></text:p>
      <text:p text:style-name="P172"><text:span text:style-name="T173">12.2</text:span><text:span text:style-name="T174">. kitas susijusias paslaugas, būtinas užtikrinti Gavėjo teikiamų elektroninių ryšių paslaugų teikimą per jam suteiktą Prieigą;</text:span></text:p>
      <text:p text:style-name="P175"><text:span text:style-name="T176">12.3</text:span><text:span text:style-name="T177">. Teikėjo elektroninių ryšių infrastruktūros (kabelių, kanalų, bokštų, stiebų ir kt.), susijusios su Prieigos suteikimu, naudojimo sąlygas;</text:span></text:p>
      <text:p text:style-name="P178"><text:span text:style-name="T179">12.4</text:span><text:span text:style-name="T180">. paslaugas, susijusias su bendro naudojimo vietos suteikimu, įskaitant:</text:span></text:p>
      <text:p text:style-name="P181"><text:span text:style-name="T182">12.4.1</text:span><text:span text:style-name="T183">. fizinės, nutolusios ir virtualios bendro naudojimo vietų suteikimo sąlygas;</text:span></text:p>
      <text:p text:style-name="P184"><text:span text:style-name="T185">12.4.2</text:span><text:span text:style-name="T186">. Teikėjo nustatytus bendro naudojimo vietų saugumo reikalavimus bei priemones šiems reikalavimams užtikrinti;</text:span></text:p>
      <text:p text:style-name="P187"><text:span text:style-name="T188">12.4.3</text:span><text:span text:style-name="T189">. sąlygas, pagal kurias Gavėjas turės galimybę apžiūrėti vietas, kuriose bus talpinami Gavėjo įrenginiai;</text:span></text:p>
      <text:p text:style-name="P190"><text:span text:style-name="T191">12.4.4</text:span><text:span text:style-name="T192">. įrenginių, kurie gali būti įrengiami bendro naudojimo vietoje, techninius parametrus ir charakteristikas bei apribojimus, jei tokių yra;</text:span></text:p>
      <text:p text:style-name="P193"><text:span text:style-name="T194">12.4.5</text:span><text:span text:style-name="T195">. Gavėjo darbuotojų prieigos prie atitinkamos bendro naudojimo vietos sąlygas;</text:span></text:p>
      <text:p text:style-name="P196"><text:span text:style-name="T197">12.4.6</text:span><text:span text:style-name="T198">. erdvės bendro naudojimo vietoje paskirstymo tarp Gavėjų, kai bendro naudojimo vietos plotas yra ribotas, taisykles. Taisyklės turi numatyti galimybę naudoti vieną bendro naudojimo vietą keliems Gavėjams;</text:span></text:p>
      <text:p text:style-name="P199"><text:span text:style-name="T200">12.4.7</text:span><text:span text:style-name="T201">. sąlygas, pagal kurias Gavėjas turės galimybę apžiūrėti tas bendro naudojimo vietas, dėl kurių suteikimo prašymas buvo atmestas;</text:span></text:p>
      <text:p text:style-name="P202"><text:span text:style-name="T203">12.5</text:span><text:span text:style-name="T204">. informaciją apie Prieigą prie veiklos palaikymo sistemų;</text:span></text:p>
      <text:p text:style-name="P205"><text:span text:style-name="T206">12.6</text:span><text:span text:style-name="T207">. informaciją apie technines sąsajas, protokolus ir kitas technologijas, kurios yra būtinos užtikrinti teikiamų per jam suteiktą Prieigą paslaugų suderinamumą;</text:span></text:p>
      <text:p text:style-name="P208"><text:span text:style-name="T209">12.7</text:span><text:span text:style-name="T210">. sąlygas, kurioms esant taškas, kuriame suteikiama Prieiga, Gavėjui pageidaujant gali būti sujungiamas su Gavėjo eksploatuojamu tinklu radijo dažnių pagalba;</text:span></text:p>
      <text:p text:style-name="P211"><text:span text:style-name="T212">12.8</text:span><text:span text:style-name="T213">. apribojimus, jei tokie taikomi įrenginiams, kuriuos toje pačioje vietoje gali talpinti keli operatoriai;</text:span></text:p>
      <text:p text:style-name="P214"><text:span text:style-name="T215">12.9</text:span><text:span text:style-name="T216">. Gavėjo duomenų srautų siuntimo tvarką;</text:span></text:p>
      <text:p text:style-name="P217"><text:span text:style-name="T218">12.10</text:span><text:span text:style-name="T219">. Prieigos kokybės parametrus;</text:span></text:p>
      <text:p text:style-name="P220"><text:span text:style-name="T221">12.11</text:span><text:span text:style-name="T222">. sąlygas Teikėjo tinklo vientisumui ir saugumui užtikrinti;</text:span></text:p>
      <text:p text:style-name="P223"><text:span text:style-name="T224">12.12</text:span><text:span text:style-name="T225">. nurodyti Prieigos suteikimui reikalingus standartus;</text:span></text:p>
      <text:p text:style-name="P226"><text:span text:style-name="T227">12.13</text:span><text:span text:style-name="T228">. Taisyklių 12.1–12.7 punktuose nurodytos kiekvienos paslaugos teikimo sąlygas ir tvarką, įskaitant:</text:span></text:p>
      <text:p text:style-name="P229"><text:span text:style-name="T230">12.13.1</text:span><text:span text:style-name="T231">. prašymo dėl kiekvienos paslaugos teikimo (toliau – Prašymas) standartinę formą;</text:span></text:p>
      <text:p text:style-name="P232"><text:span text:style-name="T233">12.13.2</text:span><text:span text:style-name="T234">. reagavimo į Prašymą terminą;</text:span></text:p>
      <text:p text:style-name="P235"><text:span text:style-name="T236">12.13.3</text:span><text:span text:style-name="T237">. paslaugų ir įrenginių suteikimo terminą;</text:span></text:p>
      <text:p text:style-name="P238"><text:span text:style-name="T239">12.13.4</text:span><text:span text:style-name="T240">. maksimalų gedimų šalinimo terminą;</text:span></text:p>
      <text:p text:style-name="P241"><text:span text:style-name="T242">12.13.5</text:span><text:span text:style-name="T243">. paslaugų lygio susitarimus (angl.<text:s/></text:span><text:span text:style-name="T244">Service Level Agreement<text:s/></text:span><text:span text:style-name="T245">–</text:span><text:span text:style-name="T246"><text:s/>SLA</text:span><text:span text:style-name="T247">), jei Teikėjas tokius siūlo, įskaitant tvarką, taikomą grįžtant prie įprasto paslaugų lygio;</text:span></text:p>
      <text:p text:style-name="P248"><text:span text:style-name="T249">12.13.6</text:span><text:span text:style-name="T250">. standartines Prieigos suteikimo sutarties sąlygas, kompensavimo už tai, kad vėluojama reaguoti į Prašymą suteikti tam tikrą paslaugą tvarką, standartinę konfidencialumo pasižadėjimo formą;</text:span></text:p>
      <text:p text:style-name="P251"><text:span text:style-name="T252">12.14</text:span><text:span text:style-name="T253">. kiekvienos paslaugos kainas (įskaitant pradinio prijungimo užmokesčius, periodinius užmokesčius ir kitus užmokesčius; jei kainos yra diferencijuotos, tai turi būti nurodyta) ir (arba) kainų sudarymo formules (algoritmus), mokėjimo terminus ir sąlygas.</text:span></text:p>
      <text:p text:style-name="P254"><text:span text:style-name="T255">13</text:span><text:span text:style-name="T256">. Specifiniai reikalavimai<text:s/></text:span><text:span text:style-name="T257">s</text:span><text:span text:style-name="T258">tandartinio pasiūlymo suteikti atsietą Prieigą prie vietinės metalinės vytos poros linijos turiniui yra nustatyti operatoriaus, įpareigoto suteikti atsietą Prieigą prie vietinės metalinės vytos poros linijos, Standartinio pasiūlymo paskelbimo sąlygų aprašo (toliau – Aprašas) II skyriuje.</text:span></text:p>
      <text:p text:style-name="P259"><text:span text:style-name="T260">14</text:span><text:span text:style-name="T261">. Specifiniai reikalavimai Standartinio pasiūlymo sujungti viešuosius telefono ryšio tinklus turiniui yra nustatyti šių Taisyklių V skyriaus II skirsnyje.</text:span></text:p>
      <text:p text:style-name="P262"/>
      <text:p text:style-name="P263"><text:span text:style-name="T264">IV</text:span><text:span text:style-name="T265">.<text:s/></text:span><text:span text:style-name="T266">Paslaugų ir informacijos teikimo tvarka bei sąlygos</text:span></text:p>
      <text:p text:style-name="P267"/>
      <text:p text:style-name="P268"><text:span text:style-name="T269">I</text:span><text:span text:style-name="T270"><text:s/>skirsnis.<text:s/></text:span><text:span text:style-name="T271">Bendros paslaugų teikimo sąlygos</text:span></text:p>
      <text:p text:style-name="P272"/>
      <text:p text:style-name="P273">Teikėjas gali atsisakyti suteikti Gavėjui Prieigą tik tais atvejais, kai tai yra pagrįsta objektyviais kriterijais, įskaitant techninių galimybių nebuvimą arba būtinybę užtikrinti tinklo vientisumą. Įrodinėjimo našta, jog konkreti paslauga negali būti suteikta, tenka Teikėjui.</text:p>
      <text:p text:style-name="P274">Teikėjas negali riboti Gavėjo galimybės naudojant suteiktą Prieigą teikti kitiems ūkio subjektams paslaugas.</text:p>
      <text:p text:style-name="P275">Jei Teikėjas atsisako teikti Gavėjui Standartiniame pasiūlyme nurodytas paslaugas, motyvuodamas tokį savo atsisakymą techninių galimybių nebuvimu, jis privalo pateikti Gavėjui išsamų paaiškinimą dėl atsisakymo priežasčių ir nurodyti tikslų terminą, kuriam pasibaigus Teikėjas galėtų Prašymą patenkinti. Jei Teikėjas atsisako teikti Gavėjui Standartiniame pasiūlyme nurodytas paslaugas dėl kitų objektyvių kriterijų pagal Taisyklių 15 punktą, jis papildomai privalo nurodyti sąlygas, kurias Gavėjui įvykdžius Teikėjas galėtų Prašymą patenkinti. Kiekvienu šiame punkte<text:s/><text:soft-page-break/>nurodytu atveju Teikėjas, teikdamas tokius paaiškinimus Gavėjui, šių paaiškinimų kopijas turi pateikti Tarnybai.</text:p>
      <text:p text:style-name="P276">Jei bet kurią iš Standartiniame pasiūlyme nurodytų paslaugų Teikėjas vėluoja suteikti ne dėl Gavėjo kaltės, jis privalo nedelsiant apie tai informuoti Gavėją, pateikdamas išsamų paaiškinimą dėl vėlavimo priežasčių ir nurodydamas tikslų terminą, kurio pabaigoje Teikėjas įsipareigoja suteikti vėluojamą paslaugą Gavėjui.</text:p>
      <text:p text:style-name="P277">Teikdamas Standartiniame pasiūlyme nurodytas paslaugas, Teikėjas naudojamiems teikti šias paslaugas tinklo elementams negali taikyti jiems taikytinuose standartuose bei Teikėjo pateiktose techninėse charakteristikose nenustatytų apribojimų, įskaitant apribojimus tarpusavio sujungimui, elementų sujungimui su viešaisiais elektroninių ryšių tinklais.</text:p>
      <text:p text:style-name="P278">Teikėjas ne vėliau kaip per 6 mėnesius nuo Standartinio pasiūlymo paskelbimo dienos turi sudaryti galimybę Gavėjui elektroninėmis priemonėmis teikti Prašymus ir gauti su šiais Prašymais, paslaugų priežiūra bei gedimų šalinimu susijusią informaciją.</text:p>
      <text:p text:style-name="P279">Standartinio pasiūlymo sąlygos negali riboti jame nurodytų paslaugų teikimo trukmės. Standartiniame pasiūlyme nurodytos paslaugos teikimas gali būti vienašališkai sustabdytas arba nutrauktas tokiais atvejais:</text:p>
      <text:p text:style-name="P280"><text:span text:style-name="T281">21.1</text:span><text:span text:style-name="T282">. Gavėjas pats atsisako jam teikiamų paslaugų;</text:span></text:p>
      <text:p text:style-name="P283"><text:span text:style-name="T284">21.2</text:span><text:span text:style-name="T285">. pasibaigia tinklo elemento, prie kurio Gavėjui yra suteikta Prieiga, eksploatacijos terminas ir Teikėjas apie tai informuoja Gavėją, kaip yra nurodyta Taisyklių 48 punkte;</text:span></text:p>
      <text:p text:style-name="P286"><text:span text:style-name="T287">21.3</text:span><text:span text:style-name="T288">. Gavėjas pažeidžia esmines sutarties dėl Prieigos suteikimo sąlygas;</text:span></text:p>
      <text:p text:style-name="P289"><text:span text:style-name="T290">21.4</text:span><text:span text:style-name="T291">. dėl kitų objektyvių kriterijų pagal Įstatymo 22 straipsnio 4 dalį.</text:span></text:p>
      <text:p text:style-name="P292"><text:span text:style-name="T293">22</text:span><text:span text:style-name="T294">. Teikėjas ir Gavėjas privalo nedelsdami informuoti vienas kitą ir Tarnybą, sutrikus sujungtų elektroninių ryšių tinklų veiklai nenugalimos jėgos ir ekstremalių situacijų atveju.</text:span></text:p>
      <text:p text:style-name="P295"/>
      <text:p text:style-name="P296"><text:span text:style-name="T297">II</text:span><text:span text:style-name="T298"><text:s/>skirsnis.<text:s/></text:span><text:span text:style-name="T299">Specialiosios paslaugų, nurodytų standartiniame pasiūlyme, teikimo sąlygos</text:span></text:p>
      <text:p text:style-name="P300"/>
      <text:p text:style-name="P301"><text:span text:style-name="T302">23</text:span><text:span text:style-name="T303">. Specialiosios paslaugų, nurodytų Standartiniame pasiūlyme suteikti atsietą Prieigą prie vietinės metalinės vytos poros linijos, teikimo sąlygos yra nustatytos Aprašo III skyriaus I skirsnyje.</text:span></text:p>
      <text:p text:style-name="P304"><text:span text:style-name="T305">24</text:span><text:span text:style-name="T306">. Specialiosios paslaugų, nurodytų Standartiniame pasiūlyme sujungti viešuosius telefono ryšio tinklus, teikimo sąlygos nurodytos šių Taisyklių V skyriaus antrajame III skirsnyje.</text:span></text:p>
      <text:p text:style-name="P307"/>
      <text:p text:style-name="P308"><text:span text:style-name="T309">III</text:span><text:span text:style-name="T310"><text:s/>skirsnis.<text:s/></text:span><text:span text:style-name="T311">Bendro naudojimo vietos paslaugos ir šių paslaugų bei susijusių priemonių teikimo bendroji tvarka IR sąlygos</text:span></text:p>
      <text:p text:style-name="P312"/>
      <text:p text:style-name="P313"><text:span text:style-name="T314">25</text:span><text:span text:style-name="T315">. Teikėjas bendro naudojimo vietoje turi suteikti Gavėjui galimybę įrengti įrenginius, reikalingus Standartiniame pasiūlyme nurodytoms paslaugoms gauti.</text:span></text:p>
      <text:p text:style-name="P316"><text:span text:style-name="T317">26</text:span><text:span text:style-name="T318">. Teikėjas kiekviename savo tinklo taške, kuriame yra įmanoma suteikti Prieigą, privalo siūlyti visus galimus Taisyklių 28, 29, 33 punktuose nurodytus bendro naudojimo vietos realizavimo būdus.</text:span></text:p>
      <text:p text:style-name="P319"><text:span text:style-name="T320">27</text:span><text:span text:style-name="T321">. Teikėjas turi suteikti virtualią bendro naudojimo vietą, kai Teikėjas neturi techninių galimybių suteikti tos fizinės bendro naudojimo vietos, dėl kurios pateiktas Gavėjo prašymas šią vietą suteikti. Virtualios bendro naudojimo vietos atveju visas Gavėjo įrangos montavimas ir priežiūra yra vykdomi Teikėjo personalo.</text:span></text:p>
      <text:p text:style-name="P322"><text:span text:style-name="T323">28</text:span><text:span text:style-name="T324">. Teikėjas turi suteikti fizinę bendro naudojimo vietą savo patalpoje, kurioje yra įrengtas tinklo elementas, prie kurio yra suteikiama Prieiga, tokio prioriteto tvarka:</text:span></text:p>
      <text:p text:style-name="P325"><text:span text:style-name="T326">28.1</text:span><text:span text:style-name="T327">. neįrenginėjant pertvarų ar kitų apsauginių konstrukcijų;</text:span></text:p>
      <text:p text:style-name="P328"><text:span text:style-name="T329">28.2</text:span><text:span text:style-name="T330">. pačiam Gavėjui arba Teikėjui Gavėjo sąskaita įrengiant pertvarą ar kitą apsauginę konstrukciją.</text:span></text:p>
      <text:p text:style-name="P331"><text:span text:style-name="T332">29</text:span><text:span text:style-name="T333">. Teikėjas turi suteikti nutolusią bendro naudojimo vietą savo patalpoje tokio prioriteto tvarka:</text:span></text:p>
      <text:p text:style-name="P334"><text:span text:style-name="T335">29.1</text:span><text:span text:style-name="T336">. specialiai tam pritaikytoje Teikėjo patalpoje, tačiau kitoje patalpoje, negu yra įrengtas pagrindinis arba tarpinis skirstomasis stovas;</text:span></text:p>
      <text:p text:style-name="P337"><text:span text:style-name="T338">29.2</text:span><text:span text:style-name="T339">. specialiai tam nepritaikytoje Teikėjo patalpoje, Teikėjui Gavėjo lėšomis arba Gavėjui savo lėšomis ją naujai įrengiant arba specialiai pritaikant. Tais atvejais, kai Teikėjas atsisako tokius darbus atlikti, jis privalo leisti tokius darbus atlikti Gavėjui.</text:span></text:p>
      <text:p text:style-name="P340"><text:span text:style-name="T341">30</text:span><text:span text:style-name="T342">. Kai nutolusią bendro naudojimo vietą Gavėjas įrengia savo patalpose, Teikėjas privalo:</text:span></text:p>
      <text:p text:style-name="P343"><text:span text:style-name="T344">30.1</text:span><text:span text:style-name="T345">. siūlyti išorinio jungiamojo kabelio paslaugą, o tuo atveju, jei Gavėjas nuspręstų pirkti išorinio jungiamojo kabelio paslaugą iš kito Teikėjo arba tiesti tokį kabelį pats, Teikėjas turi informuoti Gavėją apie galimybes naudoti jo kabelių kanalus bei kitas susijusias priemones;</text:span></text:p>
      <text:p text:style-name="P346"><text:span text:style-name="T347">30.2</text:span><text:span text:style-name="T348">. suteikti galimybę įrengti anteninę sistemą prieigos suteikimo taškui sujungti su Gavėjo eksploatuojamu tinklu radijo ryšio būdu.</text:span></text:p>
      <text:p text:style-name="P349"><text:span text:style-name="T350">31</text:span><text:span text:style-name="T351">. Jei Gavėjo pasirinktoje prieigos vietoje bendro naudojimo vieta bus įrengiama Taisyklių 28.2 arba 29.2 punktuose nurodytais būdais, Teikėjas privalo:</text:span></text:p>
      <text:p text:style-name="P352"><text:span text:style-name="T353">31.1</text:span><text:span text:style-name="T354">. ne vėliau kaip per 15 darbo dienų nuo Prašymo gavimo dienos Taisyklių 28.2 ir 29.2 punktuose nurodytais atvejais parengti ir pateikti Gavėjui būtinų bendro naudojimo vietai įrengti darbų sąmatą;</text:span></text:p>
      <text:p text:style-name="P355"><text:span text:style-name="T356">31.2</text:span><text:span text:style-name="T357">. ne vėliau kaip per 36 darbo dienas Taisyklių 28.2 punkte nurodytu atveju arba ne vėliau kaip per 60 darbo dienų Taisyklių 29.2 punkte nurodytu atveju nuo to momento, kai Gavėjas sutinka su Teikėjo pateikta sąmata, visiškai įrengti bendro naudojimo vietą.</text:span></text:p>
      <text:p text:style-name="P358"><text:span text:style-name="T359">32</text:span><text:span text:style-name="T360">. Jeigu konkrečioje bendro naudojimo patalpoje, kurios įrengimas Taisyklių 28.2 ir 29.2 punktuose nurodytais būdais buvo atliekamas Gavėjo lėšomis, yra suteikiama bendro naudojimo vieta kitam Gavėjui, Teikėjas turi nustatyti už bendro naudojimo vietos įrengimą patirtų išlaidų grąžinimo (kompensavimo) pirmajam Gavėjui taisykles, kad visos išlaidos, susijusios su minėtų darbų atlikimu, būtų paskirstytos proporcingai visiems Gavėjams pagal jų užimamą bendro naudojimo vietos plotą.</text:span></text:p>
      <text:p text:style-name="P361"><text:span text:style-name="T362">33</text:span><text:span text:style-name="T363">. Virtuali bendro naudojimo vieta visais atvejais yra suteikiama Teikėjo patalpoje neįrenginėjant pertvarų ar kitų apsauginių konstrukcijų, jei Teikėjas ir Gavėjas nesusitaria kitaip.</text:span></text:p>
      <text:p text:style-name="P364"><text:span text:style-name="T365">34</text:span><text:span text:style-name="T366">. Visais atvejais, išskyrus Taisyklių 28.2 ir 29.2 punktuose nurodytus atvejus, Teikėjas privalo suteikti bendro naudojimo vietą ne vėliau kaip per 15 darbo dienų nuo sutarties dėl atitinkamos Prieigos suteikimo pasirašymo dienos.</text:span></text:p>
      <text:p text:style-name="P367"><text:span text:style-name="T368">35</text:span><text:span text:style-name="T369">. Gavėjas gali naudoti jam suteiktą bendro naudojimo vietą skirtingų rūšių Prieigos paslaugoms gauti. Suteikta bendro naudojimo vieta gali būti naudojama tinklų sujungimui tarp Gavėjų.</text:span></text:p>
      <text:p text:style-name="P370"/>
      <text:p text:style-name="P371"><text:span text:style-name="T372">IV</text:span><text:span text:style-name="T373"><text:s/>skirsnis.<text:s/></text:span><text:span text:style-name="T374">Informacijos teikimo tvarka, apimtis BEI SĄLYGOS</text:span></text:p>
      <text:p text:style-name="P375"/>
      <text:p text:style-name="P376"><text:span text:style-name="T377">36</text:span><text:span text:style-name="T378">. Gavėjas ir Teikėjas ne vėliau kaip per 5 darbo dienas nuo Prašymo pateikimo dienos turi pasirašyti Taisyklių 12.13.6 punkte nurodytą standartinės formos konfidencialumo pasižadėjimą, jei Gavėjas ir Teikėjas nesusitaria kitaip.</text:span></text:p>
      <text:p text:style-name="P379"><text:span text:style-name="T380">37</text:span><text:span text:style-name="T381">. Teikėjas, pasirašius Taisyklių 36 punkte nurodytą konfidencialumo pasižadėjimą, jei Gavėjas ir Teikėjas nesusitaria kitaip, be papildomų sąlygų ir apribojimų turi teikti Gavėjui Taisyklių 38, 41 punktuose nurodytą informaciją, nepažeisdamas Taisyklių 39 ir 42 punktuose nustatytų terminų.</text:span></text:p>
      <text:p text:style-name="P382"><text:span text:style-name="T383">38</text:span><text:span text:style-name="T384">. Teikėjas, teikdamas Gavėjui bendrą informaciją apie savo eksploatuojamą tinklą, turi nurodyti visų Teikėjo tinklo elementų, prie kurių gali būti suteikta Prieiga, detalųjį sąrašą, prie kiekvieno tinklo elemento pateikdamas:</text:span></text:p>
      <text:p text:style-name="P385"><text:span text:style-name="T386">38.1</text:span><text:span text:style-name="T387">. adresą, nurodant:</text:span></text:p>
      <text:p text:style-name="P388"><text:span text:style-name="T389">38.1.1</text:span><text:span text:style-name="T390">. gyvenamosios vietovės pavadinimą;</text:span></text:p>
      <text:p text:style-name="P391"><text:span text:style-name="T392">38.1.2</text:span><text:span text:style-name="T393">. gatvės pavadinimą;</text:span></text:p>
      <text:p text:style-name="P394"><text:span text:style-name="T395">38.1.3</text:span><text:span text:style-name="T396">. žemės sklypo, pastato ar pastatų komplekso numerį gatvėje ar gyvenamojoje vietovėje;</text:span></text:p>
      <text:p text:style-name="P397"><text:span text:style-name="T398">38.1.4</text:span><text:span text:style-name="T399">. korpuso numerį ar negyvenamosios patalpos numerį pastate;</text:span></text:p>
      <text:p text:style-name="P400"><text:span text:style-name="T401">38.1.5</text:span><text:span text:style-name="T402">. pašto kodą, jei toks yra;</text:span></text:p>
      <text:p text:style-name="P403"><text:span text:style-name="T404">38.2</text:span><text:span text:style-name="T405">. eksploatuojamo tinklo, prie kurio yra suteikiama Prieiga, topologiją;</text:span></text:p>
      <text:p text:style-name="P406"><text:span text:style-name="T407">38.3</text:span><text:span text:style-name="T408">. elemento aptarnaujamą teritoriją;</text:span></text:p>
      <text:p text:style-name="P409"><text:span text:style-name="T410">38.4</text:span><text:span text:style-name="T411">. tinklo elemento ir jo sudedamųjų dalių eksploatacijos terminų pabaigos datas;</text:span></text:p>
      <text:p text:style-name="P412"><text:span text:style-name="T413">38.5</text:span><text:span text:style-name="T414">. patalpos, kurioje yra įrengtas tinklo elementas, prie kurio yra suteikiama Prieiga, plotą kvadratiniais metrais bei techninį patalpos aprašą;</text:span></text:p>
      <text:p text:style-name="P415"><text:span text:style-name="T416">38.6</text:span><text:span text:style-name="T417">. galimybes suteikti ir (ar) įrengti Taisyklių 38.5 punkte nurodytoje patalpoje ar šalia jos esančioje patalpoje fizinę ir (ar) nutolusią, ir (ar) virtualią bendro naudojimo vietą.</text:span></text:p>
      <text:p text:style-name="P418"><text:span text:style-name="T419">39</text:span><text:span text:style-name="T420">. Teikėjas visą Taisyklių 38 punkte nurodytą bendrą informaciją turi pateikti apsaugotame tinklalapyje, Prieiga prie kurio turi būti realizuota šifruotu kanalu. Prieiga prie apsaugoto tinklalapio turi būti suteikiama Gavėjui nedelsiant po Taisyklių 12.13.6 punkte nurodyto standartinės formos konfidencialumo pasižadėjimo pasirašymo, jei Gavėjas ir Teikėjas nesusitaria kitaip.</text:span></text:p>
      <text:p text:style-name="P421"><text:span text:style-name="T422">40</text:span><text:span text:style-name="T423">. Teikėjas privalo užtikrinti Taisyklių 38 punkte nurodytos bendros informacijos teikimą nuo Standartinio pasiūlymo paskelbimo dienos. Teikėjas šią informaciją privalo atnaujinti taip, kad ši informacija parodytų esamus tinklo pajėgumus bei galimybę teikti Standartiniame pasiūlyme nurodytas paslaugas.</text:span></text:p>
      <text:p text:style-name="P424"><text:span text:style-name="T425">41</text:span><text:span text:style-name="T426">. Teikėjas, teikdamas Gavėjui detalią informaciją apie konkretaus tinklo elemento, prie kurio yra suteikiama Prieiga, charakteristikas, turi nurodyti:</text:span></text:p>
      <text:p text:style-name="P427"><text:span text:style-name="T428">41.1</text:span><text:span text:style-name="T429">. elektrines ir fizines charakteristikas;</text:span></text:p>
      <text:p text:style-name="P430"><text:span text:style-name="T431">41.2</text:span><text:span text:style-name="T432">. perdavimo charakteristikas;</text:span></text:p>
      <text:p text:style-name="P433"><text:span text:style-name="T434">41.3</text:span><text:span text:style-name="T435">. techninius ir kokybės parametrus, o jei yra teikiama prieiga prie vietinės metalinės vytos poros linijos, Teikėjas turi papildomai pateikti atitinkamų techninių ir kokybės parametrų matavimo rezultatus;</text:span></text:p>
      <text:p text:style-name="P436"><text:span text:style-name="T437">41.4</text:span><text:span text:style-name="T438">. naudojamos signalizacijos charakteristikas;</text:span></text:p>
      <text:p text:style-name="P439"><text:span text:style-name="T440">41.5</text:span><text:span text:style-name="T441">. visus Teikėjui žinomus tinklo elemento, prie kurio Gavėjas prašo suteikti Prieigą, ydas ir trūkumus;</text:span></text:p>
      <text:p text:style-name="P442"><text:span text:style-name="T443">41.6</text:span><text:span text:style-name="T444">. informaciją apie galimas sujungimų talpas.</text:span></text:p>
      <text:p text:style-name="P445"><text:span text:style-name="T446">42</text:span><text:span text:style-name="T447">. Teikėjas Taisyklių 41 punkte nurodytą detalią informaciją ir kitą, susijusią su Standartiniame pasiūlyme nurodytų paslaugų teikimu, informaciją turi pateikti Gavėjui ne vėliau kaip per 10 darbo dienų nuo Prašymo suteikti šią informaciją gavimo dienos.</text:span></text:p>
      <text:p text:style-name="P448"><text:span text:style-name="T449">43</text:span><text:span text:style-name="T450">. Prasidėjus deryboms dėl Standartiniame pasiūlyme nurodytų paslaugų teikimo, Teikėjas turi teikti Gavėjui visą su šiomis paslaugomis susijusią informaciją ne vėliau kaip per 5 darbo dienas nuo Prašymo suteikti šią informaciją gavimo dienos.</text:span></text:p>
      <text:p text:style-name="P451"><text:span text:style-name="T452">44</text:span><text:span text:style-name="T453">. Specialūs reikalavimai informacijos, susijusios su<text:s/></text:span><text:span text:style-name="T454">s</text:span><text:span text:style-name="T455">tandartiniame pasiūlyme suteikti atsietą Prieigą prie vietinės metalinės vytos poros linijos nurodytų paslaugų teikimu, apimčiai yra nustatyti Aprašo III skyriaus IV skirsnyje.</text:span></text:p>
      <text:p text:style-name="P456"><text:span text:style-name="T457">45</text:span><text:span text:style-name="T458">. Specialūs reikalavimai informacijai, susijusiai su Standartiniame pasiūlyme sujungti viešuosius telefono ryšio tinklus nurodytų paslaugų teikimu, yra nustatyti Taisyklių V skyriaus I skirsnyje.</text:span></text:p>
      <text:p text:style-name="P459"/>
      <text:p text:style-name="P460"><text:span text:style-name="T461">V</text:span><text:span text:style-name="T462"><text:s/>skirsnis.<text:s/></text:span><text:span text:style-name="T463">Standartiniame pasiūlyme nurodytų paslaugų teikimo priežiūros bei gedimų šalinimo sąlygos</text:span></text:p>
      <text:p text:style-name="P464"/>
      <text:p text:style-name="P465"><text:span text:style-name="T466">46</text:span><text:span text:style-name="T467">. Teikėjas, suteikęs Gavėjui Standartiniame pasiūlyme nurodytas paslaugas, turi vykdyti tinklo elementų, prie kurių yra suteikta Prieiga, priežiūrą bei atlikti gedimo šalinimo darbus.</text:span></text:p>
      <text:p text:style-name="P468"><text:span text:style-name="T469">47</text:span><text:span text:style-name="T470">. Teikėjas, teikdamas Standartiniame pasiūlyme nurodytas paslaugas Gavėjui, turi iš anksto informuoti Gavėją apie planuojamus atlikti Teikėjo tinklo priežiūros ar kitus darbus, galinčius turėti įtakos Gavėjo teikiamų paslaugų kokybei, suteikdamas Gavėjui galimybę atitinkamai sureaguoti bei informuoti savo paslaugų gavėjus.</text:span></text:p>
      <text:p text:style-name="P471"><text:span text:style-name="T472">48</text:span><text:span text:style-name="T473">. Teikėjas apie kiekvieno tinklo elemento, prie kurio Gavėjui yra suteikta Prieiga, ir jo sudedamųjų dalių Taisyklių 38.4 punkte nurodytų eksploatacijos terminų pabaigą turi informuoti Gavėją raštu ne vėliau kaip prieš 6 mėnesius iki atitinkamo eksploatacijos termino pabaigos datos.</text:span></text:p>
      <text:p text:style-name="P474"/>
      <text:p text:style-name="P475"><text:span text:style-name="T476">V</text:span><text:span text:style-name="T477">.<text:s/></text:span><text:span text:style-name="T478">Reikalavimai standartiniam Pasiūlymui sujungti viešuosius telefono ryšio tinklus</text:span></text:p>
      <text:p text:style-name="P479"/>
      <text:p text:style-name="P480"><text:span text:style-name="T481">I</text:span><text:span text:style-name="T482"><text:s/>skirsnis.<text:s/></text:span><text:span text:style-name="T483">Informacijos, susijusios su standartiniame Pasiūlyme sujungti viešuosius telefono ryšio tinklus nurodytOMIS paslaugOMIS, teikimo apimtis</text:span></text:p>
      <text:p text:style-name="P484"/>
      <text:p text:style-name="P485"><text:span text:style-name="T486">49</text:span><text:span text:style-name="T487">. Teikėjas, teikdamas Gavėjui Taisyklių 38 punkte nurodytą bendrą informaciją, turi suteikti informaciją apie savo eksploatuojamą komutacijos tinklą bei turi nurodyti visų Teikėjo tinkle esančių viešojo telefono ryšio stočių, kuriose gali būti suteikta Prieiga tinklų sujungimui, detalųjį sąrašą.</text:span></text:p>
      <text:p text:style-name="P488"><text:span text:style-name="T489">50</text:span><text:span text:style-name="T490">. Viešojo fiksuoto telefono ryšio tinklo teikėjas, teikdamas Taisyklių 38.3 punkte nurodytą informaciją, turi nurodyti stoties aptarnaujamą teritoriją, nurodydamas stoties tiesiogiai aptarnaujamus numeracijos blokus ir (arba) numeracijos blokus, aptarnaujamus šios stoties netiesiogiai, t. y. numeracijos blokus, priskirtus stoties atžvilgiu subordinuotoms stotims, kuriuose negali būti suteikta Prieiga tinklų sujungimui.</text:span></text:p>
      <text:p text:style-name="P491"/>
      <text:p text:style-name="P492"><text:span text:style-name="T493">II</text:span><text:span text:style-name="T494"><text:s/>skirsnis.<text:s/></text:span><text:span text:style-name="T495">Specifiniai Reikalavimai standartinio Pasiūlymo sujungti viešuosius telefono ryšio tinklus turiniui</text:span></text:p>
      <text:p text:style-name="P496"/>
      <text:p text:style-name="P497"><text:span text:style-name="T498">51</text:span><text:span text:style-name="T499">. Teikėjas privalo teikti ir įtraukti į<text:s/></text:span><text:span text:style-name="T500">s</text:span><text:span text:style-name="T501">tandartinį pasiūlymą sujungti viešuosius telefono ryšio tinklus šias specifines paslaugas ir informaciją:</text:span></text:p>
      <text:p text:style-name="P502"><text:span text:style-name="T503">51.1</text:span><text:span text:style-name="T504">. atsižvelgiant į nustatytus įpareigojimus, pokalbių srauto siuntimo paslaugas, įskaitant:</text:span></text:p>
      <text:p text:style-name="P505"><text:span text:style-name="T506">51.1.1</text:span><text:span text:style-name="T507">. skambučių užbaigimo paslaugas;</text:span></text:p>
      <text:p text:style-name="P508"><text:span text:style-name="T509">51.1.2</text:span><text:span text:style-name="T510">. skambučių inicijavimo paslaugas, naudojant individualų paslaugų teikėjo pasirinkimo kodą. Teikėjai, teikiantys viešąjį fiksuoto telefono ryšio tinklą, papildomai privalo nurodyti informaciją apie skambučių inicijavimo paslaugas, naudojant išankstinį paslaugų teikėjo pasirinkimą;</text:span></text:p>
      <text:p text:style-name="P511"><text:span text:style-name="T512">51.1.3</text:span><text:span text:style-name="T513">. skambučių tranzito paslaugas;</text:span></text:p>
      <text:p text:style-name="P514"><text:span text:style-name="T515">51.2</text:span><text:span text:style-name="T516">. informaciją apie geografinius prisijungimo prie viešojo telefono ryšio tinklo taškus, pateikdamas kiekvieno taško adresą (nurodydamas gyvenamosios vietovės pavadinimą, gatvės pavadinimą, žemės sklypo, pastato ar pastatų komplekso numerį gatvėje ar gyvenamojoje vietovėje, korpuso numerį ar negyvenamosios patalpos numerį pastate, pašto kodą, jei toks yra) bei išskirdamas:</text:span></text:p>
      <text:p text:style-name="P517"><text:span text:style-name="T518">51.2.1</text:span><text:span text:style-name="T519">. nacionalinius tinklų sujungimo taškus;</text:span></text:p>
      <text:p text:style-name="P520"><text:span text:style-name="T521">51.2.2</text:span><text:span text:style-name="T522">. Teikėjas, teikiantis viešąjį fiksuoto telefono ryšio tinklą, papildomai privalo nurodyti informaciją apie vietinius tinklų sujungimo taškus, leidžiančius Gavėjui teikti paslaugas to taško ar jam subordinuoto taško aptarnaujamiems galutiniams paslaugų gavėjams;</text:span></text:p>
      <text:p text:style-name="P523"><text:span text:style-name="T524">51.2.3</text:span><text:span text:style-name="T525">. prisijungimo prie tinklo paslaugas, įskaitant:</text:span></text:p>
      <text:p text:style-name="P526"><text:span text:style-name="T527">51.2.3.1</text:span><text:span text:style-name="T528">. nacionalinio tinklų sujungimo taško suteikimą;</text:span></text:p>
      <text:p text:style-name="P529"><text:span text:style-name="T530">51.2.3.2</text:span><text:span text:style-name="T531">. vietinio tinklų sujungimo taško suteikimą (pateikia tik Teikėjas, teikiantis viešąjį fiksuoto telefono ryšio tinklą);</text:span></text:p>
      <text:p text:style-name="P532"><text:span text:style-name="T533">51.2.3.3</text:span><text:span text:style-name="T534">. talpos tinklų sujungimo taškuose suteikimą;</text:span></text:p>
      <text:p text:style-name="P535"><text:span text:style-name="T536">51.2.3.4</text:span><text:span text:style-name="T537">. signalizacijos paslaugas;</text:span></text:p>
      <text:p text:style-name="P538"><text:span text:style-name="T539">51.2.3.5</text:span><text:span text:style-name="T540">. sinchronizacijos paslaugas;</text:span></text:p>
      <text:p text:style-name="P541"><text:span text:style-name="T542">51.2.3.6</text:span><text:span text:style-name="T543">. testavimo paslaugas;</text:span></text:p>
      <text:p text:style-name="P544"><text:span text:style-name="T545">51.2.4</text:span><text:span text:style-name="T546">. Teikėjas, teikiantis viešąjį judriojo telefono ryšio tinklą, papildomai bei atsižvelgdamas į nustatytus įpareigojimus, privalo pateikti informaciją apie siūlomas virtualaus tinklo paslaugas;</text:span></text:p>
      <text:p text:style-name="P547"><text:span text:style-name="T548">51.3</text:span><text:span text:style-name="T549">. kitas viešųjų elektroninių ryšių tinklų sujungimo paslaugas, įskaitant:</text:span></text:p>
      <text:p text:style-name="P550"><text:span text:style-name="T551">51.3.1</text:span><text:span text:style-name="T552">. skambučių į pagalbos tarnybas paslaugas (trumpaisiais pagalbos tarnybų ir bendruoju pagalbos tarnybos numeriais);</text:span></text:p>
      <text:p text:style-name="P553"><text:span text:style-name="T554">51.3.2</text:span><text:span text:style-name="T555">. numeracijos įdiegimo paslaugas, įskaitant:</text:span></text:p>
      <text:p text:style-name="P556"><text:span text:style-name="T557">51.3.2.1</text:span><text:span text:style-name="T558">. negeografinių telefono ryšio numerių serijų įdiegimo paslaugas;</text:span></text:p>
      <text:p text:style-name="P559"><text:span text:style-name="T560">51.3.2.2</text:span><text:span text:style-name="T561">. Teikėjas, teikiantis viešąjį fiksuoto telefono ryšio tinklą, papildomai privalo nurodyti informaciją apie geografinių telefono ryšių numerių serijų įdiegimo paslaugas;</text:span></text:p>
      <text:p text:style-name="P562"><text:span text:style-name="T563">51.4</text:span><text:span text:style-name="T564">.<text:s/></text:span><text:span text:style-name="T565">p</text:span><text:span text:style-name="T566">rieigos prie informacinių sistemų paslaugas ir sąlygas, įskaitant:</text:span></text:p>
      <text:p text:style-name="P567"><text:span text:style-name="T568">51.4.1</text:span><text:span text:style-name="T569">.<text:s/></text:span><text:span text:style-name="T570">p</text:span><text:span text:style-name="T571">rieigos prie Teikėjo operacinių palaikymo sistemų, informacinių sistemų ar duomenų bazių, pateikiant išankstinius užsakymus, atliekant priežiūros ir (ar) gedimų šalinimo darbus, teikiant atsiskaitymo informaciją Gavėjui, kiek tai yra susiję su viešųjų telefono ryšio tinklų sujungimo paslaugų ir susijusių paslaugų teikimu, sąlygas;</text:span></text:p>
      <text:p text:style-name="P572"><text:span text:style-name="T573">51.4.2</text:span><text:span text:style-name="T574">. informaciją apie technines specifikacijas ir sąsajas, kurios pakaktų sujungti Gavėjo atitinkamas informacines sistemas su Teikėjo Taisyklių 51.4.1 punkte išvardytomis sistemomis.</text:span></text:p>
      <text:p text:style-name="P575"/>
      <text:p text:style-name="P576"><text:span text:style-name="T577">III</text:span><text:span text:style-name="T578"><text:s/>skirsnis.<text:s/></text:span><text:span text:style-name="T579">Specialiosios Standartiniame pasiūlyme sujungti viešuosius telefono ryšio tinklus nurodytų paslaugų teikimo sąlygos</text:span></text:p>
      <text:p text:style-name="P580"/>
      <text:p text:style-name="P581"><text:span text:style-name="T582">52</text:span><text:span text:style-name="T583">. Teikėjas privalo suteikti Prieigą tinklų sujungimui tiek galiniuose tinklo taškuose, siūlomuose galutiniams paslaugų gavėjams, tiek negaliniuose tinklo taškuose, jei to pageidauja prie jo tinklo prisijungiantis elektroninių ryšių operatorius, taip pat sujungti tinklus bet kurioje telefono stotyje.</text:span></text:p>
      <text:p text:style-name="P584"><text:span text:style-name="T585">53</text:span><text:span text:style-name="T586">. Teikėjas, tinklų sujungimo atveju, privalo laikytis Nacionalinio telefono ryšio numeracijos plano, patvirtinto Ryšių reguliavimo tarnybos prie Lietuvos Respublikos Vyriausybės direktoriaus 2002 m. gruodžio 20 d. įsakymu Nr. 196 (Žin., 2002, Nr.<text:s/></text:span><text:a xlink:href="https://www.e-tar.lt/portal/lt/legalAct/TAR.8889950485C4" office:target-frame-name="_blank" xlink:show="new"><text:span text:style-name="T587">125-5703</text:span></text:a><text:span text:style-name="T588">), bei šių, su numeracija susijusių, reikalavimų:</text:span></text:p>
      <text:p text:style-name="P589"><text:span text:style-name="T590">53.1</text:span><text:span text:style-name="T591">. įdiegti Nacionalinį telefono ryšio numeracijos planą savo eksploatuojamame tinkle. Visus tinklo pakeitimus bei kitus darbus, susijusius su telefono ryšio numerių įdiegimu sujungiant nesujungtus ar jau sujungus tinklus, atlikti savo lėšomis ne vėliau kaip per 2 mėnesius nuo Gavėjo prašymo užtikrinti telefono ryšio numerių veikimą gavimo dienos;</text:span></text:p>
      <text:p text:style-name="P592"><text:span text:style-name="T593">53.2</text:span><text:span text:style-name="T594">. užtikrinti, kad siunčiant kvietimus (skambučius) iš vieno tinklo į kitą iki tinklų sujungimo taško būtų perduodami tinklo galinių taškų numeriai. Šių numerių formatas turi atitikti Nacionaliniame telefono ryšio numeracijos plane nustatytą tarptautinį telefono ryšio numerio formatą;</text:span></text:p>
      <text:p text:style-name="P595"><text:span text:style-name="T596">53.3</text:span><text:span text:style-name="T597">. perduoti nepakeistą tinklo galinio taško numerį, kai kvietimai (skambučiai) yra siunčiami tranzitu.</text:span></text:p>
      <text:p text:style-name="P598"/>
      <text:p text:style-name="P599"><text:span text:style-name="T600">VI</text:span><text:span text:style-name="T601">.<text:s/></text:span><text:span text:style-name="T602">Baigiamosios nuostatos</text:span></text:p>
      <text:p text:style-name="P603"/>
      <text:p text:style-name="P604"><text:span text:style-name="T605">54</text:span><text:span text:style-name="T606">. Tarnybos veikimas arba neveikimas, susijęs su šių sąlygų taikymu ir įgyvendinimu, gali būti skundžiamas Lietuvos Respublikos įstatymų nustatyta tvarka.</text:span></text:p>
      <text:p text:style-name="P607"><text:span text:style-name="T608">55</text:span><text:span text:style-name="T609">. Už Teikėjo dokumentų, duomenų bei kitos Tarnybai pagal šias Taisykles teiktinos informacijos pateikimą laiku atsako Teikėjo valdymo organas, jei Lietuvos Respublikos įstatymuose nenurodyta kitaip.</text:span></text:p>
      <text:p text:style-name="P610"><text:span text:style-name="T611">56</text:span><text:span text:style-name="T612">. Teikėjas už šių Taisyklių nesilaikymą atsako Lietuvos Respublikos teisės aktų nustatyta tvarka.</text:span></text:p>
      <text:p text:style-name="P613"><text:span text:style-name="T6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8:08:00Z</meta:creation-date>
    <dc:date>2017-09-20T08:08:00Z</dc:date>
    <meta:template xlink:href="Normal.dotm" xlink:type="simple"/>
    <meta:editing-cycles>2</meta:editing-cycles>
    <meta:editing-duration>PT0S</meta:editing-duration>
    <meta:document-statistic meta:page-count="9" meta:paragraph-count="231" meta:word-count="3816" meta:character-count="31061" meta:row-count="886" meta:non-whitespace-character-count="27476"/>
  </office:meta>
</office:document-meta>
</file>