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tab-stops>
          <style:tab-stop style:type="left" style:position="0.2361in"/>
          <style:tab-stop style:type="left" style:position="3.1888in"/>
          <style:tab-stop style:type="left" style:position="5.3152in"/>
          <style:tab-stop style:type="left" style:position="6.102in"/>
        </style:tab-stops>
      </style:paragraph-properties>
      <style:text-properties fo:color="#000000"/>
    </style:style>
    <style:style style:name="TableColumn252" style:family="table-column">
      <style:table-column-properties style:column-width="0.625in"/>
    </style:style>
    <style:style style:name="TableColumn253" style:family="table-column">
      <style:table-column-properties style:column-width="2.743in"/>
    </style:style>
    <style:style style:name="TableColumn254" style:family="table-column">
      <style:table-column-properties style:column-width="2.2347in"/>
    </style:style>
    <style:style style:name="TableColumn255" style:family="table-column">
      <style:table-column-properties style:column-width="0.702in"/>
    </style:style>
    <style:style style:name="TableColumn256" style:family="table-column">
      <style:table-column-properties style:column-width="0.5388in"/>
    </style:style>
    <style:style style:name="Table251" style:family="table">
      <style:table-properties style:width="6.8437in" fo:margin-left="0in" table:align="lef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indent="0.2166in"/>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P620" style:parent-style-name="Normal" style:family="paragraph">
      <style:paragraph-properties fo:text-indent="0.2166in"/>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P630" style:parent-style-name="Normal" style:family="paragraph">
      <style:paragraph-properties fo:text-indent="0.2166in"/>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P640" style:parent-style-name="Normal" style:family="paragraph">
      <style:paragraph-properties fo:text-indent="0.2166in"/>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P650" style:parent-style-name="Normal" style:family="paragraph">
      <style:paragraph-properties fo:text-indent="0.2166in"/>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text-properties fo:color="#000000"/>
    </style:style>
    <style:style style:name="P116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fo:text-align="center"/>
    </style:style>
    <style:style style:name="T1177" style:parent-style-name="DefaultParagraphFont" style:family="text">
      <style:text-properties fo:color="#000000" fo:language="en" fo:country="US"/>
    </style:style>
    <style:style style:name="P1178" style:parent-style-name="Normal" style:family="paragraph">
      <style:paragraph-properties fo:text-indent="0.4923in"/>
      <style:text-properties fo:color="#000000"/>
    </style:style>
    <style:style style:name="P1179" style:parent-style-name="Normal" style:family="paragraph">
      <style:paragraph-properties fo:text-indent="0.4923in"/>
    </style:style>
    <style:style style:name="T1180" style:parent-style-name="DefaultParagraphFont" style:family="text">
      <style:text-properties fo:color="#000000" fo:language="en" fo:country="US"/>
    </style:style>
    <style:style style:name="P1181" style:parent-style-name="Normal" style:family="paragraph">
      <style:paragraph-properties fo:text-indent="0.4923in"/>
    </style:style>
    <style:style style:name="T1182" style:parent-style-name="DefaultParagraphFont" style:family="text">
      <style:text-properties fo:color="#000000" fo:language="en" fo:country="US"/>
    </style:style>
    <style:style style:name="P1183" style:parent-style-name="Normal" style:family="paragraph">
      <style:paragraph-properties fo:text-indent="0.4923in"/>
    </style:style>
    <style:style style:name="T1184" style:parent-style-name="DefaultParagraphFont" style:family="text">
      <style:text-properties fo:color="#000000" fo:language="en" fo:country="US"/>
    </style:style>
    <style:style style:name="P118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fo:text-indent="0.4923in"/>
    </style:style>
    <style:style style:name="T1195" style:parent-style-name="DefaultParagraphFont" style:family="text">
      <style:text-properties fo:color="#000000" fo:language="en" fo:country="US"/>
    </style:style>
    <style:style style:name="P119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205" style:parent-style-name="DefaultParagraphFont" style:family="text">
      <style:text-properties fo:color="#000000" fo:language="en" fo:country="US"/>
    </style:style>
    <style:style style:name="T1206" style:parent-style-name="DefaultParagraphFont" style:family="text">
      <style:text-properties fo:color="#000000" fo:language="en" fo:country="US"/>
    </style:style>
    <style:style style:name="T1207" style:parent-style-name="DefaultParagraphFont" style:family="text">
      <style:text-properties fo:color="#000000" fo:language="en" fo:country="US"/>
    </style:style>
    <style:style style:name="T1208" style:parent-style-name="DefaultParagraphFont" style:family="text">
      <style:text-properties fo:color="#000000" fo:language="en" fo:country="US"/>
    </style:style>
    <style:style style:name="T1209" style:parent-style-name="DefaultParagraphFont" style:family="text">
      <style:text-properties fo:color="#000000" fo:language="en" fo:country="US"/>
    </style:style>
    <style:style style:name="T1210" style:parent-style-name="DefaultParagraphFont" style:family="text">
      <style:text-properties fo:color="#000000" fo:language="en" fo:country="US"/>
    </style:style>
    <style:style style:name="T1211" style:parent-style-name="DefaultParagraphFont" style:family="text">
      <style:text-properties fo:color="#000000" fo:language="en" fo:country="US"/>
    </style:style>
    <style:style style:name="T1212" style:parent-style-name="DefaultParagraphFont" style:family="text">
      <style:text-properties fo:color="#000000" fo:language="en" fo:country="US"/>
    </style:style>
    <style:style style:name="P1213" style:parent-style-name="Normal" style:family="paragraph">
      <style:paragraph-properties fo:text-align="center"/>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BENDROJO LAVINIMO MOKYKLOS MOKSLEIVIŲ KĖLIMO Į AUKŠTESNĘ KLASĘ, MOKYKLOS BAIGIMO IR DOKUMENTŲ IŠDAVIMO TVARKOS PATVIRTINIMOTC „DĖL BENDROJO LAVINIMO MOKYKLOS MOKSLEIVIŲ KĖLIMO Į AUKŠTESNĘ KLASĘ, MOKYKLOS BAIGIMO IR DOKUMENTŲ IŠDAVIMO TVARKOS PATVIRTINIMO“</text:p>
      <text:p text:style-name="P16"/>
      <text:p text:style-name="P17">2000 m. gruodžio 7 d. Nr. 1453</text:p>
      <text:p text:style-name="P18">Vilnius</text:p>
      <text:p text:style-name="P19"/>
      <text:p text:style-name="P20"><text:span text:style-name="T21">1</text:span><text:span text:style-name="T22">.<text:s/></text:span><text:span text:style-name="T23">Tvirtinu</text:span><text:span text:style-name="T24"><text:s/>Bendrojo lavinimo mokyklos moksleivių kėlimo į aukštesnę klasę, mokyklos baigimo ir dokumentų išdavimo tvarką (pridedama).</text:span></text:p>
      <text:p text:style-name="P25"><text:span text:style-name="T26">2</text:span><text:span text:style-name="T27">. Laikau netekusia galios Lietuvos Respublikos švietimo ir mokslo ministro 2000 04 04 įsakymu Nr. 348 patvirtintą Baigiamųjų klasių moksleivių ugdymo rezultatų dokumentų įforminimo ir išdavimo tvarką (Žin., 2000, Nr.<text:s/></text:span><text:a xlink:href="https://www.e-tar.lt/portal/lt/legalAct/TAR.86BB3604FF8B" office:target-frame-name="_blank" xlink:show="new"><text:span text:style-name="T28">31-878</text:span></text:a><text:span text:style-name="T29">).</text:span></text:p>
      <text:p text:style-name="P30"/>
      <text:p text:style-name="P31"/>
      <text:p text:style-name="P32"/>
      <text:p text:style-name="P33"><text:span text:style-name="T34">Švietimo ir mokslo Ministras</text:span><text:span text:style-name="T35"><text:tab/>Algirdas Monkevičius</text:span></text:p>
      <text:soft-page-break/>
      <text:p text:style-name="P36">PATVIRTINTA</text:p>
      <text:p text:style-name="P45">švietimo ir mokslo ministro</text:p>
      <text:p text:style-name="P46">2000 12 07 įsakymu Nr. 1453</text:p>
      <text:p text:style-name="P47"/>
      <text:p text:style-name="P48"><text:span text:style-name="T49">BENDROJO LAVINIMO MOKYKLOS MOKSLEIVIŲ KĖLIMO Į AUKŠTESNĘ KLASĘ, MOKYKLOS BAIGIMO IR DOKUMENTŲ IŠDAVIMO TVARKA</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Ši Tvarka reglamentuoja visų tipų bendrojo lavinimo mokyklų moksleivių kėlimą į aukštesnę klasę, mokyklos baigimą, ugdymo rezultatų įforminimą klasių dienynuose, abėcėlinėse knygose, išsilavinimo pažymėjimuose ir pažymėjimuose, jų apskaitą ir išdavimą.<text:s/></text:span></text:p>
      <text:p text:style-name="P59"><text:span text:style-name="T60">2</text:span><text:span text:style-name="T61">. Ideografinis vertinimas – vaiko daromų pasiekimų, lyginant su pačiu savimi, vertinimas: padarė pažangą (pp), nepadarė pažangos (np).</text:span></text:p>
      <text:p text:style-name="P62"><text:span text:style-name="T63">3</text:span><text:span text:style-name="T64">. Kriterinis vertinimas – moksleivio pasiekimų lyginimas su iš anksto numatytais labai konkrečiais tos srities kriterijais arba standartais ir vertinimas pažymiu nuo 1 iki 10.</text:span></text:p>
      <text:p text:style-name="P65"><text:span text:style-name="T66">4</text:span><text:span text:style-name="T67">. Patenkinamais įvertinimais šioje Tvarkoje laikomi 4-10 balų įvertinimai, „įskaityta“, „atestuota“ ir „pp“ – padarė pažangą; nepatenkinamais – 1-3 balų mokomųjų dalykų įvertinimai, „neįskaityta“, „neatestuota“ ir „np“ – nepadarė pažangos.</text:span></text:p>
      <text:p text:style-name="P68"><text:span text:style-name="T69">5</text:span><text:span text:style-name="T70">. Papildomas darbas – moksleiviui skiriamos užduotys likviduoti atsilikimą moksle.</text:span></text:p>
      <text:p text:style-name="P71"><text:span text:style-name="T72">6</text:span><text:span text:style-name="T73">. Moksleivis – bendrojo lavinimo mokyklos moksleivis, suaugusiųjų ugdymo institucijos klausytojas, bendrojo lavinimo dalykų besimokantis profesinės, žemės ūkio mokyklos mokinys, aukštesniosios mokyklos studentas.</text:span></text:p>
      <text:p text:style-name="P74"><text:span text:style-name="T75">7</text:span><text:span text:style-name="T76">. Neatestuotas moksleivis – neatsiskaitęs už mokomojo dalyko trimestro (pusmečio) ar mokslo metų kursą.<text:s/></text:span></text:p>
      <text:p text:style-name="P77"><text:span text:style-name="T78">8</text:span><text:span text:style-name="T79">. Išsilavinimo pažymėjimai – pagrindinio išsilavinimo pažymėjimai, brandos atestatai ir jų priedai.<text:s/></text:span></text:p>
      <text:p text:style-name="P80"><text:span text:style-name="T81">9</text:span><text:span text:style-name="T82">. Pažymėjimai – pažymėjimai, išduodami moksleiviams, baigusiems tarptautinio bakalaureato programą, specialiąją bendrojo lavinimo programą, nebaigusiems bendrojo pagrindinio, bendrojo vidurinio ar gimnazijos programos, išvykstantiems iš mokyklos keliamųjų klasių moksleiviams.<text:s/></text:span></text:p>
      <text:p text:style-name="P83"/>
      <text:p text:style-name="P84"><text:span text:style-name="T85">II</text:span><text:span text:style-name="T86">.<text:s/></text:span><text:span text:style-name="T87">TRIMESTRŲ, PUSMEČIŲ IR METINIAI ĮVERTINIMAI</text:span></text:p>
      <text:p text:style-name="P88"/>
      <text:p text:style-name="P89"><text:span text:style-name="T90">10</text:span><text:span text:style-name="T91">. Dalyko metinis įvertinimas moksleiviui, neatestuotam I trimestre, išvedamas iš II ir III trimestrų įvertinimų, neatestuotam II arba III trimestre – tik jam savarankiškai atsiskaičius už to dalyko trimestro kursą. Moksleiviui, kurio ugdymo rezultatai suvedami pusmečiais, neatestuotam viename pusmetyje, metinis pažymys vedamas tik savarankiškai atsiskaičius už to pusmečio kursą.</text:span></text:p>
      <text:p text:style-name="P92"><text:span text:style-name="T93">11</text:span><text:span text:style-name="T94">. Moksleiviams, kurių žinios, mokėjimai ir įgūdžiai pažymiais nevertinami, trimestrų ir metiniai įvertinimai rašomi „įskaityta“ arba „neįskaityta“, pradinių ir 5 klasių moksleiviams, kurių pasiekimams vertinti buvo taikyta ideografinė vertinimo sistema, rašoma „pp“ arba „np“.</text:span></text:p>
      <text:p text:style-name="P95"><text:span text:style-name="T96">12</text:span><text:span text:style-name="T97">. Moksleiviams, gydytojo pažyma atleistiems nuo kūno kultūros pamokų, trimestro (pusmečio) ar metinių pažymių stulpelyje rašoma „atl.“.</text:span></text:p>
      <text:p text:style-name="P98"><text:span text:style-name="T99">13</text:span><text:span text:style-name="T100">. Moksleiviui trečiojo trimestro, antrojo pusmečio ar mokslo metų pabaigoje perėjus prie dalyko aukštesnio lygio programos, dalyko kurso programos, trimestro, pusmečio ar metiniu įvertinimu laikomas įskaitos pažymys (įvertinimas).</text:span></text:p>
      <text:p text:style-name="P101"/>
      <text:p text:style-name="P102"><text:span text:style-name="T103">III</text:span><text:span text:style-name="T104">.<text:s/></text:span><text:span text:style-name="T105">KĖLIMAS Į AUKŠTESNĘ KLASĘ</text:span></text:p>
      <text:p text:style-name="P106"/>
      <text:p text:style-name="P107"><text:span text:style-name="T108">14</text:span><text:span text:style-name="T109">. Moksleiviai, turintys patenkinamus visų mokomųjų dalykų metinius įvertinimus, keliami į aukštesnę klasę.<text:s/></text:span></text:p>
      <text:p text:style-name="P110"><text:span text:style-name="T111">15</text:span><text:span text:style-name="T112">. Moksleiviai į aukštesnę klasę keliami mokyklos, kurioje jie nuolat mokosi (ilgalaikio gydymo įstaigose besimokantys moksleiviai – tos įstaigos mokyklos), direktoriaus (mažakomplektės pradinės mokyklos vedėjos) įsakymu.<text:s/></text:span></text:p>
      <text:p text:style-name="P113"><text:span text:style-name="T114">16</text:span><text:span text:style-name="T115">. Moksleivių, turinčių kai kurių mokomųjų dalykų nepatenkinamus metinius įvertinimus, kėlimą į aukštesnę klasę svarsto pedagogų taryba, skiria papildomus darbus, nustato jų laiką ir trukmę.<text:s/></text:span></text:p>
      <text:p text:style-name="P116"><text:span text:style-name="T117">16.1</text:span><text:span text:style-name="T118">. Moksleiviai, atlikę papildomus darbus ir gavę patenkinamus įvertinimus, keliami į aukštesnę klasę. Moksleivių, turinčių po papildomų darbų nepatenkinamus dalykų įvertinimus, kėlimą į aukštesnę klasę svarsto pedagogų taryba.<text:s/></text:span></text:p>
      <text:p text:style-name="P119"><text:span text:style-name="T120">17</text:span><text:span text:style-name="T121">. 10 klasių moksleiviai į 11 klasę keliami bendra tvarka.<text:s/></text:span></text:p>
      <text:p text:style-name="P122"><text:span text:style-name="T123">18</text:span><text:span text:style-name="T124">. Moksleivis, sulaukęs 16 metų ir turintis nepatenkinamą dalyko metinį įvertinimą, į aukštesnę klasę keliamas sąlyginai. Jam suteikiama galimybė atsilikimą likviduoti per pirmą trimestrą (pirmą pusmetį). Moksleivis, nelikvidavęs įsiskolinimo iš dalyko, kurio mokymas tęsiamas aukštesnėje klasėje, direktoriaus įsakymu grąžinamas į žemesnę klasę kurso kartoti, o jam nesutikus, šalinamas iš mokyklos.</text:span></text:p>
      <text:p text:style-name="P125"><text:span text:style-name="T126">18.1</text:span><text:span text:style-name="T127">. 10-osios (2-osios gimnazijos) ir 11-osios (3-iosios gimnazijos) klasių moksleiviams įsiskolinimą iš dalyko, kurio kursas baigiamas 11-ojoje (3-iojoje gimnazijos) klasėje, leidžiama likviduoti iki brandos egzaminų.</text:span></text:p>
      <text:p text:style-name="P128"><text:span text:style-name="T129">19</text:span><text:span text:style-name="T130">. Suaugusiųjų ugdymo institucijų klausytojai, baigę dešimtąją klasę ir turintys septynmečio, aštuonmečio ar devynmečio pagrindinio išsilavinimo pažymėjimą, į vienuoliktąją klasę keliami bendra tvarka.</text:span></text:p>
      <text:p text:style-name="P131"><text:span text:style-name="T132">20</text:span><text:span text:style-name="T133">. Moksleivis, mokęsis užsienio šalies mokykloje, į aukštesnę klasę keliamas bendra tvarka, įvertinus užsienyje įgyto pradinio, pagrindinio ar vidurinio mokymosi dalį.<text:s/></text:span></text:p>
      <text:p text:style-name="P134"><text:span text:style-name="T135">21</text:span><text:span text:style-name="T136">. Moksleivis, turintis patenkinamus visų mokomųjų dalykų metinius įvertinimus ir norintis pagilinti žinias, išimties tvarka tėvams (jam) pageidaujant gali būti paliktas toje pačioje klasėje.<text:s/></text:span></text:p>
      <text:p text:style-name="P137"><text:span text:style-name="T138">22</text:span><text:span text:style-name="T139">. Sutrikusio intelekto moksleiviai, mokomi specialiosiose mokyklose arba integruoti į bendrojo lavinimo mokyklas, gali būti paliekami toje pačioje klasėje tik tais atvejais, jei tėvai ar vaiko globėjai pageidauja ir mokyklos specialiojo ugdymo komisija rekomenduoja.</text:span></text:p>
      <text:p text:style-name="P140"><text:span text:style-name="T141">23</text:span><text:span text:style-name="T142">. Pedagogų tarybos posėdyje išanalizuojamos moksleivio atsilikimo moksle priežastys, mokytojų ir klasės auklėtojo darbas su juo per mokslo metus. Pedagogų tarybos nutarimas, rekomenduojantis direktoriui moksleivį kelti į aukštesnę klasę arba palikti kurso kartoti, priimamas atsižvelgus į tėvų (išskyrus suaugusiųjų ugdymo institucijas) pateiktą pageidavimą (raštu) bei klasės auklėtojo siūlymą. Išsiskyrus pedagogų ir tėvų nuomonėms, sprendimą priima mokyklos direktorius, išklausęs direktoriaus pavaduotojo ugdymui informaciją apie dalyko mokytojo ir klasės auklėtojo darbą.<text:s/></text:span></text:p>
      <text:p text:style-name="P143"/>
      <text:p text:style-name="P144"><text:span text:style-name="T145">IV</text:span><text:span text:style-name="T146">.<text:s/></text:span><text:span text:style-name="T147">MOKYKLOS BAIGIMAS</text:span></text:p>
      <text:p text:style-name="P148"/>
      <text:p text:style-name="P149"><text:span text:style-name="T150">24</text:span><text:span text:style-name="T151">. 10-ųjų klasių moksleiviai, turintys patenkinamus visų ugdymo plano mokomųjų dalykų metinius įvertinimus, laikomi įgiję bendrąjį pagrindinį išsilavinimą.</text:span></text:p>
      <text:p text:style-name="P152"><text:span text:style-name="T153">25</text:span><text:span text:style-name="T154">. Abiturientai, turintys patenkinamus visų įrašomų į brandos atestato priedą mokomųjų dalykų metinius įvertinimus ir išlaikę lietuvių kalbos ir 4 pasirenkamuosius brandos egzaminus, laikomi baigę vidurinę mokyklą ir įgiję bendrąjį vidurinį išsilavinimą.<text:s/></text:span></text:p>
      <text:p text:style-name="P155"><text:span text:style-name="T156">26</text:span><text:span text:style-name="T157">. Asmenims, įgijusiems bendrąjį vidurinį išsilavinimą ir pageidaujantiems pagerinti kai kurių mokomųjų dalykų metinius pažymius, leidžiama savivaldybės administracijos švietimo padalinio vadovo įsakymu paskirtoje suaugusiųjų ugdymo institucijoje mokytis pasirinkus pageidaujamą modulį (modulius).<text:s/></text:span></text:p>
      <text:p text:style-name="P158"/>
      <text:p text:style-name="P159"><text:span text:style-name="T160">V</text:span><text:span text:style-name="T161">.<text:s/></text:span><text:span text:style-name="T162">KLASIŲ DIENYNŲ PILDYMAS</text:span></text:p>
      <text:p text:style-name="P163"/>
      <text:p text:style-name="P164"><text:span text:style-name="T165">27</text:span><text:span text:style-name="T166">. Moksleiviams trimestro (pusmečio) įvertinimai surašomi sekančiame stulpelyje po paskutinės pamokos. Stulpelio viršuje nurodomas trimestras (pusmetis), apačioje – jo išvedimo data ir mokytojo parašas.</text:span></text:p>
      <text:p text:style-name="P167"><text:span text:style-name="T168">28</text:span><text:span text:style-name="T169">. Metiniai įvertinimai surašomi dienyne dalykui skirto lapo stulpelyje po III trimestro (II pusmečio) įvertinimų.<text:s/></text:span></text:p>
      <text:p text:style-name="P170"><text:span text:style-name="T171">29</text:span><text:span text:style-name="T172">. Moksleivių pusmečių ir metiniai pažymiai 3-iosios pakopos 1 dalies dienyne gali būti surašyti:</text:span></text:p>
      <text:p text:style-name="P173"><text:span text:style-name="T174">29.1</text:span><text:span text:style-name="T175">. viename stulpelyje visiems moksleiviams, kai į vieną lapą surašyti moksleiviai, besimokantys pagal skirtingų kursų programas;</text:span></text:p>
      <text:p text:style-name="P176"><text:span text:style-name="T177">29.2</text:span><text:span text:style-name="T178">. bendrojo lapo stulpelyje tik pasirinkusiems bendrojo kurso programą, jeigu į vieną lapą surašyti visi moksleiviai, pasirinkę bendrojo kurso programą ir pasirinkę išplėstinio kurso programą, o moksleivių, pasirinkusių išplėstinio kurso programą, pusmečių ir metinių pažymių stulpeliuose rašomi brūkšniai;<text:s/></text:span></text:p>
      <text:p text:style-name="P179"><text:span text:style-name="T180">29.3</text:span><text:span text:style-name="T181">. išplėstinio kurso programos papildomų pamokų apskaitos lapo stulpelyje iš abiejuose lapuose esančių pažymių pasirinkusiems išplėstinio kurso programą;</text:span></text:p>
      <text:p text:style-name="P182"><text:span text:style-name="T183">29.4</text:span><text:span text:style-name="T184">. sekantis stulpelis už pusmečio ar metinių pažymių stulpelio skiriamas kurso programai įrašyti (B, A, T).</text:span></text:p>
      <text:p text:style-name="P185"><text:span text:style-name="T186">30</text:span><text:span text:style-name="T187">. 2000-2001 m. m. abiturientų, besimokančių mobiliose grupėse kartu su vienuoliktokais, privalomųjų mokomųjų dalykų pusmečių ir metiniai pažymiai iš 3-iosios pakopos 1 dalies dienyno surašomi į 12 klasės dienyną, nurodant programos lygį (B, A, S).<text:s/></text:span></text:p>
      <text:p text:style-name="P188"><text:span text:style-name="T189">31</text:span><text:span text:style-name="T190">. Abiturientams lietuvių (gimtosios) kalbos įskaitos įvertinimas įrašomas prieš metinį pažymį. Metinis lietuvių kalbos pažymys išvedamas iš trimestrų (pusmečių) ir įskaitos pažymių. Neišlaikius įskaitos, patenkinamas metinis pažymys negali būti išvestas.<text:s/></text:span></text:p>
      <text:p text:style-name="P191"><text:span text:style-name="T192">32</text:span><text:span text:style-name="T193">. Neatestuoto II ar III trimestre (viename pusmetyje) ir atsiskaičiusio už dalyko kursą mokslo metų pabaigoje moksleivio įskaitos įvertinimas įrašomas stulpelyje už metinių pažymių stulpelio ir nurodomas trimestras (pusmetis). Metinis pažymys išvedamas iš trimestrų (pusmečio) ir įskaitos įvertinimų.<text:s/></text:span></text:p>
      <text:p text:style-name="P194"><text:span text:style-name="T195">33</text:span><text:span text:style-name="T196">. Moksleiviui, mokslo metų pabaigoje perėjusiam prie dalyko aukštesnio lygio programos, dalyko kurso programos, įskaitos pažymys įrašomas pirmame langelyje po metinio pažymio.<text:s/></text:span></text:p>
      <text:p text:style-name="P197"><text:span text:style-name="T198">34</text:span><text:span text:style-name="T199">. Metinių įvertinimų stulpelio viršuje daromas įrašas „Metinis“, apačioje – „Metinių įvertinimų taisymų nėra“ arba „Ištaisytas...(</text:span><text:span text:style-name="T200">nurodoma moksleivio pavardė</text:span><text:span text:style-name="T201">) įvertinimas, lygis, kursas“, po kuriuo pasirašo dalyko mokytojas ir nurodo datą.</text:span></text:p>
      <text:p text:style-name="P202"><text:span text:style-name="T203">35</text:span><text:span text:style-name="T204">. Moksleivio papildomo darbo apskaita klasės dienyne fiksuojama taip pat, kaip ir pamokinio darbo apskaita. Papildomo darbo įvertinimui skiriamas atskiras stulpelis, kurio viršuje nurodoma „Papild. darbas“, stulpelio apačioje – data ir mokytojo pavardė. Tuo atveju, kai moksleivis savarankiškai pasirengė ir nurodytą dieną atsiskaitė už papildomą darbą, darbo su juo apskaita nevedama, o lapo dešinėje pusėje daromas įrašas „Moksleivis pasirengė savarankiškai“. Papildomojo darbo įvertinimas įskaitomas kaip metinis įvertinimas.<text:s/></text:span></text:p>
      <text:p text:style-name="P205"><text:span text:style-name="T206">36</text:span><text:span text:style-name="T207">. 10 klasės moksleiviui ir abiturientui, likvidavusiam dalyko metinį įsiskolinimą (nepatenkinamą pažymį), gautas pažymys įrašomas stulpelyje po metinio (egzaminų) įvertinimo, stulpelio viršuje nurodant „Įskaita“, stulpelio apačioje – datą ir mokytojo pavardę.</text:span></text:p>
      <text:p text:style-name="P208"><text:span text:style-name="T209">37</text:span><text:span text:style-name="T210">. Moksleivių, sugrįžusių iš sanatorijų ar kitų gydymo įstaigų, atvykusių tęsti mokslo iš kitų mokyklų, jose gauti pažymiai į klasės dienyną neperkeliami. Dalykų mokytojai trimestrinius ar metinius pažymius išveda iš šioje mokykloje bei sanatorijoje, profilaktoriume, ilgalaikio gydymo įstaigos ar kitoje mokykloje gautų pažymių.<text:s/></text:span></text:p>
      <text:p text:style-name="P211"><text:span text:style-name="T212">38</text:span><text:span text:style-name="T213">. Dalykų mokytojai egzaminų įvertinimus iš protokolų perkelia į klasės dienyną po metinio pažymio, nurodo egzamino datą ir pasirašo.</text:span></text:p>
      <text:p text:style-name="P214"><text:span text:style-name="T215">39</text:span><text:span text:style-name="T216">. Moksleivį perkėlus į aukštesnę klasę (palikus kartoti kurso) klasės auklėtojas užpildo klasės dienyno „Mokinių mokymosi apskaitos suvestinę“, jos paskutinėje skiltyje nurodo direktoriaus įsakymo, kuriuo nuspręsta moksleivį kelti (palikti) į aukštesnę klasę, išduoti išsilavinimo pažymėjimą, datą ir numerį.</text:span></text:p>
      <text:p text:style-name="P217"><text:span text:style-name="T218">40</text:span><text:span text:style-name="T219">. Sąlyginai perkelto į aukštesnę klasę moksleivio dalyko, iš kurio turi įsiskolinimą, mokymasis ir įsiskolinimo už žemesnę klasę likvidavimas fiksuojamas Savarankiško mokymosi, mokymo namuose ir gydymo įstaigose dienyne.</text:span></text:p>
      <text:p text:style-name="P220"><text:span text:style-name="T221">41</text:span><text:span text:style-name="T222">. Klaidos klasės dienyne taisomos perbraukiant įrašą vienu brūkšniu. Išnašoje (puslapio tuščioje vietoje) nurodoma moksleivio pavardė (arba jo eilės numeris), reikalingas įvertinimas (skaitmenimis ir žodžiu) ar žodis, taisiusio įrašą asmens pavardė ir parašas.</text:span></text:p>
      <text:p text:style-name="P223"/>
      <text:p text:style-name="P224"><text:span text:style-name="T225">VI</text:span><text:span text:style-name="T226">.<text:s/></text:span><text:span text:style-name="T227">DIREKTORIAUS ĮSAKYMAI</text:span></text:p>
      <text:p text:style-name="P228"/>
      <text:p text:style-name="P229"><text:span text:style-name="T230">42</text:span><text:span text:style-name="T231">. Įsakyme „Dėl moksleivių kėlimo į aukštesnę klasę“ įrašomas keliamų į aukštesnę klasę moksleivių skaičius pagal klasės dienyną (pvz., 22, 24, 30 ir pan.) ir paliekamų kursą kartoti moksleivių vardai ir pavardės, nurodant pagrindą „Pedagogų tarybos … m. … d. posėdžio protokolas Nr. …“.</text:span></text:p>
      <text:p text:style-name="P232"><text:span text:style-name="T233">43</text:span><text:span text:style-name="T234">. Su direktoriaus įsakymu apie moksleivių kėlimą į aukštesnę klasę ar palikimą kurso kartoti bendrojo lavinimo mokyklos moksleivio tėvus ar vaiko globėjus supažindina klasės auklėtojas.</text:span></text:p>
      <text:p text:style-name="P235"><text:span text:style-name="T236">44</text:span><text:span text:style-name="T237">. Įsakymuose „Dėl pagrindinio išsilavinimo pažymėjimų išdavimo“ ir „Brandos atestatų išdavimo“ įrašomos visų dokumentus gaunančių moksleivių vardai ir pavardės, pažymint, kuriems abiturientams išduoti brandos atestatą su pagyrimu.<text:s/></text:span></text:p>
      <text:p text:style-name="P238"><text:span text:style-name="T239">45</text:span><text:span text:style-name="T240">. Moksleivio išvykimas iš mokyklos įforminamas direktoriaus (mažakomplektės mokyklos vedėjos) įsakymu, nurodant pagrindą (baigė mokyklą, tėvų prašymas ir pan.).</text:span></text:p>
      <text:p text:style-name="P241"/>
      <text:p text:style-name="P242"><text:span text:style-name="T243">VII</text:span><text:span text:style-name="T244">.<text:s/></text:span><text:span text:style-name="T245">IŠSILAVINIMO PAŽYMĖJIMŲ IR PAŽYMĖJIMŲ IŠDAVIMAS</text:span></text:p>
      <text:p text:style-name="P246"/>
      <text:p text:style-name="P247"><text:span text:style-name="T248">46</text:span><text:span text:style-name="T249">. Pagrindinio išsilavinimo pažymėjimus, brandos atestatus ir pažymėjimus išduoda:</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Išduoda</text:p>
          </table:table-cell>
          <table:table-cell table:style-name="TableCell262">
            <text:p text:style-name="P263">Dokumento pavadinimas</text:p>
          </table:table-cell>
          <table:table-cell table:style-name="TableCell264">
            <text:p text:style-name="P265">Kodas</text:p>
          </table:table-cell>
          <table:table-cell table:style-name="TableCell266">
            <text:p text:style-name="P267">Serija</text:p>
          </table:table-cell>
        </table:table-row>
        <table:table-row table:style-name="TableRow268">
          <table:table-cell table:style-name="TableCell269">
            <text:p text:style-name="P270">1</text:p>
          </table:table-cell>
          <table:table-cell table:style-name="TableCell271">
            <text:p text:style-name="P272">Valstybinės ir savivaldybių pagrindinės, jaunimo, vidurinės,<text:s/></text:p>
          </table:table-cell>
          <table:table-cell table:style-name="TableCell273">
            <text:p text:style-name="P274">Pagrindinio išsilavinimo pažymėjimas</text:p>
          </table:table-cell>
          <table:table-cell table:style-name="TableCell275">
            <text:p text:style-name="P276">2001</text:p>
          </table:table-cell>
          <table:table-cell table:style-name="TableCell277">
            <text:p text:style-name="P278">P</text:p>
          </table:table-cell>
        </table:table-row>
        <table:table-row table:style-name="TableRow279">
          <table:table-cell table:style-name="TableCell280">
            <text:p text:style-name="P281"/>
          </table:table-cell>
          <table:table-cell table:style-name="TableCell282">
            <text:p text:style-name="P283">profesinės mokyklos ir gimnazijos moksleiviams, baigusiems bendrojo pagrindinio ugdymo programą</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Nevalstybinės pagrindinės, jaunimo, vidurinės, profesinės<text:s/></text:p>
          </table:table-cell>
          <table:table-cell table:style-name="TableCell306">
            <text:p text:style-name="P307">Pagrindinio išsilavinimo pažymėjimas</text:p>
          </table:table-cell>
          <table:table-cell table:style-name="TableCell308">
            <text:p text:style-name="P309">2005</text:p>
          </table:table-cell>
          <table:table-cell table:style-name="TableCell310">
            <text:p text:style-name="P311">P</text:p>
          </table:table-cell>
        </table:table-row>
        <table:table-row table:style-name="TableRow312">
          <table:table-cell table:style-name="TableCell313">
            <text:p text:style-name="P314"/>
          </table:table-cell>
          <table:table-cell table:style-name="TableCell315">
            <text:p text:style-name="P316">mokyklos ir gimnazijos, turinčios Švietimo ir mokslo<text: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ministerijos leidimą mokyti, moksleiviams, baigusiems<text: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bendrojo pagrindinio ugdymo programą</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able:number-rows-spanned="4">
            <text:p text:style-name="P360">Valstybinės ir savivaldybių vidurinės, profesinės, aukštesniosios mokyklos ir gimnazijos moksleiviams, baigusiems bendrojo vidurinio ugdymo programą</text:p>
          </table:table-cell>
          <table:table-cell table:style-name="TableCell361">
            <text:p text:style-name="P362">Brandos atestatas</text:p>
          </table:table-cell>
          <table:table-cell table:style-name="TableCell363">
            <text:p text:style-name="P364">3010</text:p>
          </table:table-cell>
          <table:table-cell table:style-name="TableCell365">
            <text:p text:style-name="P366">B ir P</text:p>
          </table:table-cell>
        </table:table-row>
        <table:table-row table:style-name="TableRow367">
          <table:table-cell table:style-name="TableCell368">
            <text:p text:style-name="P369"/>
          </table:table-cell>
          <table:covered-table-cell>
            <text:p text:style-name="P370"/>
          </table:covered-table-cell>
          <table:table-cell table:style-name="TableCell371">
            <text:p text:style-name="P372">Brandos atestato priedas</text:p>
          </table:table-cell>
          <table:table-cell table:style-name="TableCell373">
            <text:p text:style-name="P374">3010V</text:p>
          </table:table-cell>
          <table:table-cell table:style-name="TableCell375">
            <text:p text:style-name="P376"/>
          </table:table-cell>
        </table:table-row>
        <table:table-row table:style-name="TableRow377">
          <table:table-cell table:style-name="TableCell378">
            <text:p text:style-name="P379"/>
          </table:table-cell>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Nevalstybinės vidurinės, profesinės, aukštesniosios<text:s/></text:p>
          </table:table-cell>
          <table:table-cell table:style-name="TableCell402">
            <text:p text:style-name="P403">Brandos atestatas</text:p>
          </table:table-cell>
          <table:table-cell table:style-name="TableCell404">
            <text:p text:style-name="P405">3011</text:p>
          </table:table-cell>
          <table:table-cell table:style-name="TableCell406">
            <text:p text:style-name="P407">NB ir NP</text:p>
          </table:table-cell>
        </table:table-row>
        <table:table-row table:style-name="TableRow408">
          <table:table-cell table:style-name="TableCell409">
            <text:p text:style-name="P410"/>
          </table:table-cell>
          <table:table-cell table:style-name="TableCell411">
            <text:p text:style-name="P412">mokyklos ir gimnazijos, turinčios Švietimo ir mokslo<text:s/></text:p>
          </table:table-cell>
          <table:table-cell table:style-name="TableCell413">
            <text:p text:style-name="P414">Brandos atestato priedas</text:p>
          </table:table-cell>
          <table:table-cell table:style-name="TableCell415">
            <text:p text:style-name="P416">3011V</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ministerijos leidimą mokyti, moksleiviams, baigusiems<text: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bendrojo vidurinio ugdymo programą</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Valstybinės ir savivaldybių gimnazijos ir vidurinės<text:s/></text:p>
          </table:table-cell>
          <table:table-cell table:style-name="TableCell457">
            <text:p text:style-name="P458">Brandos atestatas</text:p>
          </table:table-cell>
          <table:table-cell table:style-name="TableCell459">
            <text:p text:style-name="P460">3012</text:p>
          </table:table-cell>
          <table:table-cell table:style-name="TableCell461">
            <text:p text:style-name="P462">G ir GP</text:p>
          </table:table-cell>
        </table:table-row>
        <table:table-row table:style-name="TableRow463">
          <table:table-cell table:style-name="TableCell464">
            <text:p text:style-name="P465"/>
          </table:table-cell>
          <table:table-cell table:style-name="TableCell466">
            <text:p text:style-name="P467">mokyklos moksleiviams, baigusiems gimnazijos programą</text:p>
          </table:table-cell>
          <table:table-cell table:style-name="TableCell468">
            <text:p text:style-name="P469">Brandos atestato priedas</text:p>
          </table:table-cell>
          <table:table-cell table:style-name="TableCell470">
            <text:p text:style-name="P471">3012G</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6</text:p>
          </table:table-cell>
          <table:table-cell table:style-name="TableCell488">
            <text:p text:style-name="P489">Valstybinės menų gimnazijos moksleiviams, baigusiems<text:s/></text:p>
          </table:table-cell>
          <table:table-cell table:style-name="TableCell490">
            <text:p text:style-name="P491">Brandos atestatas</text:p>
          </table:table-cell>
          <table:table-cell table:style-name="TableCell492">
            <text:p text:style-name="P493">3012</text:p>
          </table:table-cell>
          <table:table-cell table:style-name="TableCell494">
            <text:p text:style-name="P495">G ir GP</text:p>
          </table:table-cell>
        </table:table-row>
        <table:table-row table:style-name="TableRow496">
          <table:table-cell table:style-name="TableCell497">
            <text:p text:style-name="P498"/>
          </table:table-cell>
          <table:table-cell table:style-name="TableCell499">
            <text:p text:style-name="P500">menų gimnazijos programą</text:p>
          </table:table-cell>
          <table:table-cell table:style-name="TableCell501">
            <text:p text:style-name="P502">Brandos atestato priedas</text:p>
          </table:table-cell>
          <table:table-cell table:style-name="TableCell503">
            <text:p text:style-name="P504">3012M</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7</text:p>
          </table:table-cell>
          <table:table-cell table:style-name="TableCell521">
            <text:p text:style-name="P522">Nevalstybinės gimnazijos ir vidurinės mokyklos, turinčios<text:s/></text:p>
          </table:table-cell>
          <table:table-cell table:style-name="TableCell523">
            <text:p text:style-name="P524">Brandos atestatas</text:p>
          </table:table-cell>
          <table:table-cell table:style-name="TableCell525">
            <text:p text:style-name="P526">3013</text:p>
          </table:table-cell>
          <table:table-cell table:style-name="TableCell527">
            <text:p text:style-name="P528">NG ir NGP</text:p>
          </table:table-cell>
        </table:table-row>
        <table:table-row table:style-name="TableRow529">
          <table:table-cell table:style-name="TableCell530">
            <text:p text:style-name="P531"/>
          </table:table-cell>
          <table:table-cell table:style-name="TableCell532">
            <text:p text:style-name="P533">Švietimo ir mokslo ministerijos leidimą mokyti,<text:s/></text:p>
          </table:table-cell>
          <table:table-cell table:style-name="TableCell534">
            <text:p text:style-name="P535">Brandos atestato priedas</text:p>
          </table:table-cell>
          <table:table-cell table:style-name="TableCell536">
            <text:p text:style-name="P537">3013G</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moksleiviams, baigusiems gimnazijos programą</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8</text:p>
          </table:table-cell>
          <table:table-cell table:style-name="TableCell565">
            <text:p text:style-name="P566">Savivaldybės administracijos švietimo padalinio vadovo<text:s/></text:p>
          </table:table-cell>
          <table:table-cell table:style-name="TableCell567">
            <text:p text:style-name="P568">Brandos atestato (diplomo) priedas</text:p>
          </table:table-cell>
          <table:table-cell table:style-name="TableCell569">
            <text:p text:style-name="P570">3007</text:p>
          </table:table-cell>
          <table:table-cell table:style-name="TableCell571">
            <text:p text:style-name="P572">PJ</text:p>
          </table:table-cell>
        </table:table-row>
        <table:table-row table:style-name="TableRow573">
          <table:table-cell table:style-name="TableCell574">
            <text:p text:style-name="P575"/>
          </table:table-cell>
          <table:table-cell table:style-name="TableCell576">
            <text:p text:style-name="P577">įsakymu paskirtos bazinės mokyklos:<text: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1) ankstesnių laidų abiturientams, perlaikiusiems,<text: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pildomai išlaikiusiems brandos egzaminu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able:number-rows-spanned="6">
            <text:p text:style-name="P610">2) ankstesnių laidų abiturientams, perlaikiusiems, papildomai išlaikiusiems brandos egzaminus ir pagilinusiems mokomųjų dalykų žinias ir gebėjimus savivaldybės administracijos švietimo padalinio vadovo įsakymu paskirtose suaugusiųjų mokyklose (centruose), gavę tos mokyklos (centro) direktoriaus parašu patvirtintą pažymą</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Savivaldybės administracijos švietimo padalinio vadovo<text:s/></text:p>
          </table:table-cell>
          <table:table-cell table:style-name="TableCell683">
            <text:p text:style-name="P684">Brandos atestato (diplomo) priedas<text:s/></text:p>
          </table:table-cell>
          <table:table-cell table:style-name="TableCell685">
            <text:p text:style-name="P686">3007</text:p>
          </table:table-cell>
          <table:table-cell table:style-name="TableCell687">
            <text:p text:style-name="P688">PJ</text:p>
          </table:table-cell>
        </table:table-row>
        <table:table-row table:style-name="TableRow689">
          <table:table-cell table:style-name="TableCell690">
            <text:p text:style-name="P691"/>
          </table:table-cell>
          <table:table-cell table:style-name="TableCell692">
            <text:p text:style-name="P693">įsakymu paskirtos bendrojo lavinimo suaugusiųjų<text: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mokyklos (centrai) ankstesnių laidų abiturientams,<text:s/></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pagilinusiems mokomųjų dalykų žinias ir gebėjimu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text:p>
          </table:table-cell>
          <table:table-cell table:style-name="TableCell736">
            <text:p text:style-name="P737">Valstybinės ir savivaldybių pagrindinės, jaunimo, vidurinės,<text:s/></text:p>
          </table:table-cell>
          <table:table-cell table:style-name="TableCell738">
            <text:p text:style-name="P739">Pažymėjimas</text:p>
          </table:table-cell>
          <table:table-cell table:style-name="TableCell740">
            <text:p text:style-name="P741">2051</text:p>
          </table:table-cell>
          <table:table-cell table:style-name="TableCell742">
            <text:p text:style-name="P743">S</text:p>
          </table:table-cell>
        </table:table-row>
        <table:table-row table:style-name="TableRow744">
          <table:table-cell table:style-name="TableCell745">
            <text:p text:style-name="P746"/>
          </table:table-cell>
          <table:table-cell table:style-name="TableCell747">
            <text:p text:style-name="P748">profesinės, aukštesniosios mokyklos ir gimnazijos<text: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moksleiviams, nebaigusiems bendrojo<text:s/><text:soft-page-break/>pagrindinio ugdymo,<text: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bendrojo vidurinio ugdymo ar gimnazijos programos,<text: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moksleiviams, baigusiems specialiąją bendrojo<text: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lavinimo programą</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Normal"><text:span text:style-name="T814">Nevalstybinės</text:span><text:span text:style-name="T815"><text:s/></text:span><text:span text:style-name="T816">pagrindinės, jaunimo, vidurinės, profesinės,<text:s/></text:span></text:p>
          </table:table-cell>
          <table:table-cell table:style-name="TableCell817">
            <text:p text:style-name="P818">Pažymėjimas</text:p>
          </table:table-cell>
          <table:table-cell table:style-name="TableCell819">
            <text:p text:style-name="P820">2052</text:p>
          </table:table-cell>
          <table:table-cell table:style-name="TableCell821">
            <text:p text:style-name="P822">NS</text:p>
          </table:table-cell>
        </table:table-row>
        <table:table-row table:style-name="TableRow823">
          <table:table-cell table:style-name="TableCell824">
            <text:p text:style-name="P825"/>
          </table:table-cell>
          <table:table-cell table:style-name="TableCell826">
            <text:p text:style-name="P827">aukštesniosios mokyklos ir gimnazijos, turinčios Švietimo<text: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ir mokslo ministerijos leidimą mokyti, moksleiviams,<text: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nebaigusiems bendrojo pagrindinio ugdymo, bendrojo<text: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vidurinio ugdymo ar gimnazijos programos, moksleiviams,<text: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baigusiems specialiąją bendrojo lavinimo programą</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2</text:p>
          </table:table-cell>
          <table:table-cell table:style-name="TableCell892">
            <text:p text:style-name="P893">Vilniaus tiksliųjų, gamtos ir technikos mokslų licėjus<text:s/></text:p>
          </table:table-cell>
          <table:table-cell table:style-name="TableCell894">
            <text:p text:style-name="P895">Pažymėjimas</text:p>
          </table:table-cell>
          <table:table-cell table:style-name="TableCell896">
            <text:p text:style-name="P897">2501</text:p>
          </table:table-cell>
          <table:table-cell table:style-name="TableCell898">
            <text:p text:style-name="P899">TB</text:p>
          </table:table-cell>
        </table:table-row>
        <table:table-row table:style-name="TableRow900">
          <table:table-cell table:style-name="TableCell901">
            <text:p text:style-name="P902"/>
          </table:table-cell>
          <table:table-cell table:style-name="TableCell903">
            <text:p text:style-name="P904">(realinė gimnazija) moksleiviams, baigusiems tarptautinio<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bakalaureato programą</text:p>
          </table:table-cell>
          <table:table-cell table:style-name="TableCell916">
            <text:p text:style-name="P917"/>
          </table:table-cell>
          <table:table-cell table:style-name="TableCell918">
            <text:p text:style-name="P919"/>
          </table:table-cell>
          <table:table-cell table:style-name="TableCell920">
            <text:p text:style-name="Normal"/>
          </table:table-cell>
        </table:table-row>
      </table:table>
      <text:p text:style-name="P921"><text:span text:style-name="T922">47</text:span><text:span text:style-name="T923">. Asmenims, 1991-1994 m. laikotarpiu profesinėse ir aukštesniosiose mokyklose baigusiems visą bendrojo vidurinio ugdymo programą ir išlaikiusiems brandos egzaminus, bet negavusiems mokyklos baigimo diplomo, jų pageidavimu gali būti išduotas brandos atestatas ir brandos atestato priedas. Tuo atveju, jei mokykla, kurią jis baigė, yra išregistruota (likviduota), brandos atestatą, remdamasis archyvo duomenimis, išduoda tos mokyklos steigėjas.</text:span></text:p>
      <text:p text:style-name="P924"><text:span text:style-name="T925">48</text:span><text:span text:style-name="T926">. Buvusiam reorganizuotos į žemesnę pakopą ar likviduotos mokyklos moksleiviui ir šiais mokslo metais baigusiam bendrojo pagrindinio ar vidurinio ugdymo programą, įgyto išsilavinimo pažymėjimą išduoda steigėjas (jo administracijos švietimo padalinys), gavęs mokyklos (įstaigos), kurioje saugomas reorganizuotos mokyklos archyvas, direktoriaus (vadovo) patvirtintą išrašą iš archyvinių dokumentų apie jo metinius pažymius ir išlaikytus egzaminus. Brandos atestate ir jo priede nurodoma mokykla, kurioje moksleivis mokėsi dvyliktoje klasėje ir jam buvo išvesti metiniai pažymiai. Mokyklos baigimo metais laikomi jo išvykimo iš mokyklos metai, kurie yra nurodyti abėcėlinėje knygoje.<text:s/></text:span></text:p>
      <text:p text:style-name="P927"><text:span text:style-name="T928">49</text:span><text:span text:style-name="T929">. Moksleiviams, ankstesniais metais baigusiems bendrojo pagrindinio ugdymo programą (turintiems patenkinamus metinius pažymius), bet neišlaikiusiems pagrindinės mokyklos baigiamųjų egzaminų ir negavusiems pagrindinio išsilavinimo pažymėjimo, jų pageidavimu išduodamas pagrindinio išsilavinimo pažymėjimas.<text:s/></text:span></text:p>
      <text:p text:style-name="P930"><text:span text:style-name="T931">50</text:span><text:span text:style-name="T932">. Steigėjas (jo administracijos švietimo padalinio vadovas) įsakyme dėl išsilavinimo pažymėjimo išdavimo 16 ir 17 punktuose išvardytiems asmenims nurodo, kad išsilavinimo pažymėjime po pavadinimu „Mokyklos direktorius“ pasirašo jį užpildęs asmuo, ir pagrindą – mokyklos direktoriaus (archyvo saugotojo) patvirtinto išrašo iš archyvinių dokumentų apie metinius ir išlaikytų egzaminų pažymius datą ir numerį.</text:span></text:p>
      <text:p text:style-name="P933"><text:span text:style-name="T934">51</text:span><text:span text:style-name="T935">. Mokyklų, kurioms Švietimo ir mokslo ministerijos kolegijos nutarimu suteiktas gimnazijos statusas, kurios po 2000 metų rinkimų į savivaldybių tarybas atsidūrė naujai įsteigtų savivaldybių teritorijose ir išsilavinimo pažymėjimo išdavimo dieną dar yra neperregistruotos, jų pavadinimai ir kodai išsilavinimo pažymėjimuose rašomi pagal registrą. Pvz., Marijampolės r. Kazlų Rūdos Kazio Griniaus vidurinė mokykla ir pan.</text:span></text:p>
      <text:p text:style-name="P936"><text:span text:style-name="T937">52</text:span><text:span text:style-name="T938">. Išvykstantiems iš mokyklos 1-9 ir 11 klasių moksleiviams išduodamas moksleivio pažymių knygelės pažymėjimas.</text:span></text:p>
      <text:p text:style-name="P939"><text:span text:style-name="T940">53</text:span><text:span text:style-name="T941">.<text:s/></text:span><text:span text:style-name="T942">Pagrindinio išsilavinimo pažymėjimas</text:span><text:span text:style-name="T943"><text:s/>išduodamas:</text:span></text:p>
      <text:p text:style-name="P944"><text:span text:style-name="T945">53.1</text:span><text:span text:style-name="T946">. 10 (2 gimnazijos) klasės moksleiviams, baigusiems bendrojo pagrindinio ugdymo programą ir turintiems visų mokomųjų dalykų 4-10 balų metinius įvertinimus;</text:span></text:p>
      <text:p text:style-name="P947"><text:span text:style-name="T948">53.2</text:span><text:span text:style-name="T949">. moksleiviams, baigusiems bendrojo pagrindinio ugdymo programą pagal modifikuotas dalykų programas ir turintiems visų mokomųjų dalykų 4-10 balų metinius įvertinimus.</text:span></text:p>
      <text:p text:style-name="P950"><text:span text:style-name="T951">54</text:span><text:span text:style-name="T952">.<text:s/></text:span><text:span text:style-name="T953">Pažymėjimas<text:s/></text:span><text:span text:style-name="T954">išduodamas dešimtokams, turintiems nepatenkinamų metinių įvertinimų, baigusiems specialiąją bendrojo lavinimo programą, ir tiems, kurie mokėsi pagal adaptuotas programas; abiturientams, išlaikiusiems tik dalį egzaminų, turintiems nepatenkinamų metinių įvertinimų.</text:span></text:p>
      <text:p text:style-name="P955"><text:span text:style-name="T956">55</text:span><text:span text:style-name="T957">.<text:s/></text:span><text:span text:style-name="T958">Pažymėjimas<text:s/></text:span><text:span text:style-name="T959">(kodas 2501) išduodamas tarptautinio bakalaureato klasės moksleiviams.</text:span></text:p>
      <text:p text:style-name="P960"><text:span text:style-name="T961">56</text:span><text:span text:style-name="T962">.<text:s/></text:span><text:span text:style-name="T963">Brandos atestatas ir brandos atestato priedas</text:span><text:span text:style-name="T964"><text:s/>išduodamas:</text:span></text:p>
      <text:p text:style-name="P965"><text:span text:style-name="T966">56.1</text:span><text:span text:style-name="T967">. abiturientams, baigusiems bendrojo vidurinio ugdymo programą ir turintiems visų ugdymo plano mokomųjų dalykų 4-10 balų metinius įvertinimus, ir išlaikiusiems lietuvių kalbos ir 4 pasirenkamuosius egzaminus;</text:span></text:p>
      <text:p text:style-name="P968"><text:span text:style-name="T969">56.2</text:span><text:span text:style-name="T970">. abiturientams, profesinių, žemės ūkio ir aukštesniųjų mokyklų moksleiviams, turintiems ne žemesnius kaip 50 balų valstybinių egzaminų, kitų egzaminų ir visų mokomųjų dalykų metinius 9-10 balų įvertinimus, išduodamas brandos atestatas su pagyrimu.<text:s/></text:span></text:p>
      <text:p text:style-name="P971"><text:span text:style-name="T972">57</text:span><text:span text:style-name="T973">.<text:s/></text:span><text:span text:style-name="T974">Brandos atestato (diplomo) priedas</text:span><text:span text:style-name="T975"><text:s/>išduodamas:</text:span></text:p>
      <text:p text:style-name="P976"><text:span text:style-name="T977">57.1</text:span><text:span text:style-name="T978">. ankstesnių laidų abiturientams, perlaikiusiems ar papildomai išlaikiusiems brandos egzaminus ir (arba) suaugusiųjų ugdymo institucijoje pagilinusiems mokomųjų dalykų žinias ir turintiems tos institucijos direktoriaus parašu patvirtintą pažymą apie metinių pažymų pagerinimą;</text:span></text:p>
      <text:p text:style-name="P979"><text:span text:style-name="T980">57.2</text:span><text:span text:style-name="T981">. asmenims, baigusiems visą bendrojo vidurinio ugdymo programą 1991-1994 metų laikotarpiu ir išlaikiusiems 1994-2001 metais lietuvių kalbos ir 4 pasirenkamuosius brandos egzaminus.<text:s/></text:span></text:p>
      <text:p text:style-name="P982"/>
      <text:p text:style-name="P983"><text:span text:style-name="T984">VIII</text:span><text:span text:style-name="T985">.<text:s/></text:span><text:span text:style-name="T986">PAGRINDINIO IŠSILAVINIMO PAŽYMĖJIMŲ BLANKŲ PILDYMAS</text:span></text:p>
      <text:p text:style-name="P987"/>
      <text:p text:style-name="P988"><text:span text:style-name="T989">58</text:span><text:span text:style-name="T990">. Į pagrindinio išsilavinimo pažymėjimo blanką (1 pavyzdys) įrašomi išlaikytų egzaminų ir visų ugdymo plano mokomųjų dalykų metiniai įvertinimai pažymiais arba „įskaityta“, „atleista“.<text:s/></text:span></text:p>
      <text:p text:style-name="P991"><text:span text:style-name="T992">59</text:span><text:span text:style-name="T993">. Mokomųjų dalykų žinių ir gebėjimų metinių įvertinimų dalies skiltyje „Įvertinimas“ rašomi brūkšniai, jeigu pagal ugdymo planą to dalyko moksleivis nesimokė.<text:s/></text:span></text:p>
      <text:p text:style-name="P994"><text:span text:style-name="T995">60</text:span><text:span text:style-name="T996">. Jaunimo mokyklos moksleiviui, baigusiam ikiprofesinio mokymo kursą, įrašomas pažymys, jeigu per mokslo metus jo žinios ir gebėjimai buvo vertinami pažymiu, arba „įskaityta“, jeigu žinios ir gebėjimai pažymiais nebuvo vertinami (2 pavyzdys).<text:s/></text:span></text:p>
      <text:p text:style-name="P997"><text:span text:style-name="T998">61</text:span><text:span text:style-name="T999">. Lietuvių mokyklų moksleiviams, išlaikiusiems tik vieną, nelietuvių mokyklų – vieną arba du pagrindinės mokyklos baigiamuosius egzaminus, į pagrindinio išsilavinimo pažymėjimą įrašomi tik išlaikyti egzaminai (3 pavyzdys); nelaikiusiems, neišlaikiusiems visų (2 arba 3) egzaminų arba atleistiems nuo egzaminų pagrindinio išsilavinimo pažymėjimo egzaminų dalis nepildoma (4 pavyzdys).</text:span></text:p>
      <text:p text:style-name="P1000"><text:span text:style-name="T1001">62</text:span><text:span text:style-name="T1002">. Moksleivio pageidavimu tuščiose pagrindinio išsilavinimo pažymėjimo dalies „Mokomųjų dalykų žinių ir gebėjimų metiniai įvertinimai“ eilutėse įrašomi pasirenkamieji dalykai, kuriems buvo skirta ne mažiau kaip 34 valandos, ir jų įvertinimai pažymiais arba „įskaityta“.</text:span></text:p>
      <text:p text:style-name="P1003"/>
      <text:p text:style-name="P1004"><text:span text:style-name="T1005">IX</text:span><text:span text:style-name="T1006">.<text:s/></text:span><text:span text:style-name="T1007">BRANDOS ATESTATŲ, BRANDOS ATESTATŲ PRIEDŲ IR BRANDOS ATESTATO (DIPLOMO) PRIEDŲ BLANKŲ PILDYMAS</text:span></text:p>
      <text:p text:style-name="P1008"/>
      <text:p text:style-name="P1009"><text:span text:style-name="T1010">63</text:span><text:span text:style-name="T1011">.<text:s/></text:span><text:span text:style-name="T1012">Brandos atestatų blankai</text:span><text:span text:style-name="T1013"><text:s/>pildomi pagal 5 pavyzdį.<text:s/></text:span></text:p>
      <text:p text:style-name="P1014"><text:span text:style-name="T1015">64</text:span><text:span text:style-name="T1016">. Asmenims, 1991-1994 m. laikotarpiu profesinėse ar aukštesniosiose mokyklose baigusiems visą bendrojo vidurinio ugdymo programą ir išlaikiusiems brandos egzaminus, brandos atestate nurodomi bendrojo vidurinio ugdymo programos baigimo metai. Metinių ir brandos<text:s/></text:span><text:soft-page-break/><text:span text:style-name="T1017">egzaminų įvertinimai brandos atestato priede įrašomi pagal tuo metu egzistavusią vertinimo sistemą.</text:span></text:p>
      <text:p text:style-name="P1018"><text:span text:style-name="T1019">65</text:span><text:span text:style-name="T1020">. Asmenims, pageidaujantiems į brandos atestato priedą įrašyti 1994-2000 metų laikotarpiu išlaikytus brandos egzaminus, brandos atestato priedo egzaminų dalies skiltyje „Tipas, lygis“ įrašomas išlaikyto egzamino lygis, prie jo nurodomi egzamino išlaikymo metai, o skiltyje „Įvertinimas“ – gautas pažymys (pagal protokolą). Pvz., Matematika S (1997 m.) 10 (dešimt).</text:span></text:p>
      <text:p text:style-name="P1021"><text:span text:style-name="T1022">66</text:span><text:span text:style-name="T1023">. Abituriento brandos atestato priedo „Mokomųjų dalykų žinių ir gebėjimų metinių įvertinimų“ dalies skiltyje „Programos lygis“ negali būti daugiau kaip šeši A ir S įrašai (pvz., penki A ir vienas S).</text:span></text:p>
      <text:p text:style-name="P1024"><text:span text:style-name="T1025">67</text:span><text:span text:style-name="T1026">. Abiturientui pageidaujant, brandos atestato priedo mokomųjų dalykų žinių ir gebėjimų metinių įvertinimų dalies „Mokomieji dalykai“ tuščiose eilutėse įrašomi 11-12 (3-4 gimnazijos) klasių pasirenkamieji dalykai tuo atveju, jei jiems buvo skirta ne mažiau kaip 34 valandos. Jų įvertinimas įrašomas pažymiu arba „įskaityta“.</text:span></text:p>
      <text:p text:style-name="P1027"><text:span text:style-name="T1028">68</text:span><text:span text:style-name="T1029">.<text:s/></text:span><text:span text:style-name="T1030">Brandos atestato priedų blankai<text:s/></text:span><text:span text:style-name="T1031">pildomi pagal 6 pavyzdį.</text:span></text:p>
      <text:p text:style-name="P1032"><text:span text:style-name="T1033">69</text:span><text:span text:style-name="T1034">. Abiturientams ir ankstesnių laidų abiturientams, išlaikiusiems daugiau kaip keturis pasirenkamuosius brandos egzaminus, įrašomi visų išlaikytų egzaminų įvertinimai (jiems pageidaujant – ir išlaikytų ankstesniais metais).<text:s/></text:span></text:p>
      <text:p text:style-name="P1035"><text:span text:style-name="T1036">70</text:span><text:span text:style-name="T1037">. „Mokomųjų dalykų žinių ir gebėjimų metinių įvertinimų“ dalies skiltyje „Įvertinimas“ rašomi brūkšniai tuo atveju, jeigu pagal ugdymo planą to dalyko moksleivis nesimokė.</text:span></text:p>
      <text:p text:style-name="P1038"><text:span text:style-name="T1039">71</text:span><text:span text:style-name="T1040">. Sergantiems, mokytiems namuose, savarankiškai besimokiusiems įrašomi jų ugdymo plano mokomųjų dalykų įvertinimai.</text:span></text:p>
      <text:p text:style-name="P1041"><text:span text:style-name="T1042">72</text:span><text:span text:style-name="T1043">. Profesinių mokyklų moksleiviams tuščiose eilutėse įrašomi kalbos kultūros ir specialybės kalbos, estetikos (profilinės), ekonominių žinių pagrindų, civilinės saugos dalykai.</text:span></text:p>
      <text:p text:style-name="P1044"><text:span text:style-name="T1045">73</text:span><text:span text:style-name="T1046">. Abiturientams, atleistiems nuo brandos egzaminų švietimo ir mokslo ministro įsakymu, brandos atestato priedas pildomas pagal 7 pavyzdį; atleistiesiems nuo egzaminų ir pagerėjus sveikatai išlaikiusiesiems kai kuriuos egzaminus – pagal 8 pavyzdį.</text:span></text:p>
      <text:p text:style-name="P1047"><text:span text:style-name="T1048">74</text:span><text:span text:style-name="T1049">.<text:s/></text:span><text:span text:style-name="T1050">Brandos atestato (diplomo) priedo blankas</text:span><text:span text:style-name="T1051"><text:s/>pildomas:</text:span></text:p>
      <text:p text:style-name="P1052"><text:span text:style-name="T1053">74.1</text:span><text:span text:style-name="T1054">. ankstesnių laidų abiturientams, perlaikiusiems ar papildomai išlaikiusiems brandos egzaminus, – pagal 9 pavyzdį;</text:span></text:p>
      <text:p text:style-name="P1055"><text:span text:style-name="T1056">74.2</text:span><text:span text:style-name="T1057">. ankstesnių laidų abiturientams, perlaikiusiems ar papildomai išlaikiusiems brandos egzaminus ir suaugusiųjų ugdymo institucijoje pagilinusiems mokomųjų dalykų žinias ir gebėjimus, – pagal 10 pavyzdį;</text:span></text:p>
      <text:p text:style-name="P1058"><text:span text:style-name="T1059">74.3</text:span><text:span text:style-name="T1060">. ankstesnių laidų abiturientams, suaugusiųjų ugdymo institucijoje pagilinusiems mokomųjų dalykų žinias ir gebėjimus, – pagal 11 pavyzdį.</text:span></text:p>
      <text:p text:style-name="P1061"/>
      <text:p text:style-name="P1062"><text:span text:style-name="T1063">X</text:span><text:span text:style-name="T1064">.<text:s/></text:span><text:span text:style-name="T1065">PAŽYMĖJIMŲ BLANKŲ PILDYMAS<text:s/></text:span></text:p>
      <text:p text:style-name="P1066"/>
      <text:p text:style-name="P1067"><text:span text:style-name="T1068">75</text:span><text:span text:style-name="T1069">. Į pažymėjimų blankus surašomi visų ugdymo plano mokomųjų dalykų metiniai ir išlaikytų egzaminų įvertinimai.</text:span></text:p>
      <text:p text:style-name="P1070"><text:span text:style-name="T1071">76</text:span><text:span text:style-name="T1072">. Pažymėjimų blankai pagrindinių ir vidurinių mokyklų 10 ir 12 (4 gimnazijų) klasių moksleiviams pildomi pagal 12 pavyzdį. Moksleivio, kuris dalyką mokėsi pagal adaptuotą programą, pažymėjimo „Mokomųjų dalykų žinių ir gebėjimų metinių įvertinimų“ dalies skiltyje“Programos lygis“ įrašoma „adaptuota“ (13 pavyzdys).</text:span></text:p>
      <text:p text:style-name="P1073"/>
      <text:p text:style-name="P1074"><text:span text:style-name="T1075">XI</text:span><text:span text:style-name="T1076">.<text:s/></text:span><text:span text:style-name="T1077">BRANDOS ATESTATŲ PILDYMO PATIKRINIMAS</text:span></text:p>
      <text:p text:style-name="P1078"/>
      <text:p text:style-name="P1079"><text:span text:style-name="T1080">77</text:span><text:span text:style-name="T1081">. Brandos atestatų ir jų priedų įrašų teisingumui patikrinti direktoriaus įsakymu sudaroma komisija. Komisijos pirmininku skiriamas direktoriaus pavaduotojas ugdymui, nariais – mokytojai. Komisijai pateikiami egzaminų protokolai ir abiturientų rašto darbai, apeliacijos komisijų aktų kopijos, klasių dienynai, brandos atestatų ir jų priedų apskaitos knyga ir tušu, juodu rašalu išrašyti arba lazeriniu spausdintuvu išspausdinti brandos atestatai.</text:span></text:p>
      <text:p text:style-name="P1082"><text:span text:style-name="T1083">78</text:span><text:span text:style-name="T1084">. Komisijos darbo rezultatai įforminami aktu, kuris registruojamas vidaus dokumentų registracijos knygoje.</text:span></text:p>
      <text:p text:style-name="P1085"><text:span text:style-name="T1086">79</text:span><text:span text:style-name="T1087">. Patikrintus brandos atestatus pasirašo mokyklos direktorius ir klasės (profesinėse ir aukštesniosiose mokyklose – grupės) auklėtojas, brandos atestatų priedus ir pažymėjimus – mokyklos direktorius.<text:s/></text:span></text:p>
      <text:p text:style-name="P1088"/>
      <text:p text:style-name="P1089"><text:span text:style-name="T1090">XII</text:span><text:span text:style-name="T1091">.<text:s/></text:span><text:span text:style-name="T1092">IŠSILAVINIMO PAŽYMĖJIMŲ DUBLIKATŲ IŠDAVIMAS</text:span></text:p>
      <text:p text:style-name="P1093"/>
      <text:p text:style-name="P1094"><text:span text:style-name="T1095">80</text:span><text:span text:style-name="T1096">. Asmuo, pametęs ar kitaip praradęs išsilavinimo pažymėjimą, mokyklos direktoriui įteikia prašymą gauti išsilavinimo pažymėjimo dublikatą, nurodydamas prarasto dokumento išdavimo metus. Išsilavinimo pažymėjimo dublikatas išduodamas remiantis archyve saugomais dokumentais.</text:span></text:p>
      <text:p text:style-name="P1097"><text:span text:style-name="T1098">81</text:span><text:span text:style-name="T1099">. Išsilavinimo pažymėjimų dublikatai 48 punkte nurodytiems asmenims išduodami 50 ir 51 punktuose nustatyta tvarka.</text:span></text:p>
      <text:p text:style-name="P1100"/>
      <text:p text:style-name="P1101"><text:span text:style-name="T1102">XIII</text:span><text:span text:style-name="T1103">.<text:s/></text:span><text:span text:style-name="T1104">IŠSILAVINIMO PAŽYMĖJIMŲ IR PAŽYMĖJIMŲ APSKAITA</text:span></text:p>
      <text:p text:style-name="P1105"/>
      <text:p text:style-name="P1106"><text:span text:style-name="T1107">82</text:span><text:span text:style-name="T1108">. Pagrindinio išsilavinimo pažymėjimai, pažymėjimai (kodas 2051, 2052), išduoti dešimtokams, ir jų dublikatai registruojami pagrindinio išsilavinimo pažymėjimų ir pažymėjimų apskaitos knygoje.</text:span></text:p>
      <text:p text:style-name="P1109"><text:span text:style-name="T1110">83</text:span><text:span text:style-name="T1111">. Brandos atestatai, brandos atestatų priedai, brandos atestato (diplomo) priedai, pažymėjimai (kodas 2051, 2052, 2501), išduoti abiturientams, ir jų dublikatai registruojami brandos atestatų ir jų priedų apskaitos knygoje.</text:span></text:p>
      <text:p text:style-name="P1112"/>
      <text:p text:style-name="P1113"><text:span text:style-name="T1114">XIV</text:span><text:span text:style-name="T1115">.<text:s/></text:span><text:span text:style-name="T1116">ABĖCĖLINĖS KNYGOS PILDYMAS</text:span></text:p>
      <text:p text:style-name="P1117"/>
      <text:p text:style-name="P1118"><text:span text:style-name="T1119">84</text:span><text:span text:style-name="T1120">. Dešimtokų ir abiturientų išvykimas iš mokyklos įforminamas direktoriaus įsakymu.</text:span></text:p>
      <text:p text:style-name="P1121"><text:span text:style-name="T1122">85</text:span><text:span text:style-name="T1123">. Išvykusiems iš mokyklos su išsilavinimo pažymėjimu abėcėlinės knygos 10-oji skiltis „Iš kurios klasės išvyko“ nepildoma, o 13-oje skiltyje „Išvykimo priežastys“ nurodoma „Baigė (10, 12 ar 4 gimnazijos) klasę“.</text:span></text:p>
      <text:p text:style-name="P1124"><text:span text:style-name="T1125">86</text:span><text:span text:style-name="T1126">. Išvykusiems iš mokyklos su pažymėjimu (kodas 2051 arba 2052) abėcėlinės knygos 10-oje skiltyje nurodoma „Išvyko iš...... klasės“, o išvykimo priežastys gali būti: nebaigė programos, neišlaikė egzaminų ir pan.<text:s/></text:span></text:p>
      <text:p text:style-name="P1127"><text:span text:style-name="T1128">87</text:span><text:span text:style-name="T1129">. Abėcėlinę, pagrindinio išsilavinimo pažymėjimų ir pažymėjimų apskaitos, brandos atestatų ir jų priedų apskaitos knygas tvarko direktoriaus pavaduotojas ugdymui.</text:span></text:p>
      <text:p text:style-name="P1130"/>
      <text:p text:style-name="P1131"><text:span text:style-name="T1132">XV</text:span><text:span text:style-name="T1133">. AKTŲ, PARAIŠKŲ, ĮSAKYMŲ, PROTOKOLŲ, IŠSILAVINIMO PAŽYMĖJIMŲ,<text:s/></text:span></text:p>
      <text:p text:style-name="P1134"><text:span text:style-name="T1135">PAŽYMĖJIMŲ IR JŲ BLANKŲ APSKAITOS KNYGŲ SAUGOJIMAS</text:span></text:p>
      <text:p text:style-name="P1136"/>
      <text:p text:style-name="P1137"><text:span text:style-name="T1138">88</text:span><text:span text:style-name="T1139">. Apeliacinių komisijų aktų ir paraiškų apeliacijai formų EC-F6 kopijos saugomos mokyklos egzaminų protokolų bylose.</text:span></text:p>
      <text:p text:style-name="P1140"><text:span text:style-name="T1141">89</text:span><text:span text:style-name="T1142">. Įsakymai, kuriais abiturientų egzaminai pripažįstami išlaikytais, 10 klasės moksleiviai ir abiturientai atleidžiami nuo brandos egzaminų, segami į egzaminų protokolų bylas.</text:span></text:p>
      <text:p text:style-name="P1143"><text:span text:style-name="T1144">90</text:span><text:span text:style-name="T1145">. Savivaldybės administracijos švietimo padalinys ir bazinė mokykla moksleivių egzaminų protokolų kopijas, patvirtintas vadovo parašu ir antspaudu, perduoda mokyklų, kurių moksleiviai laikė egzaminus, direktoriams.</text:span></text:p>
      <text:p text:style-name="P1146"><text:span text:style-name="T1147">91</text:span><text:span text:style-name="T1148">. Iš suaugusiųjų mokyklų (mokymo centrų) gautos pažymos apie ankstesnių laidų moksleivių pagerintus metinius pažymius segamos į atitinkamą bazinės mokyklos egzaminų protokolų bylą.<text:s/></text:span></text:p>
      <text:p text:style-name="P1149"><text:span text:style-name="T1150">92</text:span><text:span text:style-name="T1151">. Išsilavinimo pažymėjimų blankai, jų apskaitos knygos ir dokumentai, kuriais remiantis blankai gauti ir išduoti, neišduotieji išsilavinimo pažymėjimai, dokumentai, susiję su jų išdavimu, saugomi kaip valstybinės svarbos dokumentai.</text:span></text:p>
      <text:p text:style-name="P1152"/>
      <text:p text:style-name="P1153"><text:span text:style-name="T1154">XVI</text:span><text:span text:style-name="T1155">.<text:s/></text:span><text:span text:style-name="T1156">BAIGIAMOSIOS NUOSTATOS<text:s/></text:span></text:p>
      <text:p text:style-name="P1157"/>
      <text:p text:style-name="P1158"><text:span text:style-name="T1159">93</text:span><text:span text:style-name="T1160">.</text:span><text:span text:style-name="T1161"><text:s/></text:span><text:span text:style-name="T1162">Šioje Tvarkoje išdėstyti reikalavimai taikomi nuo 2000-2001 m. m.<text:s/></text:span></text:p>
      <text:p text:style-name="P1163"><text:span text:style-name="T1164">94</text:span><text:span text:style-name="T1165">. Tvarkos atskiri punktai koreguojami ir pakeičiami ministro įsakymu.<text:s/></text:span></text:p>
      <text:p text:style-name="P1166">______________</text:p>
      <text:p text:style-name="P1167"/>
      <text:p text:style-name="P1176"><text:span text:style-name="T1177"><draw:frame draw:style-name="a1" draw:name="Picture 2" text:anchor-type="as-char" svg:x="0in" svg:y="0in" svg:width="9.4375in" svg:height="6.23958in" style:rel-width="scale" style:rel-height="scale"><draw:image xlink:href="media/image1.emf" xlink:type="simple" xlink:show="embed" xlink:actuate="onLoad"/><svg:title/><svg:desc/></draw:frame></text:span></text:p>
      <text:p text:style-name="P1178"/>
      <text:soft-page-break/>
      <text:p text:style-name="P1179"><text:span text:style-name="T1180"><draw:frame draw:style-name="a2" draw:name="Picture 3" text:anchor-type="as-char" svg:x="0in" svg:y="0in" svg:width="10.11458in" svg:height="6.57292in" style:rel-width="scale" style:rel-height="scale"><draw:image xlink:href="media/image2.emf" xlink:type="simple" xlink:show="embed" xlink:actuate="onLoad"/><svg:title/><svg:desc/></draw:frame></text:span></text:p>
      <text:soft-page-break/>
      <text:p text:style-name="P1181"><text:span text:style-name="T1182"><draw:frame draw:style-name="a3" draw:name="Picture 4" text:anchor-type="as-char" svg:x="0in" svg:y="0in" svg:width="10.11458in" svg:height="6.63542in" style:rel-width="scale" style:rel-height="scale"><draw:image xlink:href="media/image3.emf" xlink:type="simple" xlink:show="embed" xlink:actuate="onLoad"/><svg:title/><svg:desc/></draw:frame></text:span></text:p>
      <text:soft-page-break/>
      <text:p text:style-name="P1183"><text:span text:style-name="T1184"><draw:frame draw:style-name="a4" draw:name="Picture 5" text:anchor-type="as-char" svg:x="0in" svg:y="0in" svg:width="10.11458in" svg:height="6.6875in" style:rel-width="scale" style:rel-height="scale"><draw:image xlink:href="media/image4.emf" xlink:type="simple" xlink:show="embed" xlink:actuate="onLoad"/><svg:title/><svg:desc/></draw:frame></text:span></text:p>
      <text:p text:style-name="P1185"/>
      <text:p text:style-name="P1194"><text:span text:style-name="T1195"><draw:frame draw:style-name="a5" draw:name="Picture 6" text:anchor-type="as-char" svg:x="0in" svg:y="0in" svg:width="4.42708in" svg:height="6.69792in" style:rel-width="scale" style:rel-height="scale"><draw:image xlink:href="media/image5.emf" xlink:type="simple" xlink:show="embed" xlink:actuate="onLoad"/><svg:title/><svg:desc/></draw:frame></text:span></text:p>
      <text:p text:style-name="P1196"/>
      <text:soft-page-break/>
      <text:p text:style-name="Normal"><text:span text:style-name="T1205"><draw:frame draw:style-name="a6" draw:name="Picture 7" text:anchor-type="as-char" svg:x="0in" svg:y="0in" svg:width="9.44792in" svg:height="6.625in" style:rel-width="scale" style:rel-height="scale"><draw:image xlink:href="media/image6.emf" xlink:type="simple" xlink:show="embed" xlink:actuate="onLoad"/><svg:title/><svg:desc/></draw:frame></text:span></text:p>
      <text:soft-page-break/>
      <text:p text:style-name="Normal"><text:span text:style-name="T1206"><draw:frame draw:style-name="a7" draw:name="Picture 8" text:anchor-type="as-char" svg:x="0in" svg:y="0in" svg:width="10.10417in" svg:height="6.6875in" style:rel-width="scale" style:rel-height="scale"><draw:image xlink:href="media/image7.emf" xlink:type="simple" xlink:show="embed" xlink:actuate="onLoad"/><svg:title/><svg:desc/></draw:frame></text:span></text:p>
      <text:soft-page-break/>
      <text:p text:style-name="Normal"><text:span text:style-name="T1207"><draw:frame draw:style-name="a8" draw:name="Picture 9" text:anchor-type="as-char" svg:x="0in" svg:y="0in" svg:width="9.30208in" svg:height="6.6875in" style:rel-width="scale" style:rel-height="scale"><draw:image xlink:href="media/image8.emf" xlink:type="simple" xlink:show="embed" xlink:actuate="onLoad"/><svg:title/><svg:desc/></draw:frame></text:span></text:p>
      <text:soft-page-break/>
      <text:p text:style-name="Normal"><text:span text:style-name="T1208"><draw:frame draw:style-name="a9" draw:name="Picture 10" text:anchor-type="as-char" svg:x="0in" svg:y="0in" svg:width="10.11458in" svg:height="6.34375in" style:rel-width="scale" style:rel-height="scale"><draw:image xlink:href="media/image9.emf" xlink:type="simple" xlink:show="embed" xlink:actuate="onLoad"/><svg:title/><svg:desc/></draw:frame></text:span></text:p>
      <text:soft-page-break/>
      <text:p text:style-name="Normal"><text:span text:style-name="T1209"><draw:frame draw:style-name="a10" draw:name="Picture 11" text:anchor-type="as-char" svg:x="0in" svg:y="0in" svg:width="10.11458in" svg:height="6.35417in" style:rel-width="scale" style:rel-height="scale"><draw:image xlink:href="media/image10.emf" xlink:type="simple" xlink:show="embed" xlink:actuate="onLoad"/><svg:title/><svg:desc/></draw:frame></text:span></text:p>
      <text:soft-page-break/>
      <text:p text:style-name="Normal"><text:span text:style-name="T1210"><draw:frame draw:style-name="a11" draw:name="Picture 12" text:anchor-type="as-char" svg:x="0in" svg:y="0in" svg:width="9.82292in" svg:height="6.69792in" style:rel-width="scale" style:rel-height="scale"><draw:image xlink:href="media/image11.emf" xlink:type="simple" xlink:show="embed" xlink:actuate="onLoad"/><svg:title/><svg:desc/></draw:frame></text:span></text:p>
      <text:soft-page-break/>
      <text:p text:style-name="Normal"><text:span text:style-name="T1211"><draw:frame draw:style-name="a12" draw:name="Picture 13" text:anchor-type="as-char" svg:x="0in" svg:y="0in" svg:width="9.60417in" svg:height="6.6875in" style:rel-width="scale" style:rel-height="scale"><draw:image xlink:href="media/image12.emf" xlink:type="simple" xlink:show="embed" xlink:actuate="onLoad"/><svg:title/><svg:desc/></draw:frame></text:span></text:p>
      <text:soft-page-break/>
      <text:p text:style-name="Normal"><text:span text:style-name="T1212"><draw:frame draw:style-name="a13" draw:name="Picture 14" text:anchor-type="as-char" svg:x="0in" svg:y="0in" svg:width="9.53125in" svg:height="6in" style:rel-width="scale" style:rel-height="scale"><draw:image xlink:href="media/image13.emf" xlink:type="simple" xlink:show="embed" xlink:actuate="onLoad"/><svg:title/><svg:desc/></draw:frame></text:span></text:p>
      <text:p text:style-name="P1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1" style:parent-style-name="DefaultParagraphFont" style:family="text">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9" style:parent-style-name="DefaultParagraphFont" style:family="text">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0" style:parent-style-name="DefaultParagraphFont" style:family="text">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5</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1169"><draw:frame draw:style-name="F1170" text:anchor-type="paragraph" svg:y="0.0006in" draw:z-index="0"><draw:text-box fo:min-height="0in" fo:min-width="0in"><text:p text:style-name="P1168"><text:span text:style-name="T1171"><text:page-number text:fixed="false">25</text:page-number></text:span></text:p></draw:text-box></draw:frame></text:p>
      </style:header>
      <style:footer>
        <text:p text:style-name="P1172"/>
      </style:footer>
    </style:master-page>
    <style:master-page style:next-style-name="MP2" style:name="MPF2" style:page-layout-name="PL2">
      <style:header>
        <text:p text:style-name="P1173"/>
        <text:p text:style-name="P1174"/>
      </style:header>
      <style:footer>
        <text:p text:style-name="P1175"/>
      </style:footer>
    </style:master-page>
    <style:master-page style:name="MP3" style:page-layout-name="PL3">
      <style:header>
        <text:p text:style-name="P1187"><draw:frame draw:style-name="F1188" text:anchor-type="paragraph" svg:y="0.0006in" draw:z-index="0"><draw:text-box fo:min-height="0in" fo:min-width="0in"><text:p text:style-name="P1186"><text:span text:style-name="T1189"><text:page-number text:fixed="false">25</text:page-number></text:span></text:p></draw:text-box></draw:frame></text:p>
      </style:header>
      <style:footer>
        <text:p text:style-name="P1190"/>
      </style:footer>
    </style:master-page>
    <style:master-page style:next-style-name="MP3" style:name="MPF3" style:page-layout-name="PL3">
      <style:header>
        <text:p text:style-name="P1191"/>
        <text:p text:style-name="P1192"/>
      </style:header>
      <style:footer>
        <text:p text:style-name="P1193"/>
      </style:footer>
    </style:master-page>
    <style:master-page style:name="MP4" style:page-layout-name="PL4">
      <style:header>
        <text:p text:style-name="P1198"><draw:frame draw:style-name="F1199" text:anchor-type="paragraph" svg:y="0.0006in" draw:z-index="0"><draw:text-box fo:min-height="0in" fo:min-width="0in"><text:p text:style-name="P1197"><text:span text:style-name="T1200"><text:page-number text:fixed="false">25</text:page-number></text:span></text:p></draw:text-box></draw:frame></text:p>
      </style:header>
      <style:footer>
        <text:p text:style-name="P1201"/>
      </style:footer>
    </style:master-page>
    <style:master-page style:next-style-name="MP4" style:name="MPF4" style:page-layout-name="PL4">
      <style:header>
        <text:p text:style-name="P1202"/>
        <text:p text:style-name="P1203"/>
      </style:header>
      <style:footer>
        <text:p text:style-name="P1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3:36:00Z</meta:creation-date>
    <dc:date>2018-06-07T13:36:00Z</dc:date>
    <meta:template xlink:href="Normal.dotm" xlink:type="simple"/>
    <meta:editing-cycles>2</meta:editing-cycles>
    <meta:editing-duration>PT0S</meta:editing-duration>
    <meta:document-statistic meta:page-count="26" meta:paragraph-count="243" meta:word-count="3738" meta:character-count="29214" meta:row-count="803" meta:non-whitespace-character-count="25719"/>
  </office:meta>
</office:document-meta>
</file>