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4" style:parent-style-name="Normal" style:family="paragraph">
      <style:paragraph-properties style:snap-to-layout-grid="false" fo:text-align="center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9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60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61" style:parent-style-name="Normal" style:family="paragraph">
      <style:paragraph-properties fo:break-before="page" style:snap-to-layout-grid="false" fo:text-indent="3.54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indent="3.543in"/>
      <style:text-properties fo:color="#000000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indent="3.54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center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center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style:snap-to-layout-grid="false" fo:text-align="center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snap-to-layout-grid="false" fo:text-align="center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center"/>
    </style:style>
    <style:style style:name="P361" style:parent-style-name="Normal" style:family="paragraph">
      <style:paragraph-properties style:snap-to-layout-grid="false"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style:snap-to-layout-grid="false" fo:text-align="center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style:snap-to-layout-grid="false" fo:text-align="center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break-before="page" fo:text-indent="3.543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fo:font-weight="bold" style:font-weight-asian="bold" fo:color="#000000" style:letter-kerning="true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P430" style:parent-style-name="Normal" style:family="paragraph">
      <style:paragraph-properties fo:text-align="center">
        <style:tab-stops>
          <style:tab-stop style:type="center" style:position="1.583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P432" style:parent-style-name="Normal" style:family="paragraph">
      <style:paragraph-properties fo:text-align="justify"/>
      <style:text-properties fo:color="#000000" style:font-size-complex="12pt"/>
    </style:style>
    <style:style style:name="TableColumn434" style:family="table-column">
      <style:table-column-properties style:column-width="1.1055in"/>
    </style:style>
    <style:style style:name="TableColumn435" style:family="table-column">
      <style:table-column-properties style:column-width="0.4715in"/>
    </style:style>
    <style:style style:name="TableColumn436" style:family="table-column">
      <style:table-column-properties style:column-width="0.1958in"/>
    </style:style>
    <style:style style:name="TableColumn437" style:family="table-column">
      <style:table-column-properties style:column-width="0.2798in"/>
    </style:style>
    <style:style style:name="TableColumn438" style:family="table-column">
      <style:table-column-properties style:column-width="0.0861in"/>
    </style:style>
    <style:style style:name="TableColumn439" style:family="table-column">
      <style:table-column-properties style:column-width="0.3909in"/>
    </style:style>
    <style:style style:name="TableColumn440" style:family="table-column">
      <style:table-column-properties style:column-width="0.4687in"/>
    </style:style>
    <style:style style:name="TableColumn441" style:family="table-column">
      <style:table-column-properties style:column-width="0.2736in"/>
    </style:style>
    <style:style style:name="TableColumn442" style:family="table-column">
      <style:table-column-properties style:column-width="0.2034in"/>
    </style:style>
    <style:style style:name="TableColumn443" style:family="table-column">
      <style:table-column-properties style:column-width="0.5576in"/>
    </style:style>
    <style:style style:name="TableColumn444" style:family="table-column">
      <style:table-column-properties style:column-width="0.5145in"/>
    </style:style>
    <style:style style:name="TableColumn445" style:family="table-column">
      <style:table-column-properties style:column-width="0.2201in"/>
    </style:style>
    <style:style style:name="TableColumn446" style:family="table-column">
      <style:table-column-properties style:column-width="0.334in"/>
    </style:style>
    <style:style style:name="TableColumn447" style:family="table-column">
      <style:table-column-properties style:column-width="0.5541in"/>
    </style:style>
    <style:style style:name="TableColumn448" style:family="table-column">
      <style:table-column-properties style:column-width="0.5145in"/>
    </style:style>
    <style:style style:name="TableColumn449" style:family="table-column">
      <style:table-column-properties style:column-width="0.5215in"/>
    </style:style>
    <style:style style:name="Table433" style:family="table">
      <style:table-properties style:width="6.6923in" fo:margin-left="0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56" style:family="table-row">
      <style:table-row-properties style:min-row-height="0.4583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461" style:family="table-row">
      <style:table-row-properties style:min-row-height="0.4583in" fo:keep-together="always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66" style:family="table-row">
      <style:table-row-properties style:min-row-height="0.4583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style:letter-kerning="true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style:letter-kerning="tru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color="#000000" style:letter-kerning="true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letter-kerning="true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 style:letter-kerning="true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 style:letter-kerning="true" fo:font-size="10pt" style:font-size-asian="10pt"/>
    </style:style>
    <style:style style:name="T557" style:parent-style-name="DefaultParagraphFont" style:family="text">
      <style:text-properties fo:color="#000000" style:letter-kerning="true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style:letter-kerning="true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347in"/>
      <style:text-properties fo:font-weight="bold" style:font-weight-asian="bold" fo:color="#000000" style:letter-kerning="true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P593" style:parent-style-name="Normal" style:family="paragraph">
      <style:paragraph-properties fo:text-align="justify"/>
      <style:text-properties fo:color="#000000" style:font-size-complex="12pt"/>
    </style:style>
    <style:style style:name="P594" style:parent-style-name="Normal" style:family="paragraph">
      <style:paragraph-properties fo:text-align="justify"/>
      <style:text-properties fo:color="#000000" style:font-size-complex="12pt"/>
    </style:style>
    <style:style style:name="P595" style:parent-style-name="Normal" style:family="paragraph">
      <style:paragraph-properties fo:text-align="center"/>
      <style:text-properties fo:color="#000000"/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paragraph-properties fo:text-align="justify" fo:margin-left="3.5in" fo:text-indent="0.4923in">
        <style:tab-stops/>
      </style:paragraph-properties>
    </style:style>
    <style:style style:name="P598" style:parent-style-name="Normal" style:family="paragraph">
      <style:paragraph-properties fo:break-before="page" fo:text-indent="3.543in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indent="3.543in"/>
      <style:text-properties fo:color="#000000"/>
    </style:style>
    <style:style style:name="P601" style:parent-style-name="Normal" style:family="paragraph">
      <style:paragraph-properties fo:text-indent="3.543in"/>
      <style:text-properties fo:color="#000000"/>
    </style:style>
    <style:style style:name="P602" style:parent-style-name="Normal" style:family="paragraph">
      <style:paragraph-properties fo:text-indent="3.543in"/>
      <style:text-properties fo:color="#000000"/>
    </style:style>
    <style:style style:name="P603" style:parent-style-name="Normal" style:family="paragraph">
      <style:paragraph-properties fo:text-align="justify" fo:margin-left="3.5in" fo:text-indent="0.4923in">
        <style:tab-stops/>
      </style:paragraph-properties>
      <style:text-properties fo:color="#000000"/>
    </style:style>
    <style:style style:name="P604" style:parent-style-name="Normal" style:family="paragraph">
      <style:paragraph-properties fo:text-align="justify" fo:margin-left="3.5in" fo:text-indent="0.4923in">
        <style:tab-stops/>
      </style:paragraph-properties>
      <style:text-properties fo:color="#000000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font-weight="bold" style:font-weight-asian="bold" fo:color="#000000" style:letter-kerning="true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P611" style:parent-style-name="Normal" style:family="paragraph">
      <style:paragraph-properties fo:keep-with-next="always" fo:text-align="center"/>
    </style:style>
    <style:style style:name="T612" style:parent-style-name="DefaultParagraphFont" style:family="text">
      <style:text-properties fo:font-weight="bold" style:font-weight-asian="bold" fo:color="#000000" style:letter-kerning="true"/>
    </style:style>
    <style:style style:name="P613" style:parent-style-name="Normal" style:family="paragraph">
      <style:paragraph-properties fo:text-align="justify" fo:text-indent="0.4923in"/>
      <style:text-properties fo:color="#000000"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/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left" style:leader-style="dotted" style:leader-text="." style:position="3.9187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  <style:text-properties fo:color="#000000" fo:font-size="10pt" style:font-size-asian="10pt"/>
    </style:style>
    <style:style style:name="P620" style:parent-style-name="Normal" style:family="paragraph">
      <style:paragraph-properties fo:text-align="justify">
        <style:tab-stops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622" style:parent-style-name="Normal" style:family="paragraph">
      <style:paragraph-properties fo:text-align="justify"/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left" style:leader-style="dotted" style:leader-text="." style:position="3.8791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text-align="justify"/>
      <style:text-properties fo:color="#000000" style:font-size-complex="12pt"/>
    </style:style>
    <style:style style:name="P629" style:parent-style-name="Normal" style:family="paragraph">
      <style:paragraph-properties fo:text-align="justify"/>
      <style:text-properties fo:color="#000000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leader-style="dotted" style:leader-text="." style:position="3.325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/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left" style:leader-style="dotted" style:leader-text="." style:position="3.325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/>
      <style:text-properties fo:color="#000000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left" style:position="2.2562in"/>
          <style:tab-stop style:type="left" style:leader-style="dotted" style:leader-text="." style:position="3.8791in"/>
          <style:tab-stop style:type="left" style:position="4.55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641" style:parent-style-name="Normal" style:family="paragraph">
      <style:paragraph-properties fo:text-align="justify"/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center" style:position="1.2666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ASMENŲ, MOKANČIŲ ATSAKINGUS UŽ RADIACINĘ SAUGĄ IR DIRBANČIUS SU JONIZUOJANČIOSIOS SPINDULIUOTĖS ŠALTINIAIS, ATESTAVIMO TVARKOS</text:p>
      <text:p text:style-name="P13"/>
      <text:p text:style-name="P14">2001 m. lapkričio 21 d. Nr. 607</text:p>
      <text:p text:style-name="P15">Vilnius</text:p>
      <text:p text:style-name="P16"/>
      <text:p text:style-name="P17"><text:span text:style-name="T18">Vadovaudamasis Lietuvos Respublikos radiacinės saugos įstatymo 15 straipsniu (Žin., 1999, Nr.<text:s/></text:span><text:a xlink:href="https://www.e-tar.lt/portal/lt/legalAct/TAR.7083DB116A2E" office:target-frame-name="_blank" xlink:show="new"><text:span text:style-name="T19">11-239</text:span></text:a><text:span text:style-name="T20">) ir Lietuvos Respublikos sveikatos apsaugos ministro 1999 m. balandžio 19 d.</text:span><text:span text:style-name="T21"><text:s/>įsakymu Nr. 171 „Dėl atsakingų už radiacinę saugą ir dirbančių su jonizuojančiosios spinduliuotės šaltiniais, privalomojo mokymo, instruktavimo tvarkos“ (Žin., 1999, Nr.<text:s/></text:span><text:a xlink:href="https://www.e-tar.lt/portal/lt/legalAct/TAR.21B944F44F10" office:target-frame-name="_blank" xlink:show="new"><text:span text:style-name="T22">36-109</text:span><text:span text:style-name="T23">8</text:span></text:a><text:span text:style-name="T24">; 2001, Nr.<text:s/></text:span><text:a xlink:href="https://www.e-tar.lt/portal/lt/legalAct/TAR.F1E1A1C8963B" office:target-frame-name="_blank" xlink:show="new"><text:span text:style-name="T25">89-3136</text:span></text:a><text:span text:style-name="T26">),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Asmenų, mokančių atsakingus už radiacinę saugą ir dirbančius su jonizuojančiosios spinduliuotės šaltiniais, atestavimo<text:s/></text:span><text:span text:style-name="T35">nuostatus;</text:span></text:p>
      <text:p text:style-name="P36"><text:span text:style-name="T37">1.2</text:span><text:span text:style-name="T38">. Prašymo leisti atestuotis, siekiant tapti asmeniu, mokančiu atsakingus už radiacinę saugą ir dirbančius su jonizuojančiosios spinduliuotės šaltiniais, formą;</text:span></text:p>
      <text:p text:style-name="P39"><text:span text:style-name="T40">1.3</text:span><text:span text:style-name="T41">. Asmens, mokančio atsakingus už radiacinę saugą ir dirbančius su joniz</text:span><text:span text:style-name="T42">uojančiosios spinduliuotės šaltiniais, atestacijos pažymėjimo formą.</text:span></text:p>
      <text:p text:style-name="P43"><text:span text:style-name="T44">2</text:span><text:span text:style-name="T45">.<text:s/></text:span><text:span text:style-name="T46">Pavedu</text:span><text:span text:style-name="T47"><text:s/>Radiacinės saugos centro direktoriui organizuoti asmenų, mokančių atsakingus už radiacinę saugą ir dirbančius su jonizuojančiosios spinduliuotės šaltiniais, atestavimą.</text:span></text:p>
      <text:p text:style-name="P48"><text:span text:style-name="T49">3</text:span><text:span text:style-name="T50">.<text:s/></text:span><text:span text:style-name="T51">Nustata</text:span><text:span text:style-name="T52">u, kad asmenys, kurie nebus atestuoti iki 2002 m. kovo 31 d., negalės mokyti atsakingų už radiacinę saugą ir dirbančių su jonizuojančiosios spinduliuotės šaltiniais.</text:span></text:p>
      <text:p text:style-name="P53"/>
      <text:p text:style-name="P54"/>
      <text:p text:style-name="P55"><text:span text:style-name="T56">SVEIKATOS<text:s/></text:span></text:p>
      <text:p text:style-name="P57">APSAUGOS MINISTRAS<text:tab/>KONSTANTINAS ROMUALDAS DOBROVOLSKIS</text:p>
      <text:p text:style-name="P58">______________</text:p>
      <text:p text:style-name="P59"/>
      <text:p text:style-name="P60"/>
      <text:soft-page-break/>
      <text:p text:style-name="P61"><text:span text:style-name="T62">PATVIRTINTA</text:span></text:p>
      <text:p text:style-name="P63">Lietuvos Respublikos sveikatos apsaugos<text:s/></text:p>
      <text:p text:style-name="P64">ministro 2001 m. lapkričio 21 d.<text:s/></text:p>
      <text:p text:style-name="P65">įsakymu Nr. 607</text:p>
      <text:p text:style-name="P66"/>
      <text:p text:style-name="P67"><text:span text:style-name="T68">ASMENŲ, MOKANČIŲ ATSAKINGUS UŽ RADIACINĘ SAUGĄ IR DIRBANČIUS SU JONIZUOJANČIOSIOS SPINDULIUOTĖS ŠALTINIAIS, ATESTAVIMO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Asmenų, mokančių atsakingus už radiacinę saugą ir dirbančius su jonizuojančiosios spinduliuotės šaltiniais, atestavimo nuostatai (toliau – nuostatai) nustato asmenų, siekiančių įgyti teisę mokyti atsakingus už radiacinę saugą i</text:span><text:span text:style-name="T78">r dirbančius su jonizuojančiosios spinduliuotės šaltiniais, atestavimo tvarką.</text:span></text:p>
      <text:p text:style-name="P79"><text:span text:style-name="T80">2</text:span><text:span text:style-name="T81">. Nuostatai parengti pagal Lietuvos Respublikos radiacinės saugos įstatymo 15 straipsnio (Žin., 1999, Nr.<text:s/></text:span><text:a xlink:href="https://www.e-tar.lt/portal/lt/legalAct/TAR.7083DB116A2E" office:target-frame-name="_blank" xlink:show="new"><text:span text:style-name="T82">11-239</text:span></text:a><text:span text:style-name="T83">), Lietuvos higienos normos HN73-1997 Pagrindinės radiacinės normos (Žin., 1998, Nr.<text:s/></text:span><text:a xlink:href="https://www.e-tar.lt/portal/lt/legalAct/TAR.0B586684BF2A" office:target-frame-name="_blank" xlink:show="new"><text:span text:style-name="T84">1-31</text:span></text:a><text:span text:style-name="T85">), Tarptautinės atominės energijos agentūros (TATENA) Tarptautinio pa</text:span><text:span text:style-name="T86">grindinio apsaugos nuo jonizuojančiosios spinduliuotės ir spinduliuotės šaltinių saugumo standarto, saugumo serija Nr. 115, Europos Tarybos direktyvos 96/29 Pagrindinio darbuotojų ir gyventojų sveikatos apsaugos nuo jonizuojančiosios spinduliuotės standart</text:span><text:span text:style-name="T87">o bei Europos Tarybos direktyvos 97/43 Žmonių sveikatos apsaugos nuo jonizuojančiosios spinduliuotės medicininės apšvitos atveju standarto (toliau – radiacinės saugos teisės aktai) reikalavimus.</text:span></text:p>
      <text:p text:style-name="P88"><text:span text:style-name="T89">3</text:span><text:span text:style-name="T90">. Asmenys, siekiantys mokyti atsakingus už radiacinę sau</text:span><text:span text:style-name="T91">gą ir dirbančius su jonizuojančiosios spinduliuotės šaltiniais, privalo turėti aukštąjį universitetinį išsilavinimą ir ne mažesnę kaip 3 metų darbo radiacinės saugos srityje patirtį.</text:span></text:p>
      <text:p text:style-name="P92"><text:span text:style-name="T93">4</text:span><text:span text:style-name="T94">. Asmenis pagal kandidatų prašymus atestuoja Radiacinės saugos centr</text:span><text:span text:style-name="T95">o direktoriaus įsakymu sudaryta 5 narių atestacijos komisija (toliau – komisija).</text:span></text:p>
      <text:p text:style-name="P96"><text:span text:style-name="T97">5</text:span><text:span text:style-name="T98">. Prašymai atestuotis pateikiami Radiacinės saugos centro direktoriui. Kartu su prašymu pateikiamos šių dokumentų kopijos:</text:span></text:p>
      <text:p text:style-name="P99"><text:span text:style-name="T100">5.1</text:span><text:span text:style-name="T101">. išsimokslinimą liudijančio dokumento,<text:s/></text:span><text:span text:style-name="T102">kuris įstatymų nustatyta tvarka pripažįstamas Lietuvos Respublikoje, kopija;</text:span></text:p>
      <text:p text:style-name="P103"><text:span text:style-name="T104">5.2</text:span><text:span text:style-name="T105">. socialinio draudimo pažymėjimo arba pažymos iš darbovietės (darbo pagal specialybę stažui įrodyti) kopija;</text:span></text:p>
      <text:p text:style-name="P106"><text:span text:style-name="T107">5.3</text:span><text:span text:style-name="T108">. mokslo vardo, mokslo laipsnio arba kvalifikacinės kate</text:span><text:span text:style-name="T109">gorijos dokumentų kopijos;</text:span></text:p>
      <text:p text:style-name="P110"><text:span text:style-name="T111">5.4</text:span><text:span text:style-name="T112">. kvalifikacijos kėlimo kursų ir stažuočių pažymų kopijos.</text:span></text:p>
      <text:p text:style-name="P113"><text:span text:style-name="T114">6</text:span><text:span text:style-name="T115">. Asmenys atestuojami atsižvelgiant į jų sukauptą patirtį, kvalifikaciją atskirais praktiniais ir dėstomojo dalyko klausimais ir turi teisę mokyti temomis,<text:s/></text:span><text:span text:style-name="T116">nurodytomis atestavimo pažymėjime pagal 8 punkte pateiktą pagrindinių atestavimo temų sąrašą.</text:span></text:p>
      <text:p text:style-name="P117"/>
      <text:p text:style-name="P118"><text:span text:style-name="T119">II</text:span><text:span text:style-name="T120">.<text:s/></text:span><text:span text:style-name="T121">ASMENŲ ATESTAVIMO TIKSLAS</text:span></text:p>
      <text:p text:style-name="P122"/>
      <text:p text:style-name="P123"><text:span text:style-name="T124">7</text:span><text:span text:style-name="T125">. Asmenų atestavimo tikslas – įvertinti jų pasirengimą mokyti atsakingus už radiacinę saugą ir dirbančius su jonizuojan</text:span><text:span text:style-name="T126">čiosios spinduliuotės šaltiniais pagal radiacinės saugos teisės aktų reikalavimus.</text:span></text:p>
      <text:p text:style-name="P127"><text:span text:style-name="T128">8</text:span><text:span text:style-name="T129">. Pagrindinės atestavimo temos:</text:span></text:p>
      <text:p text:style-name="P130"><text:span text:style-name="T131">8.1</text:span><text:span text:style-name="T132">. Branduolio fizika, jonizuojančiosios spinduliuotės šaltinių (toliau – šaltiniai) rūšys (gamtiniai, dirbtiniai, uždari, atviri, jo</text:span><text:span text:style-name="T133">nizuojančiosios spinduliuotės generatoriai), jonizuojančiąją spinduliuotę apibūdinantys fizikiniai dydžiai ir jų matavimo vienetai SI sistemoje.</text:span></text:p>
      <text:p text:style-name="P134"><text:span text:style-name="T135">8.2</text:span><text:span text:style-name="T136">. Biologinis jonizuojančiosios spinduliuotės poveikis žmogui.</text:span></text:p>
      <text:p text:style-name="P137"><text:span text:style-name="T138">8.3</text:span><text:span text:style-name="T139">. Pagrindiniai radiacinės saugos pr</text:span><text:span text:style-name="T140">incipai.</text:span></text:p>
      <text:p text:style-name="P141"><text:span text:style-name="T142">8.4</text:span><text:span text:style-name="T143">. Radiacinės saugos teisinė bazė.</text:span></text:p>
      <text:p text:style-name="P144"><text:span text:style-name="T145">8.5</text:span><text:span text:style-name="T146">. Valstybinės radiacinės saugos priežiūros ir kontrolės struktūra Lietuvoje.</text:span></text:p>
      <text:p text:style-name="P147"><text:span text:style-name="T148">8.6</text:span><text:span text:style-name="T149">. Valstybinės radiacinės saugos priežiūros ir kontrolės tvarka Lietuvoje.</text:span></text:p>
      <text:p text:style-name="P150"><text:span text:style-name="T151">8.7</text:span><text:span text:style-name="T152">. Reikalavimai šaltinių<text:s/></text:span><text:span text:style-name="T153">projektavimui, konstrukcijai, gamybai, bandymams, įteisinimui.</text:span></text:p>
      <text:p text:style-name="P154"><text:span text:style-name="T155">8.8</text:span><text:span text:style-name="T156">. Reikalavimai radiacinių objektų statybvietei, projektavimui, statybai, rekonstrukcijai.</text:span></text:p>
      <text:p text:style-name="P157"><text:span text:style-name="T158">8.9</text:span><text:span text:style-name="T159">. Reikalavimai darbuotojų amžiui, išsilavinimui, kvalifikacijai, tobulinimuisi.</text:span></text:p>
      <text:p text:style-name="P160"><text:span text:style-name="T161">8.10</text:span><text:span text:style-name="T162">.</text:span><text:span text:style-name="T163"><text:s/>Reikalavimai darbuotojų sveikatai.</text:span></text:p>
      <text:p text:style-name="P164"><text:span text:style-name="T165">8.11</text:span><text:span text:style-name="T166">. Kokybės laidavimo ir kontrolės samprata radiacinėje saugoje.</text:span></text:p>
      <text:p text:style-name="P167"><text:span text:style-name="T168">8.12</text:span><text:span text:style-name="T169">. Reikalavimai pacientų apšvitos apribojimui medicinos praktikoje.</text:span></text:p>
      <text:p text:style-name="P170"><text:span text:style-name="T171">8.13</text:span><text:span text:style-name="T172">. Profesinės apšvitos ribojimo reikalavimai, išorinė ir vidinė apš</text:span><text:span text:style-name="T173">vita.</text:span></text:p>
      <text:p text:style-name="P174"><text:span text:style-name="T175">8.14</text:span><text:span text:style-name="T176">. Apšvitos matavimo dydžiai ir vienetai, dozimetrijos prietaisai bei metodai.</text:span></text:p>
      <text:p text:style-name="P177"><text:span text:style-name="T178">8.15</text:span><text:span text:style-name="T179">. Radiacinės saugos ypatumai pramonėje, medicinoje ir moksle.</text:span></text:p>
      <text:p text:style-name="P180"><text:span text:style-name="T181">8.16</text:span><text:span text:style-name="T182">.</text:span><text:span text:style-name="T183"><text:s/></text:span><text:span text:style-name="T184">Radiacinės saugos ypatumai atominėje elektrinėje.</text:span></text:p>
      <text:p text:style-name="P185"><text:span text:style-name="T186">8.17</text:span><text:span text:style-name="T187">. Kolektyvinės ir asmeninė</text:span><text:span text:style-name="T188">s apsauginės priemonės, apsaugos ekranu, atstumu ir laiku samprata.</text:span></text:p>
      <text:p text:style-name="P189"><text:span text:style-name="T190">8.18</text:span><text:span text:style-name="T191">. Komandiruotų veiklai darbuotojų radiacinė sauga.</text:span></text:p>
      <text:p text:style-name="P192"><text:span text:style-name="T193">8.19</text:span><text:span text:style-name="T194">. Radioaktyviųjų atliekų klasifikacija, tvarkymas, saugojimas.</text:span></text:p>
      <text:p text:style-name="P195"><text:span text:style-name="T196">8.20</text:span><text:span text:style-name="T197">. Jonizuojančiosios spinduliuotės generatorių eksp</text:span><text:span text:style-name="T198">loatacijos baigimo tvarka.</text:span></text:p>
      <text:p text:style-name="P199"><text:span text:style-name="T200">8.21</text:span><text:span text:style-name="T201">. Radioaktyviųjų medžiagų gabenimo reikalavimai.</text:span></text:p>
      <text:p text:style-name="P202"><text:span text:style-name="T203">8.22</text:span><text:span text:style-name="T204">. Radiacinės ir branduolinės avarijos prevencijos ir padarinių šalinimo reikalavimai.</text:span></text:p>
      <text:p text:style-name="P205"><text:span text:style-name="T206">8.23</text:span><text:span text:style-name="T207">. Veiklos su šaltiniais licencijavimo reikalavimai.</text:span></text:p>
      <text:p text:style-name="P208"><text:span text:style-name="T209">8.24</text:span><text:span text:style-name="T210">.<text:s/></text:span><text:span text:style-name="T211">Galimosios apšvitos ribojimo reikalavimai.</text:span></text:p>
      <text:p text:style-name="P212"><text:span text:style-name="T213">8.25</text:span><text:span text:style-name="T214">. Gyventojų apšvitos nuo praktinėje veikloje naudojamų šaltinių ribojimo reikalavimai.</text:span></text:p>
      <text:p text:style-name="P215"><text:span text:style-name="T216">8.26</text:span><text:span text:style-name="T217">. Valstybės jonizuojančiosios spinduliuotės šaltinių ir darbuotojų apšvitos registras.</text:span></text:p>
      <text:p text:style-name="P218"><text:span text:style-name="T219">9</text:span><text:span text:style-name="T220">. Atestavimo tem</text:span><text:span text:style-name="T221">os gali būti atnaujinamos ir papildomos pasikeitus radiacinės saugos teisės aktų reikalavimams.</text:span></text:p>
      <text:p text:style-name="P222"/>
      <text:p text:style-name="P223"><text:span text:style-name="T224">III</text:span><text:span text:style-name="T225">.<text:s/></text:span><text:span text:style-name="T226">ASMENŲ ATESTAVIMO TVARKA</text:span></text:p>
      <text:p text:style-name="P227"/>
      <text:p text:style-name="P228"><text:span text:style-name="T229">10</text:span><text:span text:style-name="T230">. Asmenų atestavimas, atsižvelgiant į nuostatų 3 ir 6 punktų reikalavimus, vykdomas žodžiu (apklausos būdu), atsakan</text:span><text:span text:style-name="T231">t į atestavimo biliete pateiktus 5 klausimus.</text:span></text:p>
      <text:p text:style-name="P232"><text:span text:style-name="T233">11</text:span><text:span text:style-name="T234">. Atestavimo bilietus sudaro atestavimo komisija (toliau – komisija).</text:span></text:p>
      <text:p text:style-name="P235"><text:span text:style-name="T236">12</text:span><text:span text:style-name="T237">. Laikas, skirtas pasirengti ir atsakyti į atestavimo bilietus, yra ribojamas iki 1 valandos.</text:span></text:p>
      <text:p text:style-name="P238"><text:span text:style-name="T239">13</text:span><text:span text:style-name="T240">. Atestavimo rezultatai<text:s/></text:span><text:span text:style-name="T241">vertinami:</text:span></text:p>
      <text:p text:style-name="P242"><text:span text:style-name="T243">13.1</text:span><text:span text:style-name="T244">. išsamiai atsakius į klausimą – 2 balai;</text:span></text:p>
      <text:p text:style-name="P245"><text:span text:style-name="T246">13.2</text:span><text:span text:style-name="T247">. iš dalies atsakius į klausimą – 1 balas;</text:span></text:p>
      <text:p text:style-name="P248"><text:span text:style-name="T249">13.3</text:span><text:span text:style-name="T250">. neatsakius į klausimą – 0 balų.</text:span></text:p>
      <text:p text:style-name="P251"><text:span text:style-name="T252">14</text:span><text:span text:style-name="T253">. Asmuo atestuojamas, jei surenka ne mažiau kaip 7,5 balo iš 5 atestavimo biliete pateiktų klaus</text:span><text:span text:style-name="T254">imų.</text:span></text:p>
      <text:p text:style-name="P255"><text:span text:style-name="T256">15</text:span><text:span text:style-name="T257">. Komisijos narių nuomonėms, vertinant atestavimo rezultatus, pasidalijus po lygiai, sprendimą lemia atestacijos komisijos pirmininko nuomonė.</text:span></text:p>
      <text:p text:style-name="P258"><text:span text:style-name="T259">16</text:span><text:span text:style-name="T260">. Atestavimo rezultatai surašomi atestavimo protokole, kurį pasirašo komisijos pirmininkas ir ko</text:span><text:span text:style-name="T261">misijos nariai. Atestavimo protokolai Radiacinės saugos centre saugomi ne trumpiau kaip 5 metus.</text:span></text:p>
      <text:p text:style-name="P262"><text:span text:style-name="T263">17</text:span><text:span text:style-name="T264">. Atestavimo protokole turi būti šie duomenys: eilės numeris, atestuoto asmens vardas, pavardė, asmens kodas, atestavimo įvertinimas, išduoto atestavimo<text:s/></text:span><text:span text:style-name="T265">pažymėjimo (toliau – pažymėjimas) numeris, išdavimo data, asmens, gavusiojo pažymėjimą, parašas.</text:span></text:p>
      <text:p text:style-name="P266"><text:span text:style-name="T267">18</text:span><text:span text:style-name="T268">. Neatestuoti asmenys, savarankiškai pasirengę, pakartotinai gali atestuotis artimiausio komisijos posėdžio metu.</text:span></text:p>
      <text:p text:style-name="P269"/>
      <text:p text:style-name="P270"><text:span text:style-name="T271">IV</text:span><text:span text:style-name="T272">.<text:s/></text:span><text:span text:style-name="T273">PAŽYMĖJIMŲ IŠDAVIMAS</text:span></text:p>
      <text:p text:style-name="P274"/>
      <text:p text:style-name="P275"><text:span text:style-name="T276">19</text:span><text:span text:style-name="T277">. Atestuotam asmeniui Radiacinės saugos centro direktorius, vadovaudamasis atestavimo protokolu, išduoda pažymėjimą, suteikiantį teisę mokyti atsakingus už radiacinę saugą ir dirbančius su jonizuojančiosios spinduliuotės šaltiniais.</text:span></text:p>
      <text:p text:style-name="P278"><text:span text:style-name="T279">20</text:span><text:span text:style-name="T280">. Pažymėjimas įsi</text:span><text:span text:style-name="T281">galioja nuo Radiacinės saugos centro direktoriaus įsakymo dėl pažymėjimo išdavimo pasirašymo dienos ir galioja 5 metus.</text:span></text:p>
      <text:p text:style-name="P282"><text:span text:style-name="T283">21</text:span><text:span text:style-name="T284">. Pažymėjimas išrašomas valstybine kalba. Jį savo parašu ir antspaudu tvirtina Radiacinės saugos centro direktorius.</text:span></text:p>
      <text:p text:style-name="P285"><text:span text:style-name="T286">22</text:span><text:span text:style-name="T287">. Pažym</text:span><text:span text:style-name="T288">ėjimai apskaitomi specialiame žurnale, kurio lapai sunumeruojami, susiuvami, lapų skaičius tvirtinamas Radiacinės saugos direktoriaus parašu ir antspaudu. Pažymėjimų apskaitos žurnalas saugomas Radiacinės saugos centre ne trumpiau kaip 10 metų.</text:span></text:p>
      <text:p text:style-name="P289"/>
      <text:p text:style-name="P290"><text:span text:style-name="T291">V</text:span><text:span text:style-name="T292">.<text:s/></text:span><text:span text:style-name="T293">P</text:span><text:span text:style-name="T294">AŽYMĖJIMO DUBLIKATO IŠDAVIMO TVARKA</text:span></text:p>
      <text:p text:style-name="P295"/>
      <text:p text:style-name="P296"><text:span text:style-name="T297">23</text:span><text:span text:style-name="T298">. Pažymėjimą praradęs asmuo pateikia Radiacinės saugos centro direktoriui raštišką prašymą išduoti dublikatą ir raštu paaiškina praradimo aplinkybes.</text:span></text:p>
      <text:p text:style-name="P299"><text:span text:style-name="T300">24</text:span><text:span text:style-name="T301">. Išduodant dublikatą, pažymėjimo viršutiniame dešiniajam</text:span><text:span text:style-name="T302">e kampe dedamas spaudas „DUBLIKATAS“.</text:span></text:p>
      <text:p text:style-name="P303"><text:span text:style-name="T304">25</text:span><text:span text:style-name="T305">. Pažymėjimo dublikatas registruojamas pažymėjimų apskaitos žurnale.</text:span></text:p>
      <text:p text:style-name="P306"><text:span text:style-name="T307">26</text:span><text:span text:style-name="T308">. Išduodant dublikatą, pažymėjimo galiojimo laikas nepratęsiamas.</text:span></text:p>
      <text:p text:style-name="P309"/>
      <text:p text:style-name="P310"><text:span text:style-name="T311">VI</text:span><text:span text:style-name="T312">.<text:s/></text:span><text:span text:style-name="T313">PAŽYMĖJIMO PERREGISTRAVIMAS</text:span></text:p>
      <text:p text:style-name="P314"/>
      <text:p text:style-name="P315"><text:span text:style-name="T316">27</text:span><text:span text:style-name="T317">. Pasibaigus pažymėjimo<text:s/></text:span><text:span text:style-name="T318">galiojimo laikui, asmenys atestuojami iš naujo Radiacinės saugos centro nustatyta tvarka (šių nuostatų III skyriaus 10–17 punktai).</text:span></text:p>
      <text:p text:style-name="P319"/>
      <text:p text:style-name="P320"><text:span text:style-name="T321">VII</text:span><text:span text:style-name="T322">.<text:s/></text:span><text:span text:style-name="T323">PAŽYMĖJIMO GALIOJIMO PANAIKINIMAS</text:span></text:p>
      <text:p text:style-name="P324"/>
      <text:p text:style-name="P325"><text:span text:style-name="T326">28</text:span><text:span text:style-name="T327">. Pažymėjimo galiojimas panaikinamas, jeigu:</text:span></text:p>
      <text:p text:style-name="P328"><text:span text:style-name="T329">28.1</text:span><text:span text:style-name="T330">. asmuo pateikia<text:s/></text:span><text:span text:style-name="T331">suklastotus dokumentus ar neteisingus duomenis;</text:span></text:p>
      <text:p text:style-name="P332"><text:span text:style-name="T333">28.2</text:span><text:span text:style-name="T334">. asmuo dėl sveikatos būklės negali atlikti pareigų;</text:span></text:p>
      <text:p text:style-name="P335"><text:span text:style-name="T336">28.3</text:span><text:span text:style-name="T337">. asmuo pažeidė nustatytą atsakingų už radiacinę saugą ir dirbančių su jonizuojančiosios spinduliuotės šaltiniais mokymo tvarką;</text:span></text:p>
      <text:p text:style-name="P338"><text:span text:style-name="T339">28.4</text:span><text:span text:style-name="T340">.<text:s/></text:span><text:span text:style-name="T341">asmuo užsiima kitokia veikla, negu nurodyta pažymėjime.</text:span></text:p>
      <text:p text:style-name="P342"><text:span text:style-name="T343">29</text:span><text:span text:style-name="T344">. Pažymėjimo galiojimo panaikinimo iniciatyvos teisę turi Radiacinės saugos centras.</text:span></text:p>
      <text:p text:style-name="P345"><text:span text:style-name="T346">30</text:span><text:span text:style-name="T347">. Pažymėjimo galiojimo panaikinimo klausimą Radiacinės saugos centras privalo išnagrinėti per vieną m</text:span><text:span text:style-name="T348">ėnesį, kai paaiškėja 28 punkte nurodytos priežastys.</text:span></text:p>
      <text:p text:style-name="P349"><text:span text:style-name="T350">31</text:span><text:span text:style-name="T351">. Radiacinės saugos centras sprendimą panaikinti pažymėjimo galiojimą privalo įregistruoti per 5 darbo dienas ir per 10 darbo dienų nuo sprendimo priėmimo raštu informuoti asmenį, nurodydamas tokio</text:span><text:span text:style-name="T352"><text:s/>sprendimo motyvus.</text:span></text:p>
      <text:p text:style-name="P353"><text:span text:style-name="T354">32</text:span><text:span text:style-name="T355">. Asmuo, kurio pažymėjimo galiojimas panaikintas, pakartotinai kreiptis į Radiacinės saugos centrą dėl jo išdavimo gali ne anksčiau kaip po vienerių metų.</text:span></text:p>
      <text:p text:style-name="P356"><text:span text:style-name="T357">33</text:span><text:span text:style-name="T358">. Atsakingų už radiacinę saugą ir dirbančių su jonizuojančiosios spin</text:span><text:span text:style-name="T359">duliuotės šaltiniais mokymas, kai pažymėjimo galiojimas panaikintas arba sustabdytas, yra neteisėtas.</text:span></text:p>
      <text:p text:style-name="P360"/>
      <text:p text:style-name="P361"><text:span text:style-name="T362">VIII</text:span><text:span text:style-name="T363">.<text:s/></text:span><text:span text:style-name="T364">PAŽYMĖJIMO GALIOJIMO SUSTABDYMAS</text:span></text:p>
      <text:p text:style-name="P365"/>
      <text:p text:style-name="P366"><text:span text:style-name="T367">34</text:span><text:span text:style-name="T368">. Pažymėjimo galiojimas sustabdomas:</text:span></text:p>
      <text:p text:style-name="P369"><text:span text:style-name="T370">34.1</text:span><text:span text:style-name="T371">. asmens prašymu;</text:span></text:p>
      <text:p text:style-name="P372"><text:span text:style-name="T373">34.2</text:span><text:span text:style-name="T374">. kai pažymėjimas laiku neperreg</text:span><text:span text:style-name="T375">istruojamas;</text:span></text:p>
      <text:p text:style-name="P376"><text:span text:style-name="T377">34.3</text:span><text:span text:style-name="T378">. svarstant pažymėjimo galiojimo panaikinimo klausimą.</text:span></text:p>
      <text:p text:style-name="P379"><text:span text:style-name="T380">35</text:span><text:span text:style-name="T381">. Pažymėjimas, kurio galiojimas sustabdytas, negalioja, o jį turintis asmuo neturi teisės verstis atsakingų už radiacinę saugą ir dirbančių su jonizuojančiosios spinduliuot</text:span><text:span text:style-name="T382">ės šaltiniais asmenų mokymo veikla.</text:span></text:p>
      <text:p text:style-name="P383"><text:span text:style-name="T384">36</text:span><text:span text:style-name="T385">. Radiacinės saugos centras, priėmęs sprendimą sustabdyti pažymėjimo galiojimą, per 5 darbo dienas privalo įregistruoti šį sprendimą ir per 5 darbo dienas raštu informuoti asmenį.</text:span></text:p>
      <text:p text:style-name="P386"/>
      <text:p text:style-name="P387"><text:span text:style-name="T388">IX</text:span><text:span text:style-name="T389">.<text:s/></text:span><text:span text:style-name="T390">PAŽYMĖJIMO GALIOJIMO<text:s/></text:span><text:span text:style-name="T391">ATNAUJINIMAS IR PAŽYMĖJIMO GALIOJIMO SUSTABDYMO PANAIKINIMAS</text:span></text:p>
      <text:p text:style-name="P392"/>
      <text:p text:style-name="P393"><text:span text:style-name="T394">37</text:span><text:span text:style-name="T395">. Pažymėjimo galiojimą atnaujina ir atestavimo pažymėjimo galiojimo sustabdymą panaikina Radiacinės saugos centras šių nuostatų III skyriaus 10–17 punktuose nurodyta tvarka.</text:span></text:p>
      <text:p text:style-name="P396"/>
      <text:p text:style-name="P397"><text:span text:style-name="T398">X</text:span><text:span text:style-name="T399">.<text:s/></text:span><text:span text:style-name="T400">BAIGIAMOSIOS NUOSTATOS</text:span></text:p>
      <text:p text:style-name="P401"/>
      <text:p text:style-name="P402"><text:span text:style-name="T403">38</text:span><text:span text:style-name="T404">. Skundai dėl komisijos sprendimų, adresuoti komisijai, registruojami specialiame žurnale ir perduodami nagrinėti Radiacinės saugos centro direktoriui. Radiacinės saugos centro direktorius per 30 darbo dienų nuo paklausimo gav</text:span><text:span text:style-name="T405">imo priima sprendimą.</text:span></text:p>
      <text:p text:style-name="P406"><text:span text:style-name="T407">39</text:span><text:span text:style-name="T408">. Radiacinės saugos centro direktoriaus sprendimai perduodami komisijos pirmininkui, kuris per 10 darbo dienų nuo sprendimo gavimo raštu informuoja pareiškėją, nurodydamas priežastis.</text:span></text:p>
      <text:p text:style-name="P409"><text:span text:style-name="T410">40</text:span><text:span text:style-name="T411">. Skundo teikėjas turi teisę per 10 da</text:span><text:span text:style-name="T412">rbo dienų nuo pranešimo gavimo sprendimą apskųsti Lietuvos Respublikos sveikatos apsaugos ministrui arba kreiptis į teismą įstatymų nustatyta tvarka.</text:span></text:p>
      <text:p text:style-name="P413">______________</text:p>
      <text:p text:style-name="P414"/>
      <text:p text:style-name="P415"/>
      <text:soft-page-break/>
      <text:p text:style-name="P416"><text:span text:style-name="T417">PATVIRTINTA</text:span></text:p>
      <text:p text:style-name="P418">Lietuvos Respublikos sveikatos apsaugos<text:s/></text:p>
      <text:p text:style-name="P419">ministro 2001 m. lapkričio 21<text:s/>d.<text:s/></text:p>
      <text:p text:style-name="P420">įsakymu Nr. 607</text:p>
      <text:p text:style-name="P421"/>
      <text:p text:style-name="P422"><text:span text:style-name="T423">Radiacinės saugos centro direktoriui</text:span></text:p>
      <text:p text:style-name="P424"/>
      <text:p text:style-name="P425"/>
      <text:p text:style-name="P426"><text:span text:style-name="T427">P R A Š Y M A S</text:span></text:p>
      <text:p text:style-name="P428"><text:span text:style-name="T429">DĖL ATESTACIJOS<text:s/></text:span></text:p>
      <text:p text:style-name="P430">200 <text:s text:c="2"/>m.<text:tab/><text:s/>d.</text:p>
      <text:p text:style-name="P431">Vilnius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16">
            <text:p text:style-name="P452"><text:span text:style-name="T453">Paso duomenys<text:s/></text:span><text:span text:style-name="T454">(v</text:span><text:span text:style-name="T455">ardą ir pavardę rašyti didžiosiomis raid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Vardas</text:p>
          </table:table-cell>
          <table:table-cell table:style-name="TableCell459" table:number-columns-spanned="1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Pavardė</text:p>
          </table:table-cell>
          <table:table-cell table:style-name="TableCell464" table:number-columns-spanned="15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Asmens kodas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6">
            <text:p text:style-name="P493">Duomenys apie išsilav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Mokymo įstaiga</text:p>
          </table:table-cell>
          <table:covered-table-cell/>
          <table:covered-table-cell/>
          <table:table-cell table:style-name="TableCell497" table:number-columns-spanned="5">
            <text:p text:style-name="P498">Baigimo metai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Įgyta specialybė</text:p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>Diplomo serija ir Nr.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6">
            <text:p text:style-name="P523">Profesiniai ir kvalifikacinia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<text:span text:style-name="T527">Darbo vieta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<text:span text:style-name="T533">Pareigos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<text:span text:style-name="T539">Darbo stažas (metai)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11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Normal"><text:span text:style-name="T544">Darbo patirtis dėstomojo dalyko srityje (metai)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<text:span text:style-name="T550">Mokslo laipsnis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><text:span text:style-name="T556">Pedagoginis mokslo<text:s/></text:span><text:span text:style-name="T557">vardas</text:span>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<text:span text:style-name="T563">Kvalifikacinė kategorija</text:span>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6">
            <text:p text:style-name="P568">Prašau leisti man atestuotis, siekiant įgyti teisę mokyti atsakingus už radiacinę saugą ir dirbančius su jonizuojančiosios spinduliuotės šaltiniais asmen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6">
            <text:p text:style-name="P571">Su prašymu pateikiam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6">
            <text:p text:style-name="P57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6">
            <text:p text:style-name="P57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6">
            <text:p text:style-name="P58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6">
            <text:p text:style-name="P58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6">
            <text:p text:style-name="P58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6">
            <text:p text:style-name="P589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6">
            <text:p text:style-name="P592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p text:style-name="P594">Pareiškėjo parašas</text:p>
      <text:p text:style-name="P595">______________</text:p>
      <text:p text:style-name="P596"/>
      <text:p text:style-name="P597"/>
      <text:soft-page-break/>
      <text:p text:style-name="P598"><text:span text:style-name="T599">PATVIRTINTA</text:span></text:p>
      <text:p text:style-name="P600">Lietuvos Respublikos sveikatos apsaugos<text:s/></text:p>
      <text:p text:style-name="P601">ministro 2001 m. lapkričio 21 d.<text:s/></text:p>
      <text:p text:style-name="P602">įsakymu Nr. 607</text:p>
      <text:p text:style-name="P603"/>
      <text:p text:style-name="P604"/>
      <text:p text:style-name="P605"><text:span text:style-name="T606">RADIACINĖS SAUGOS CENTRAS</text:span></text:p>
      <text:p text:style-name="P607"/>
      <text:p text:style-name="P608"><text:span text:style-name="T609">ASMENS, MOKANČIO ATSAKINGUS UŽ RADIACINĘ SAUGĄ IR DIRBANČIUS SU JONIZUOJANČIOSIO</text:span><text:span text:style-name="T610">S SPINDULIUOTĖS ŠALTINIAIS,</text:span></text:p>
      <text:p text:style-name="P611"><text:span text:style-name="T612">A T E S T A C I J O S P A Ž Y M Ė J I M A S</text:span></text:p>
      <text:p text:style-name="P613"/>
      <text:p text:style-name="P614"><text:span text:style-name="T615">Nr</text:span><text:span text:style-name="T616">...........……..</text:span></text:p>
      <text:p text:style-name="P617"/>
      <text:p text:style-name="P618">Pažymima, kad<text:s/><text:tab/>,</text:p>
      <text:p text:style-name="P619"><text:tab/>(vardas, pavardė)</text:p>
      <text:p text:style-name="P620"><text:tab/>,</text:p>
      <text:p text:style-name="P621"><text:tab/>(asmens kodas)</text:p>
      <text:p text:style-name="P622"/>
      <text:p text:style-name="P623"><text:span text:style-name="T624">suteikiama teisė mokyti atsakingus už radiacinę saugą ir dirbančius su jonizuojančiosios spinduliuotės šaltiniais<text:s/></text:span><text:span text:style-name="T625"><text:tab/></text:span><text:span text:style-name="T626"><text:s/>temomis.</text:span><text:span text:style-name="T627"><text:s/></text:span></text:p>
      <text:p text:style-name="P628"/>
      <text:p text:style-name="P629"/>
      <text:p text:style-name="P630">Išduotas …………. m.<text:s/><text:tab/>d.</text:p>
      <text:p text:style-name="P631"/>
      <text:p text:style-name="P632">Galioja iki ……….. m.<text:s/><text:tab/>d.</text:p>
      <text:p text:style-name="P633"/>
      <text:p text:style-name="P634"/>
      <text:p text:style-name="P635"/>
      <text:p text:style-name="P636"/>
      <text:p text:style-name="P637"/>
      <text:p text:style-name="P638">Radiacinės saugos centro<text:s/></text:p>
      <text:p text:style-name="P639">Direktorius<text:s/><text:tab/><text:tab/><text:tab/><text:tab/></text:p>
      <text:p text:style-name="P640"><text:tab/>(parašas)<text:s/><text:tab/>(vardas, pavardė)</text:p>
      <text:p text:style-name="P641"/>
      <text:p text:style-name="P642"><text:tab/>A. V.</text:p>
      <text:p text:style-name="P643">______________</text:p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1:00Z</meta:creation-date>
    <dc:date>2015-07-02T01:31:00Z</dc:date>
    <meta:template xlink:href="Normal" xlink:type="simple"/>
    <meta:editing-cycles>2</meta:editing-cycles>
    <meta:editing-duration>PT0S</meta:editing-duration>
    <meta:document-statistic meta:page-count="7" meta:paragraph-count="202" meta:word-count="1724" meta:character-count="14004" meta:row-count="594" meta:non-whitespace-character-count="12482"/>
  </office:meta>
</office:document-meta>
</file>