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master-page-name="MPF2" style:family="paragraph">
      <style:paragraph-properties fo:break-before="page" fo:text-indent="3.5437in"/>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TableColumn146" style:family="table-column">
      <style:table-column-properties style:column-width="2.5097in" style:use-optimal-column-width="false"/>
    </style:style>
    <style:style style:name="TableColumn147" style:family="table-column">
      <style:table-column-properties style:column-width="0.3319in" style:use-optimal-column-width="false"/>
    </style:style>
    <style:style style:name="TableColumn148" style:family="table-column">
      <style:table-column-properties style:column-width="3.852in" style:use-optimal-column-width="false"/>
    </style:style>
    <style:style style:name="Table145" style:family="table">
      <style:table-properties style:width="6.6937in" fo:margin-left="0in" table:align="lef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IAVINĖS MEDIENOS APSKAITOS IR ŽENKLINIMO TVARKOS</text:p>
      <text:p text:style-name="P15"/>
      <text:p text:style-name="P16">1996 m. sausio 29 d. Nr. 15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as:</text:span></text:p>
      <text:p text:style-name="P27"><text:span text:style-name="T28">1.1</text:span><text:span text:style-name="T29">. Žaliavinės medienos apskaitos tvarką;</text:span></text:p>
      <text:p text:style-name="P30"><text:span text:style-name="T31">1.2</text:span><text:span text:style-name="T32">. Žaliavinės medienos ženklinimo tvarką.</text:span></text:p>
      <text:p text:style-name="P33"><text:span text:style-name="T34">2</text:span><text:span text:style-name="T35">. Žaliavinės medienos apskaitos tvarka ir Žaliavinės medienos ženklinimo tvarka taikoma nuo 1996 m. kovo 1 dienos.</text:span></text:p>
      <text:p text:style-name="P36"><text:span text:style-name="T37">3</text:span><text:span text:style-name="T38">. Pripažinti netekusiu galios Lietuvos Respublikos Vyriausybės 1991 m. spalio 10 d. nutarimą Nr. 412 „Dėl medienos vienodos apskaitos Lietuvos Respublikoje“ (Žin., 1991, Nr.<text:s/></text:span><text:a xlink:href="https://www.e-tar.lt/portal/lt/legalAct/TAR.E79BBBA32F40" office:target-frame-name="_blank" xlink:show="new"><text:span text:style-name="T39">31-844</text:span></text:a><text:span text:style-name="T40">).</text:span></text:p>
      <text:p text:style-name="P41"/>
      <text:p text:style-name="P42"/>
      <text:p text:style-name="P43"/>
      <text:p text:style-name="P44">MINISTRAS PIRMININKAS<text:tab/>ADOLFAS ŠLEŽEVIČIUS</text:p>
      <text:p text:style-name="P45"/>
      <text:p text:style-name="P46"/>
      <text:p text:style-name="P47"/>
      <text:p text:style-name="P48">MIŠKŲ ŪKIO MINISTRAS<text:tab/>ALBERTAS VASILIAUSKAS</text:p>
      <text:soft-page-break/>
      <text:p text:style-name="P49">PATVIRTINTA</text:p>
      <text:p text:style-name="P57">Lietuvos Respublikos Vyriausybės</text:p>
      <text:p text:style-name="P58">1996 m. sausio 29 d. nutarimu Nr. 155</text:p>
      <text:p text:style-name="P59"/>
      <text:p text:style-name="P60"><text:span text:style-name="T61">Žaliavinės medienos apskaitos tvarka</text:span></text:p>
      <text:p text:style-name="P62"/>
      <text:p text:style-name="P63"><text:span text:style-name="T64">1</text:span><text:span text:style-name="T65">. Ši tvarka privaloma visiems miškų valdytojams, savininkams ir naudotojams.</text:span></text:p>
      <text:p text:style-name="P66"><text:span text:style-name="T67">2</text:span><text:span text:style-name="T68">.<text:s/></text:span><text:span text:style-name="T69">Žaliavinė mediena</text:span><text:span text:style-name="T70"><text:s/>– nupjauti medžiai, jų stiebai, apvalioji, skaldytoji, kelminė bei smulkintoji mediena ir jos ruošos atliekos, skirtos perdirbti arba kurui. Žaliavinė mediena matuojama pagal metrinę sistemą ir jos tūris nustatomas kub.metrais.</text:span></text:p>
      <text:p text:style-name="P71"><text:span text:style-name="T72">3</text:span><text:span text:style-name="T73">.<text:s/></text:span><text:span text:style-name="T74">Žaliavinės medienos</text:span><text:span text:style-name="T75"><text:s/>– kiekvienos parduodamos arba pirkėjo nupirktos siuntos ir vežamo atskira transporto priemone (geležinkelio vagonu, autotransporto priemone, laivu arba barža) kiekio – tūris nustatomas pardavimui skirtose vietose.</text:span></text:p>
      <text:p text:style-name="P76"><text:span text:style-name="T77">4</text:span><text:span text:style-name="T78">. Gabendami žaliavinę medieną, miško savininkai ir miško ruošėjai (fiziniai asmenys) privalo turėti asmens tapatybę patvirtinančius dokumentus ir leidimus kirsti mišką, išskyrus tuos atvejus, kai mediena pagaminta ugdant jaunuolynus (iki 20 metų) ir sanitariniais kirtimais, o miško ruošėjai – miško kirtimo bilietus arba orderius-sutartis.</text:span></text:p>
      <text:p text:style-name="P79"><text:span text:style-name="T80">Miško savininkai ir medienos ruošėjai (fiziniai asmenys) gabenti parduotą žaliavinę medieną arba ją parduoti gali tik turėdami su pirkėjais sudarytas pirkimo-pardavimo sutartis.</text:span></text:p>
      <text:p text:style-name="P81"><text:span text:style-name="T82">5</text:span><text:span text:style-name="T83">. Įmonės, miškų urėdijos, valstybiniai parkai ir kitos organizacijos, gabendami žaliavinę medieną, privalo užpildyti lydimuosius dokumentus (medienos gabenimo važtaraščius), kuriuose, be kitų duomenų, turi būti nurodytas medienos savininkas, sortimentų pavadinimas, medžių rūšys, tūris, iš kur ir į kur mediena gabenama.</text:span></text:p>
      <text:p text:style-name="P84"><text:span text:style-name="T85">6</text:span><text:span text:style-name="T86">. Medienos perdirbimo įmonės, teikiančios medienos apdirbimo paslaugas, žaliavinę medieną apskaito pagal savininkus. Žaliavinė mediena saugojimo vietose turi būti taip sukraunama, kad galima būtų išmatuoti kiekvienam savininkui priklausantį jos kiekį.</text:span></text:p>
      <text:p text:style-name="P87"><text:span text:style-name="T88">Nurodytosios įmonės privalo sudaryti medienos savininkų sąrašus, kuriuose nurodomas savininko adresas, medienos sortimentų pavadinimai ir jų rūšys, tūris, pateikiami duomenys apie medienos įsigijimą (medienos pirkimo dokumentai, leidimai kirsti mišką).</text:span></text:p>
      <text:p text:style-name="P89"><text:span text:style-name="T90">7</text:span><text:span text:style-name="T91">. Jeigu žaliavinė mediena (rąstai) ženklinama inventorizacijos numeriais, turi būti rašomas žiniaraštis, kuriame nurodomas kiekvieno atskiru numeriu pažymėto rąsto ilgis, storis, tūris ir kokybė (rūšis), o jeigu šie sortimentai skirstomi į rūšis pagal kokybę – ir sortimento pavadinimas (paskirtis), medžių rūšies ir normatyvinio techninio dokumento žymuo.</text:span></text:p>
      <text:p text:style-name="P92"><text:span text:style-name="T93">8</text:span><text:span text:style-name="T94">. Žaliavinės medienos tūriui nustatyti taikomi šie matavimo metodai: vienetinis, kai išmatuojamas kiekvieno rąsto ar stiebo ilgis bei storis, ir grupinis, kai apmatuojama medienos rietuvė, ryšulys ar paketas.</text:span></text:p>
      <text:p text:style-name="P95">Vienetiniu matavimo metodu nustatomas ilgesnių kaip 2 metrai rąstų ir stiebų tūris (ąžuolų, uosių ir klevų medienos – nepriklausomai nuo ilgio).</text:p>
      <text:p text:style-name="P96">Grupinis matavimo metodas taikomas medienai iki 2 metrų ilgio, išskyrus ąžuolų, uosių ir klevų medieną.</text:p>
      <text:p text:style-name="P97"><text:span text:style-name="T98">Malkų, popiermedžių ir plokščių medienos tūris gali būti nustatomas grupiniu metodu nepriklausomai nuo ilgio.</text:span></text:p>
      <text:p text:style-name="P99"><text:span text:style-name="T100">9</text:span><text:span text:style-name="T101">. Rąstų ir karčių storis matuojamas laibgalyje (iki 14 centimetrų storio – 1 centimetro tikslumu, storesnių – 2 centimetrų tikslumu).</text:span></text:p>
      <text:p text:style-name="P102">Stiebų storis matuojamas 1,2 metro atstumu nuo kamblinio pjūvio (iki 20 centimetrų storio - 2 centimetrų tikslumu, storesnių – 4 centimetrų tikslumu).</text:p>
      <text:p text:style-name="P103"><text:span text:style-name="T104">Stiebų ir karčių storis matuojamas su žieve, o rąstų – be žievės.</text:span></text:p>
      <text:p text:style-name="P105"><text:span text:style-name="T106">10</text:span><text:span text:style-name="T107">. Kiti žaliavinės medienos matavimo ir tūrio nustatymo darbai atliekami pagal atitinkamų standartų reikalavimus.</text:span></text:p>
      <text:p text:style-name="P108"><text:span text:style-name="T109">______________</text:span></text:p>
      <text:soft-page-break/>
      <text:p text:style-name="P110">PATVIRTINTA</text:p>
      <text:p text:style-name="P118">Lietuvos Respublikos Vyriausybės</text:p>
      <text:p text:style-name="P119">1996 m. sausio 29 d. nutarimu Nr. 155</text:p>
      <text:p text:style-name="P120"/>
      <text:p text:style-name="P121"><text:span text:style-name="T122">Žaliavinės medienos ženklinimo tvarka</text:span></text:p>
      <text:p text:style-name="P123"/>
      <text:p text:style-name="P124"><text:span text:style-name="T125">1</text:span><text:span text:style-name="T126">. Ši tvarka privaloma visiems miškų valdytojams, savininkams ir naudotojams.</text:span></text:p>
      <text:p text:style-name="P127"><text:span text:style-name="T128">2</text:span><text:span text:style-name="T129">. Privaloma ženklinti skirtą parduoti žaliavinę medieną (apvaliąją padarinę medieną bei medžių stiebus).</text:span></text:p>
      <text:p text:style-name="P130"><text:span text:style-name="T131">Ženklinama žaliavinė mediena, kurios storis – 14 centimetrų ir daugiau laibgalyje, o sortimentų ilgis – daugiau kaip 2 metrai. Uosių ir ąžuolų mediena ženklinama nepriklausomai nuo sortimentų ilgio. Jos tūris nustatomas vienetiniu matavimo metodu.</text:span></text:p>
      <text:p text:style-name="P132"><text:span text:style-name="T133">3</text:span><text:span text:style-name="T134">. Rąstai ženklinami laibgalyje, o stiebai – storgalyje. Rąsto arba stiebo ženklinamo galo plokštuma dalijama į 4 dalis. Kairiojoje viršutinėje dalyje pažymimas sortimento inventorizacijos numeris, dešinėje viršuje miškų urėdijų ar nacionalinių parkų spaudais arba asmeniniais kirstinų medžių žymėjimo žymekliais įspaudžiamas ženklas, kairėje apačioje pažymima rūšis (pagal kokybę), dešinėje apačioje – rąsto arba stiebo skersmuo. Miško savininkai neprivalo žaliavinės medienos ženklinti žymekliais.</text:span></text:p>
      <text:p text:style-name="P135"><text:span text:style-name="T136">4</text:span><text:span text:style-name="T137">. Žaliavinė mediena gali būti ženklinama mechaniškai – spaudais bei žymekliais – arba nenuplaunamais specialiais dažais. Ženklai turi būti gerai matomi ir išlikti ant sortimentų, vežamų į pirkėjų ir vartotojų medienos saugojimo vietas.</text:span></text:p>
      <text:p text:style-name="P138"><text:span text:style-name="T139">5</text:span><text:span text:style-name="T140">. Inventorizacijos numeriais ženklinama ąžuolų, uosių ir pušų I rūšies mediena. Medienos ženklinimo inventorizacijos numeriais tvarką miškų urėdijoms ir valstybiniams parkams nustato Miškų ūkio ministerija.</text:span></text:p>
      <text:p text:style-name="P141"><text:span text:style-name="T142">6</text:span><text:span text:style-name="T143">. Sortimentų rūšys (pagal kokybę) žymimos romėniškais skaitmenimis – I, II, III.</text:span></text:p>
      <text:p text:style-name="P144">Rąstų ir stiebų storis žymimas arabiškais skaitmenimis (įrašomas paskutinis storio matavimo skaitmuo):</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20, 30, 40 ir t.t.</text:p>
          </table:table-cell>
          <table:table-cell table:style-name="TableCell152">
            <text:p text:style-name="P153">–</text:p>
          </table:table-cell>
          <table:table-cell table:style-name="TableCell154">
            <text:p text:style-name="P155">0;</text:p>
          </table:table-cell>
        </table:table-row>
        <table:table-row table:style-name="TableRow156">
          <table:table-cell table:style-name="TableCell157">
            <text:p text:style-name="P158">22, 32, 42 ir t.t.</text:p>
          </table:table-cell>
          <table:table-cell table:style-name="TableCell159">
            <text:p text:style-name="P160">–</text:p>
          </table:table-cell>
          <table:table-cell table:style-name="TableCell161">
            <text:p text:style-name="P162">2;</text:p>
          </table:table-cell>
        </table:table-row>
        <table:table-row table:style-name="TableRow163">
          <table:table-cell table:style-name="TableCell164">
            <text:p text:style-name="P165">14, 24, 34 ir t.t.</text:p>
          </table:table-cell>
          <table:table-cell table:style-name="TableCell166">
            <text:p text:style-name="P167">–</text:p>
          </table:table-cell>
          <table:table-cell table:style-name="TableCell168">
            <text:p text:style-name="P169">4;</text:p>
          </table:table-cell>
        </table:table-row>
        <table:table-row table:style-name="TableRow170">
          <table:table-cell table:style-name="TableCell171">
            <text:p text:style-name="P172">16, 26, 36 ir t.t.</text:p>
          </table:table-cell>
          <table:table-cell table:style-name="TableCell173">
            <text:p text:style-name="P174">–</text:p>
          </table:table-cell>
          <table:table-cell table:style-name="TableCell175">
            <text:p text:style-name="P176">6;</text:p>
          </table:table-cell>
        </table:table-row>
        <table:table-row table:style-name="TableRow177">
          <table:table-cell table:style-name="TableCell178">
            <text:p text:style-name="P179">18, 28, 38 ir t.t.</text:p>
          </table:table-cell>
          <table:table-cell table:style-name="TableCell180">
            <text:p text:style-name="P181">–</text:p>
          </table:table-cell>
          <table:table-cell table:style-name="TableCell182">
            <text:p text:style-name="P183">8.</text:p>
          </table:table-cell>
        </table:table-row>
      </table:table>
      <text:p text:style-name="P184"><text:span text:style-name="T185">Skaitmenų aukštis gali būti nuo 30 iki 80 milimetrų.</text:span></text:p>
      <text:p text:style-name="P186"><text:span text:style-name="T187">7</text:span><text:span text:style-name="T188">. Žaliavinės medienos ruošėjai spaudus Miškų ūkio ministerijos nustatyta tvarka įregistruoja Valstybinėje miškų inspekcijoje.</text:span></text:p>
      <text:p text:style-name="P189"><text:span text:style-name="T190">8</text:span><text:span text:style-name="T191">. Juridiniai ir fiziniai asmenys, pažeidę šios tvarkos reikalavimus, traukiami administracinėn atsakomybėn Lietuvos Respublikos įstatymų nustatyta tvarka.</text:span></text:p>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3</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09:44:00Z</meta:creation-date>
    <dc:date>2019-11-26T09:44:00Z</dc:date>
    <meta:template xlink:href="Normal.dotm" xlink:type="simple"/>
    <meta:editing-cycles>2</meta:editing-cycles>
    <meta:editing-duration>PT0S</meta:editing-duration>
    <meta:document-statistic meta:page-count="3" meta:paragraph-count="83" meta:word-count="810" meta:character-count="6413" meta:row-count="227" meta:non-whitespace-character-count="5686"/>
  </office:meta>
</office:document-meta>
</file>