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end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>
        <style:tab-stops>
          <style:tab-stop style:type="center" style:position="4.6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/>
      <style:text-properties fo:color="#000000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text-properties fo:font-weight="bold" style:font-weight-asian="bold" fo:color="#000000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>
        <style:tab-stops>
          <style:tab-stop style:type="center" style:position="2.5972in"/>
          <style:tab-stop style:type="center" style:position="5.454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end"/>
      <style:text-properties fo:color="#000000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end"/>
      <style:text-properties fo:color="#000000"/>
    </style:style>
    <style:style style:name="P267" style:parent-style-name="Normal" style:family="paragraph">
      <style:paragraph-properties fo:text-align="end"/>
      <style:text-properties fo:color="#000000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break-before="page" fo:text-indent="3.54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olumn296" style:family="table-column">
      <style:table-column-properties style:column-width="1.2944in"/>
    </style:style>
    <style:style style:name="TableColumn297" style:family="table-column">
      <style:table-column-properties style:column-width="2.5395in"/>
    </style:style>
    <style:style style:name="TableColumn298" style:family="table-column">
      <style:table-column-properties style:column-width="1.9986in"/>
    </style:style>
    <style:style style:name="TableColumn299" style:family="table-column">
      <style:table-column-properties style:column-width="0.8597in"/>
    </style:style>
    <style:style style:name="Table295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ŠRI LANKOS DEMOKRATINĖS SOCIALISTINĖS RESPUBLIKOS</text:p>
      <text:p text:style-name="P15"/>
      <text:p text:style-name="P16">2004 m. balandžio 23 d. Nr. B1-36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balandžio 25 d. Ko</text:span><text:span text:style-name="T23">misijos sprendimą 2003/302/EB<text:s/></text:span><text:span text:style-name="T24">dėl specialiųjų sąlygų nustatymo importuojant žuvų produktus, kilusius iš Šri Lankos Demokratinės Socialistinės Respublikos</text:span><text:span text:style-name="T25">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veterinarijos sertifikatą žuvų produktams, išskyrus dvigeldžius mo</text:span><text:span text:style-name="T34">liuskus, dygiaodžius, gaubtagyvius ir jūrų pilvakojus, kilusiems iš Šri Lankos Demokratinės Socialistinės Respublikos, eksportuojamiems į Lietuvos Respubliką;</text:span></text:p>
      <text:p text:style-name="P35"><text:span text:style-name="T36">1.2</text:span><text:span text:style-name="T37">. Šri Lankos Demokratinės Socialistinės Respublikos įmonių, patvirtintų žuvų produktų eksp</text:span><text:span text:style-name="T38">ortui į Lietuvos Respubliką, sąrašą.</text:span></text:p>
      <text:p text:style-name="P39"><text:span text:style-name="T40">2</text:span><text:span text:style-name="T41">.<text:s/></text:span><text:span text:style-name="T42">Nustata</text:span><text:span text:style-name="T43">u, kad:</text:span></text:p>
      <text:p text:style-name="P44"><text:span text:style-name="T45">2.1</text:span><text:span text:style-name="T46">. Žuvų ir vandenyno išteklių ministerijos Žuvų ir vandens išteklių departamentas (DFAR) yra Šri Lankos Demokratinės Socialistinės Respublikos kompetentinga institucija, kuri patikrina ir pat</text:span><text:span text:style-name="T47">virtina, kad žuvų ir vandens gyvūnų produktai atitinka 1991 m. liepos 22 d. Tarybos direktyvos 91/493/EEB<text:s/></text:span><text:span text:style-name="T48">dėl sveikatos sąlygų nustatymo žuvų ir vandens gyvūnų gamybai ir tiekimui į rinką reikalavimus</text:span><text:span text:style-name="T49">;</text:span></text:p>
      <text:p text:style-name="P50"><text:span text:style-name="T51">2.2</text:span><text:span text:style-name="T52">. žuvų ir vandens gyvūnų produktai, importuojam</text:span><text:span text:style-name="T53">i į Lietuvos Respubliką ir kilę iš Šri Lankos Demokratinės Socialistinės Respublikos, turi atitikti šiuos reikalavimus:</text:span></text:p>
      <text:p text:style-name="P54"><text:span text:style-name="T55">2.2.1</text:span><text:span text:style-name="T56">. kiekvieną siuntą turi lydėti originalus numeruotas patvirtintas veterinarijos sertifikatas, kuris turi būti surašytas viename<text:s/></text:span><text:span text:style-name="T57">lape, visas užpildytas, pasirašytas, datuotas,</text:span></text:p>
      <text:p text:style-name="P58"><text:span text:style-name="T59">2.2.2</text:span><text:span text:style-name="T60">. produktai turi būti pagaminti patvirtintose įmonėse, gamykliniuose laivuose, šaltuosiuose sandėliuose ar registruotuose laivuose-šaldytuvuose,</text:span></text:p>
      <text:p text:style-name="P61"><text:span text:style-name="T62">2.2.3</text:span><text:span text:style-name="T63">. ant visų pakuočių, išskyrus dideliais kiekia</text:span><text:span text:style-name="T64">is sušaldytus žuvų produktus, skirtus konservuotiems maisto produktams gaminti, turi būti neištrinamomis raidėmis užrašytas žodis SRI LANKA ir įmonės, gamyklinio laivo, šaltojo sandėlio ar laivo-šaldytuvo patvirtinimo arba registracijos numeris,</text:span></text:p>
      <text:p text:style-name="P65"><text:span text:style-name="T66">2.2.4</text:span><text:span text:style-name="T67">.</text:span><text:span text:style-name="T68"><text:s/>2.2.1 punkte nurodytas veterinarijos sertifikatas turi būti surašytas ir lietuvių kalba,</text:span></text:p>
      <text:p text:style-name="P69"><text:span text:style-name="T70">2.2.5</text:span><text:span text:style-name="T71">. sertifikate turi būti DFAR atstovo vardas, pavardė, pareigos, parašas ir oficialus antspaudas, kurio spalva turi skirtis nuo teksto spalvos.</text:span></text:p>
      <text:p text:style-name="P72"><text:span text:style-name="T73">3</text:span><text:span text:style-name="T74">.<text:s/></text:span><text:span text:style-name="T75">Pav</text:span><text:span text:style-name="T76">edu</text:span><text:span text:style-name="T77"><text:s/>įsakymo vykdymo kontrolę Pasienio ir transporto valstybinei veterinarijos tarnybai.</text:span></text:p>
      <text:p text:style-name="P78"/>
      <text:p text:style-name="P79"/>
      <text:p text:style-name="P80"><text:span text:style-name="T81">DIREKTORIAUS PAVADUOTOJAS</text:span></text:p>
      <text:p text:style-name="P82">L. E. DIREKTORIAUS PAREIGAS<text:tab/>DARIUS REMEIKA</text:p>
      <text:p text:style-name="P83">______________</text:p>
      <text:p text:style-name="P84"/>
      <text:soft-page-break/>
      <text:p text:style-name="P85"><text:span text:style-name="T86">PATVIRTINTA</text:span></text:p>
      <text:p text:style-name="P87">Valstybinės maisto ir veterinarijos tarnybos<text:s/></text:p>
      <text:p text:style-name="P88">direktoriaus 2004 m. balandžio 23 d. įsakymu<text:s/></text:p>
      <text:p text:style-name="P89">Nr. B1-364</text:p>
      <text:p text:style-name="P90"/>
      <text:p text:style-name="P91"><text:span text:style-name="T92">VETERINARIJOS SERTIFIKATAS</text:span></text:p>
      <text:p text:style-name="P93">ŽUVŲ PRODUKTAMS, IŠSKYRUS DVIGELDŽIUS MOLIUSKUS, DYGIAODŽIUS, GAUBTAGYVIUS IR JŪRŲ PILVAKOJUS, KILUSIEMS IŠ ŠRI LANKOS DEMOKRATINĖS SOCIALISTINĖS RESPUBLIKOS, EKSPORTUOJAMIEMS Į LIETUVOS RESPUBLIKĄ</text:p>
      <text:p text:style-name="P94">VETERINARY CERTIFICATE</text:p>
      <text:p text:style-name="P95"><text:span text:style-name="T96">FOR FISHERY PRODUCTS ORIGINATING IN SRI LANKA AND INTENDED FOR EXPORT TO THE REPUBLIC OF LITHUANIA, EXCLUDING BIVALVE MOLLUSCS, ECHINODERMS, TUNICATES AND MARINE GASTROPODS IN WHATEVER FORM</text:span></text:p>
      <text:p text:style-name="P97"/>
      <text:p text:style-name="P98"><text:span text:style-name="T99">Nr./Reference</text:span><text:span text:style-name="T100"><text:s/>No.</text:span></text:p>
      <text:p text:style-name="P101"/>
      <text:p text:style-name="P102">Šalis siuntėja: Šri Lanka</text:p>
      <text:p text:style-name="Normal"><text:span text:style-name="T103">Country of dispatch:</text:span><text:span text:style-name="T104"><text:s/>SRI LANKA</text:span></text:p>
      <text:p text:style-name="P105">Kompetentinga institucija:<text:s/></text:p>
      <text:p text:style-name="Normal"><text:span text:style-name="T106">Competent authority</text:span><text:span text:style-name="T107">: Department of Fisheries and Aquatic Resources of the Ministry of<text:s/></text:span></text:p>
      <text:p text:style-name="P108">Fisheries and Ocean Resources (DFAR)</text:p>
      <text:p text:style-name="P109"/>
      <text:p text:style-name="Normal"><text:span text:style-name="T110">I. Produktų tapatumo nustatymas</text:span></text:p>
      <text:p text:style-name="Normal"><text:span text:style-name="T111">Iden</text:span><text:span text:style-name="T112">tification of the fishery products</text:span></text:p>
      <text:p text:style-name="P113"/>
      <text:p text:style-name="Normal"><text:span text:style-name="T114">Žuvų/vandens gyvūnų produktų aprašymas (1):<text:s/></text:span></text:p>
      <text:p text:style-name="P115"><text:span text:style-name="T116">Description of fishery/aquaculture products (1):</text:span><text:span text:style-name="T117"><text:tab/></text:span></text:p>
      <text:p text:style-name="Normal"><text:span text:style-name="T118">Rūšis (mokslinis pavadinimas):<text:s/></text:span></text:p>
      <text:p text:style-name="Normal"><text:span text:style-name="T119">Species (scientific name):.......................................</text:span></text:p>
      <text:p text:style-name="Normal"><text:span text:style-name="T120">Produktų pateikimas ir apdorojimas (2):<text:s/></text:span></text:p>
      <text:p text:style-name="P121"><text:span text:style-name="T122">Presentation of product and type of treatment (2):</text:span><text:span text:style-name="T123"><text:tab/></text:span></text:p>
      <text:p text:style-name="Normal"><text:span text:style-name="T124">Kodas (jei yra):</text:span></text:p>
      <text:p text:style-name="P125"><text:span text:style-name="T126">Code number (where available):</text:span><text:span text:style-name="T127"><text:tab/></text:span></text:p>
      <text:p text:style-name="Normal"><text:span text:style-name="T128">Pakuotė:</text:span></text:p>
      <text:p text:style-name="P129"><text:span text:style-name="T130">Type of packages:</text:span><text:span text:style-name="T131"><text:tab/></text:span></text:p>
      <text:p text:style-name="Normal"><text:span text:style-name="T132">Pakuočių skaičius:</text:span></text:p>
      <text:p text:style-name="P133"><text:span text:style-name="T134">Number of packages:</text:span><text:span text:style-name="T135"><text:tab/></text:span></text:p>
      <text:p text:style-name="Normal"><text:span text:style-name="T136">Svoris neto:</text:span></text:p>
      <text:p text:style-name="P137"><text:span text:style-name="T138">Net weight:</text:span><text:span text:style-name="T139"><text:tab/></text:span></text:p>
      <text:p text:style-name="Normal"><text:span text:style-name="T140">Sandėliavimo ir transportavimo temperatūra:<text:s/></text:span></text:p>
      <text:p text:style-name="P141"><text:span text:style-name="T142">Requisite storage and transport temperature:</text:span><text:span text:style-name="T143"><text:tab/></text:span></text:p>
      <text:p text:style-name="Normal"/>
      <text:p text:style-name="Normal"><text:span text:style-name="T144">II</text:span><text:span text:style-name="T145">. Produktų kilmė</text:span></text:p>
      <text:p text:style-name="Normal"><text:span text:style-name="T146">Origin of products</text:span></text:p>
      <text:p text:style-name="P147"/>
      <text:p text:style-name="P148">Įmonės, gamyklinio laivo, šaltojo sandėlio pavadinimas ir patvirtintas/registruotas numeris, laivo-šaldytuvo, patvirtinto DFAR eksportui į ES, pavadinimas ir numeris:</text:p>
      <text:p text:style-name="P149"><text:span text:style-name="T150">Name(s) and official approval/registration number(s) of establishments(s), factory vessel(s), or cold store (s) approved or freezer vessel(s) registered by the DFAR for export to EC:</text:span></text:p>
      <text:p text:style-name="P151"><text:tab/></text:p>
      <text:p text:style-name="Normal"/>
      <text:p text:style-name="Normal"><text:span text:style-name="T152">III</text:span><text:span text:style-name="T153">. Produ</text:span><text:span text:style-name="T154">ktų paskirtis</text:span></text:p>
      <text:p text:style-name="Normal"><text:span text:style-name="T155">Destination of products</text:span></text:p>
      <text:p text:style-name="P156"/>
      <text:p text:style-name="P157">Produktai siunčiami iš:<text:s/></text:p>
      <text:p text:style-name="P158"><text:span text:style-name="T159">The products are dispatched from:</text:span><text:span text:style-name="T160"><text:tab/></text:span></text:p>
      <text:p text:style-name="P161"><text:span text:style-name="T162"><text:tab/>(išsiuntimo vieta/</text:span><text:span text:style-name="T163">place of dispatch</text:span><text:span text:style-name="T164">)</text:span></text:p>
      <text:p text:style-name="P165"><text:span text:style-name="T166">į:/</text:span><text:span text:style-name="T167">to</text:span><text:span text:style-name="T168">:</text:span><text:span text:style-name="T169"><text:tab/></text:span></text:p>
      <text:p text:style-name="P170"><text:span text:style-name="T171"><text:tab/>(paskirties šalis ir vieta/</text:span><text:span text:style-name="T172">country and place of destination</text:span><text:span text:style-name="T173">)</text:span></text:p>
      <text:p text:style-name="P174"/>
      <text:p text:style-name="P175">transporto priemone:</text:p>
      <text:p text:style-name="Normal"/>
      <text:p text:style-name="P176"><text:span text:style-name="T177">by the following<text:s/></text:span><text:span text:style-name="T178">means of transport:</text:span><text:span text:style-name="T179"><text:tab/></text:span></text:p>
      <text:p text:style-name="Normal"><text:span text:style-name="T180">Siuntėjo pavadinimas ir adresas:<text:s/></text:span></text:p>
      <text:p text:style-name="P181"><text:span text:style-name="T182">Name and address of dispatcher:</text:span><text:span text:style-name="T183"><text:tab/></text:span></text:p>
      <text:p text:style-name="Normal"><text:span text:style-name="T184">Gavėjo pavadinimas ir paskirties vietos adresas:</text:span></text:p>
      <text:p text:style-name="P185"><text:span text:style-name="T186">Name of consignee and address at the place of destination:</text:span><text:span text:style-name="T187"><text:tab/></text:span></text:p>
      <text:p text:style-name="Normal"/>
      <text:p text:style-name="Normal"><text:span text:style-name="T188">IV</text:span><text:span text:style-name="T189">. Sveikumo patvirtinimas</text:span></text:p>
      <text:p text:style-name="Normal"><text:span text:style-name="T190">Health attestat</text:span><text:span text:style-name="T191">ion</text:span></text:p>
      <text:p text:style-name="P192"/>
      <text:p text:style-name="P193">Oficialus inspektorius patvirtina, kad žuvų ar vandens gyvūnų produktai:</text:p>
      <text:p text:style-name="P194"><text:span text:style-name="T195">The official inspector hereby certifies that the fishery or aquaculture products specified above:</text:span></text:p>
      <text:p text:style-name="P196"><text:span text:style-name="T197">1</text:span><text:span text:style-name="T198">. Sugauti ir tvarkyti laivuose pagal 1992 m. birželio 16 d. Tarybos direk</text:span><text:span text:style-name="T199">tyvos 92/48/EEB reikalavimus.</text:span></text:p>
      <text:p text:style-name="P200"><text:span text:style-name="T201">Were caught and handled on board vessels in accordance with the health rules laid down by Directive 92/48/EEC.</text:span></text:p>
      <text:p text:style-name="P202"><text:span text:style-name="T203">2</text:span><text:span text:style-name="T204">. Iškrauti, tvarkomi, jei reikia – įpakuoti, paruošti, apdoroti, šaldyti, atitirpinti ir sandėliuoti, laik</text:span><text:span text:style-name="T205">antis higienos reikalavimų, nurodytų 1991 m. liepos 22 d. Tarybos direktyvos 91/493/EEB priedo II, III ir IV skyriuose.</text:span></text:p>
      <text:p text:style-name="P206"><text:span text:style-name="T207">Were landed, handled and where appropriate packaged, prepared, processed, frozen, thawed and stored hygienically in compliance with<text:s/></text:span><text:span text:style-name="T208">the requirements laid down in Chapters II, III and IV of the Annex to Directive 91/493/EEC.</text:span></text:p>
      <text:p text:style-name="P209"><text:span text:style-name="T210">3</text:span><text:span text:style-name="T211">. Ištirti, kaip nurodyta 1991 m. liepos 22 d. Tarybos direktyvos 91/493/EEB priedo V skyriuje.</text:span></text:p>
      <text:p text:style-name="P212"><text:span text:style-name="T213">Have undergone health controls in accordance with Chapter V of t</text:span><text:span text:style-name="T214">he Annex to Directive</text:span><text:span text:style-name="T215"><text:s/>91/493/EEC.</text:span></text:p>
      <text:p text:style-name="P216"><text:span text:style-name="T217">4</text:span><text:span text:style-name="T218">. Supakuoti, paženklinti, sandėliuoti ir transportuoti pagal 1991 m. liepos 22 d. Tarybos direktyvos 91/493/EEB priedo VI, VII ir VIII skyrių reikalavimus.</text:span></text:p>
      <text:p text:style-name="P219"><text:span text:style-name="T220">Are packaged, marked, stored and transported in<text:s/></text:span><text:span text:style-name="T221">accordance with Chapters VI, VII and VIII of the Annex to the directive 91/493/ EEC.</text:span></text:p>
      <text:p text:style-name="P222"><text:span text:style-name="T223">5</text:span><text:span text:style-name="T224">. Nėra iš nuodingų ar turinčių biotoksinų rūšių žuvų.</text:span></text:p>
      <text:p text:style-name="P225"><text:span text:style-name="T226">Do not come from toxic species or species containing biotoxins.</text:span></text:p>
      <text:p text:style-name="P227"><text:span text:style-name="T228">6</text:span><text:span text:style-name="T229">. Buvo įvertinti organoleptiškai, atlik</text:span><text:span text:style-name="T230">ti parazitologiniai, cheminiai ir mikrobiologiniai tyrimai, nustatyti žuvų kategorijoms pagal 1991 m. liepos 22 d. Tarybos direktyvą 91/493/EEB ir ją įdiegiančius sprendimus.</text:span></text:p>
      <text:p text:style-name="P231"><text:span text:style-name="T232">Have satisfactory undergone the organoleptic, parasitological, chemical and m</text:span><text:span text:style-name="T233">icrobiological checks laid down for certain categories of fishery products by Directive 91/493/EEC and in the implementing decisions thereto.</text:span></text:p>
      <text:p text:style-name="P234"/>
      <text:p text:style-name="P235"><text:span text:style-name="T236">Žemiau pasirašęs oficialus inspektorius patvirtina, kad yra susipažinęs su Tarybos direktyvomis: 1991 m. liepos</text:span><text:span text:style-name="T237"><text:s/>22 d. 91/493/EEB ir 1992 m. birželio 16 d. 92/48/EEB – bei 2003 m. balandžio 25 d. Komisijos sprendimu 2003/302/EB.</text:span></text:p>
      <text:p text:style-name="P238"><text:span text:style-name="T239">The undersigned official inspector hereby declares that he is aware of the provisions of Directive 91/493/EEC, Directive 92/ 48/EEC and D</text:span><text:span text:style-name="T240">ecisions 2003/302/EC.</text:span></text:p>
      <text:p text:style-name="P241"/>
      <text:p text:style-name="P242"><text:span text:style-name="T243">Surašyta/</text:span><text:span text:style-name="T244">Done at</text:span><text:span text:style-name="T245"><text:tab/><text:s/></text:span><text:span text:style-name="T246">on</text:span><text:span text:style-name="T247">............................................................</text:span></text:p>
      <text:p text:style-name="P248"><text:span text:style-name="T249"><text:tab/>(vieta/</text:span><text:span text:style-name="T250">place</text:span><text:span text:style-name="T251">)</text:span><text:span text:style-name="T252"><text:tab/>(data/</text:span><text:span text:style-name="T253">date</text:span><text:span text:style-name="T254">)</text:span></text:p>
      <text:p text:style-name="P255"/>
      <text:p text:style-name="Normal"><text:span text:style-name="T256">Oficialus antspaudas/</text:span><text:span text:style-name="T257">Official stamp</text:span><text:span text:style-name="T258"><text:s/>(3)</text:span></text:p>
      <text:p text:style-name="P259"/>
      <text:p text:style-name="P260">......................................................................</text:p>
      <text:p text:style-name="P261"><text:span text:style-name="T262">(oficialau</text:span><text:span text:style-name="T263">s inspektoriaus parašas</text:span></text:p>
      <text:p text:style-name="P264"><text:span text:style-name="T265">Signature of official inspector (3))</text:span></text:p>
      <text:p text:style-name="P266"/>
      <text:p text:style-name="P267">.......................................................................</text:p>
      <text:p text:style-name="P268"><text:span text:style-name="T269">(pasirašiusio asmens vardas, pavardė didžiosiomis raidėmis, pareigos ir kvalifikacija</text:span></text:p>
      <text:p text:style-name="P270"><text:span text:style-name="T271">Name in capital letters, capac</text:span><text:span text:style-name="T272">ity and qualification of person signing)</text:span></text:p>
      <text:p text:style-name="P273"/>
      <text:p text:style-name="P274"><text:span text:style-name="T275">(1) išbraukti žodžius, kurie netinka/</text:span><text:span text:style-name="T276">delete where applicable</text:span></text:p>
      <text:p text:style-name="P277"><text:span text:style-name="T278">(2) gyvi, atšaldyti, sušaldyti, sūdyti, rūkyti, konservuoti ir kt./</text:span><text:span text:style-name="T279">live, refrigerated, frozen, salted, smoked, preserved, etc.</text:span></text:p>
      <text:p text:style-name="P280"><text:span text:style-name="T281">(3) antspaudo ir parašo<text:s/></text:span><text:span text:style-name="T282">spalva turi skirtis nuo teksto spalvos/</text:span><text:span text:style-name="T283">the stamp and signature must be in colour different from that of the printing.</text:span></text:p>
      <text:p text:style-name="P284">______________</text:p>
      <text:p text:style-name="P285"/>
      <text:soft-page-break/>
      <text:p text:style-name="P286"><text:span text:style-name="T287">PATVIRTINTA</text:span></text:p>
      <text:p text:style-name="P288">Valstybinės maisto ir veterinarijos tarnybos<text:s/></text:p>
      <text:p text:style-name="P289">direktoriaus 2004 m. balandžio 23 d. įsakymu<text:s/></text:p>
      <text:p text:style-name="P290">Nr. B1-364</text:p>
      <text:p text:style-name="P291"/>
      <text:p text:style-name="P292"><text:span text:style-name="T293">ŠRI LANKOS DEMOKRATINĖS SOCIALISTINĖS RESPUBLIKOS ĮMONIŲ, PATVIRTINTŲ ŽUVŲ IR VANDENS GYVŪNŲ PRODUKTŲ EKSPORTUI Į LIETUVOS RESPUBLIKĄ, SĄRAŠA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atvirtintas numeris</text:p>
          </table:table-cell>
          <table:table-cell table:style-name="TableCell303">
            <text:p text:style-name="P304">Pavadinimas (originalo kalba)</text:p>
          </table:table-cell>
          <table:table-cell table:style-name="TableCell305">
            <text:p text:style-name="P306">Miestas, regionas (originalo kalba)</text:p>
          </table:table-cell>
          <table:table-cell table:style-name="TableCell307">
            <text:p text:style-name="P308">Kategorija*</text:p>
          </table:table-cell>
        </table:table-row>
        <table:table-row table:style-name="TableRow309">
          <table:table-cell table:style-name="TableCell310">
            <text:p text:style-name="P311">DFAR/FPE/98/01</text:p>
          </table:table-cell>
          <table:table-cell table:style-name="TableCell312">
            <text:p text:style-name="P313">TROPIC FROZEN FOODS LTD.</text:p>
          </table:table-cell>
          <table:table-cell table:style-name="TableCell314">
            <text:p text:style-name="P315">NEGOMBO</text:p>
          </table:table-cell>
          <table:table-cell table:style-name="TableCell316">
            <text:p text:style-name="P317">PĮ</text:p>
          </table:table-cell>
        </table:table-row>
        <table:table-row table:style-name="TableRow318">
          <table:table-cell table:style-name="TableCell319">
            <text:p text:style-name="P320">DFAR/FPE98/02</text:p>
          </table:table-cell>
          <table:table-cell table:style-name="TableCell321">
            <text:p text:style-name="P322">SOUTHERN FISH FACTORY</text:p>
          </table:table-cell>
          <table:table-cell table:style-name="TableCell323">
            <text:p text:style-name="P324">KOSGODA</text:p>
          </table:table-cell>
          <table:table-cell table:style-name="TableCell325">
            <text:p text:style-name="P326">PĮ</text:p>
          </table:table-cell>
        </table:table-row>
        <table:table-row table:style-name="TableRow327">
          <table:table-cell table:style-name="TableCell328">
            <text:p text:style-name="P329">DFAR/FPE/98/03</text:p>
          </table:table-cell>
          <table:table-cell table:style-name="TableCell330">
            <text:p text:style-name="P331">SKYWAY SEA FOOD'S SPECIALIST'S (PVT.) LTD.</text:p>
          </table:table-cell>
          <table:table-cell table:style-name="TableCell332">
            <text:p text:style-name="P333">NEGOMBO</text:p>
          </table:table-cell>
          <table:table-cell table:style-name="TableCell334">
            <text:p text:style-name="P335">PĮ</text:p>
          </table:table-cell>
        </table:table-row>
        <table:table-row table:style-name="TableRow336">
          <table:table-cell table:style-name="TableCell337">
            <text:p text:style-name="P338">DFAR/FPE/98/08</text:p>
          </table:table-cell>
          <table:table-cell table:style-name="TableCell339">
            <text:p text:style-name="P340">ALPEX MARINE (PVT.) LTD.</text:p>
          </table:table-cell>
          <table:table-cell table:style-name="TableCell341">
            <text:p text:style-name="P342">HENDALA WATTALA</text:p>
          </table:table-cell>
          <table:table-cell table:style-name="TableCell343">
            <text:p text:style-name="P344">PĮ</text:p>
          </table:table-cell>
        </table:table-row>
        <table:table-row table:style-name="TableRow345">
          <table:table-cell table:style-name="TableCell346">
            <text:p text:style-name="P347">DFAR/FPE/98/09</text:p>
          </table:table-cell>
          <table:table-cell table:style-name="TableCell348">
            <text:p text:style-name="P349">JAY SEA<text:s/>FOODS PROCESSING (PVT.) LTD.</text:p>
          </table:table-cell>
          <table:table-cell table:style-name="TableCell350">
            <text:p text:style-name="P351">KEPUNGODA PAMUNUGAMA</text:p>
          </table:table-cell>
          <table:table-cell table:style-name="TableCell352">
            <text:p text:style-name="P353">PĮ</text:p>
          </table:table-cell>
        </table:table-row>
        <table:table-row table:style-name="TableRow354">
          <table:table-cell table:style-name="TableCell355">
            <text:p text:style-name="P356">DFAR/FPE/98/11</text:p>
          </table:table-cell>
          <table:table-cell table:style-name="TableCell357">
            <text:p text:style-name="P358">APOLLO MARINE INTERNATIONAL (PVT.) LTD.</text:p>
          </table:table-cell>
          <table:table-cell table:style-name="TableCell359">
            <text:p text:style-name="P360">WATHUPITIWALA NITTAMBUWA</text:p>
          </table:table-cell>
          <table:table-cell table:style-name="TableCell361">
            <text:p text:style-name="P362">PĮ</text:p>
          </table:table-cell>
        </table:table-row>
        <table:table-row table:style-name="TableRow363">
          <table:table-cell table:style-name="TableCell364">
            <text:p text:style-name="P365">DFAR/FPE/98/12</text:p>
          </table:table-cell>
          <table:table-cell table:style-name="TableCell366">
            <text:p text:style-name="P367">MARINE STAR (PVT) LTD</text:p>
          </table:table-cell>
          <table:table-cell table:style-name="TableCell368">
            <text:p text:style-name="P369">KIRIYANKALLIYA MUNDEL</text:p>
          </table:table-cell>
          <table:table-cell table:style-name="TableCell370">
            <text:p text:style-name="P371">PĮ</text:p>
          </table:table-cell>
        </table:table-row>
        <table:table-row table:style-name="TableRow372">
          <table:table-cell table:style-name="TableCell373">
            <text:p text:style-name="P374">DFAR/FPE/98/14</text:p>
          </table:table-cell>
          <table:table-cell table:style-name="TableCell375">
            <text:p text:style-name="P376">AQUA GARDENS (PVT.) LTD.</text:p>
          </table:table-cell>
          <table:table-cell table:style-name="TableCell377">
            <text:p text:style-name="P378">BANGADENIYA</text:p>
          </table:table-cell>
          <table:table-cell table:style-name="TableCell379">
            <text:p text:style-name="P380">PĮ</text:p>
          </table:table-cell>
        </table:table-row>
        <table:table-row table:style-name="TableRow381">
          <table:table-cell table:style-name="TableCell382">
            <text:p text:style-name="P383">DFAR/FPE/98/15</text:p>
          </table:table-cell>
          <table:table-cell table:style-name="TableCell384">
            <text:p text:style-name="P385">GLOBAL SEA FOODS (PTV.) LTD.</text:p>
          </table:table-cell>
          <table:table-cell table:style-name="TableCell386">
            <text:p text:style-name="P387">PERAKOLAWATTA BADALGAMA</text:p>
          </table:table-cell>
          <table:table-cell table:style-name="TableCell388">
            <text:p text:style-name="P389">PĮ</text:p>
          </table:table-cell>
        </table:table-row>
        <table:table-row table:style-name="TableRow390">
          <table:table-cell table:style-name="TableCell391">
            <text:p text:style-name="P392">DFAR/FPE/98/17</text:p>
          </table:table-cell>
          <table:table-cell table:style-name="TableCell393">
            <text:p text:style-name="P394">J P FRESH PRODUCTS</text:p>
          </table:table-cell>
          <table:table-cell table:style-name="TableCell395">
            <text:p text:style-name="P396">TALADUWA NEGOMBO</text:p>
          </table:table-cell>
          <table:table-cell table:style-name="TableCell397">
            <text:p text:style-name="P398">PĮ</text:p>
          </table:table-cell>
        </table:table-row>
      </table:table>
      <text:p text:style-name="P399">*PĮ – perdirbimo įmonė</text:p>
      <text:p text:style-name="P400">______________</text:p>
      <text:p text:style-name="P4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7:00Z</meta:creation-date>
    <dc:date>2015-07-07T22:27:00Z</dc:date>
    <meta:template xlink:href="Normal" xlink:type="simple"/>
    <meta:editing-cycles>2</meta:editing-cycles>
    <meta:editing-duration>PT0S</meta:editing-duration>
    <meta:document-statistic meta:page-count="5" meta:paragraph-count="178" meta:word-count="1166" meta:character-count="9117" meta:row-count="369" meta:non-whitespace-character-count="8129"/>
  </office:meta>
</office:document-meta>
</file>