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VYRIAUSYBĖS 2007 M. SAUSIO 31 D. NUTARIMO NR. 110 „DĖL VALSTYBĖS GARANTIJŲ, TEIKIAMŲ UŽ UŽDAROSIOS AKCINĖS BENDROVĖS ŽEMĖS ŪKIO PASKOLŲ GARANTIJŲ FONDO IR UŽDAROSIOS AKCINĖS BENDROVĖS „INVESTICIJŲ IR VERSLO GARANTIJOS“ ĮSIPAREIGOJIMUS, LIMITŲ“ PAKEITIMO</text:p>
      <text:p text:style-name="Normal"/>
      <text:p text:style-name="P15">2007 m. gruodžio 12 d. Nr. 1325</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7 m. sausio 31 d. nutarimą Nr. 110 „Dėl valstybės garantijų, teikiamų už uždarosios akcinės bendrovės Žemės ūkio paskolų garantijų fondo ir uždarosios akcinės bendrovės „Investicijų ir verslo garantijos“ įsipareigojimus, limitų“ (Žin., 2007, Nr.<text:s/><text:a xlink:href="https://www.e-tar.lt/portal/lt/legalAct/TAR.EF3954244159" office:target-frame-name="_blank" xlink:show="new"><text:span text:style-name="T23">15-553</text:span></text:a>):</text:p>
      <text:p text:style-name="P24">1. Įrašyti 2.1 punkte vietoj skaičiaus „405“ skaičių „395“.</text:p>
      <text:p text:style-name="P25">2. Įrašyti 2.2 punkte vietoj skaičiaus „200“ skaičių „210“.</text:p>
      <text:p text:style-name="P26"/>
      <text:p text:style-name="P27"/>
      <text:p text:style-name="P28">Ministras Pirmininkas<text:tab/>Gediminas Kirkilas</text:p>
      <text:p text:style-name="Normal"/>
      <text:p text:style-name="P29">Finansų ministras<text:tab/>Rimantas<text:s/>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1:16:00Z</meta:creation-date>
    <dc:date>2015-09-13T21:16:00Z</dc:date>
    <meta:print-date>2007-12-18T11:10:00Z</meta:print-date>
    <meta:template xlink:href="Normal" xlink:type="simple"/>
    <meta:editing-cycles>2</meta:editing-cycles>
    <meta:editing-duration>PT0S</meta:editing-duration>
    <meta:document-statistic meta:page-count="1" meta:paragraph-count="13" meta:word-count="130" meta:character-count="991" meta:row-count="43" meta:non-whitespace-character-count="874"/>
  </office:meta>
</office:document-meta>
</file>